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CIVILINIO KODEKSO 2.49 STRAIPSNIO PAKEITIMO</text:span><text:span text:style-name="T16"><text:s/>ĮSTATYMO PROJEKTO PATEIKIMO</text:span><text:span text:style-name="T17"><text:s/></text:span><text:span text:style-name="T18">LIETUVOS RESPUBLIKOS SEIMUI</text:span></text:p>
      <text:p text:style-name="P19"/>
      <text:p text:style-name="P20">2018 m. spalio 24 d. Nr. 106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civilinio kodekso 2.49 straipsnio pakeitimo įstatymo projektui ir pateikti jį Lietuvos Respublikos Seimui.</text:span></text:p>
      <text:p text:style-name="P31"><text:span text:style-name="T32">2</text:span><text:span text:style-name="T33">. Įgalioti Lietuvos Respublikos ūkio ministrą Virginijų Sinkevičių, o jam negalint dalyvauti – Lietuvos Respublikos ūkio viceministrą Marių Skuodį atstovauti Lietuvos Respublikos Vyriausybei, svarstant nurodytą įstatymo projektą Lietuvos Respublikos Seime.<text:s/>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><text:span text:style-name="T41">Ūkio ministras</text:span><text:span text:style-name="T4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31T07:32:00Z</meta:creation-date>
    <dc:date>2018-10-31T07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42" meta:row-count="12" meta:non-whitespace-character-count="654"/>
  </office:meta>
</office:document-meta>
</file>