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ŠEIMOS POLITIKOS KOMISIJOS PERSONALINĖS SUDĖTIES PATVIRTINIMO<text:s/></text:p>
      <text:p text:style-name="P16"/>
      <text:p text:style-name="P17"><text:span text:style-name="T18">2020 m. liepos<text:s/></text:span><text:span text:style-name="T19">15</text:span><text:span text:style-name="T20"><text:s/>d. Nr. A1-</text:span>662</text:p>
      <text:p text:style-name="P21">Vilnius</text:p>
      <text:p text:style-name="P22"/>
      <text:p text:style-name="P23"/>
      <text:p text:style-name="P24"><text:span text:style-name="T25">Vadovaudamasis Lietuvos Respublikos Vyriausybės 2018 m. rugsėjo 12 d. nutarimo Nr. 921 „Dėl Šeimos politikos komisijos sudarymo ir jos nuostatų patvirtinimo“ 3.1 papunkčiu,</text:span></text:p>
      <text:p text:style-name="P26"><text:span text:style-name="T27">1</text:span><text:span text:style-name="T28">. T v i r t i n u</text:span><text:span text:style-name="T29"><text:s text:c="2"/>Šeimos politikos komisijos (toliau – Komisija) personalinę sudėtį:</text:span></text:p>
      <text:p text:style-name="P30">Linas Kukuraitis – Lietuvos Respublikos socialinės apsaugos ir darbo ministras (Komisijos pirmininkas);</text:p>
      <text:p text:style-name="P31">Rugilė Andziukevičiūtė-Buzė – Lietuvos Respublikos Vyriausybės kanceliarijos Ministro Pirmininko patarėja;</text:p>
      <text:p text:style-name="P32">Ieva Braškienė – Lietuvos Respublikos vaiko teisių apsaugos kontrolieriaus vyresnioji patarėja;<text:s/></text:p>
      <text:p text:style-name="P33">Lina Bučienė – Lietuvos Respublikos vidaus reikalų ministerijos Viešojo saugumo politikos grupės patarėja;</text:p>
      <text:p text:style-name="P34">Vida Gražienė – Lietuvos Respublikos kultūros ministerijos Kultūrinės edukacijos politikos grupės vadovė;<text:s/></text:p>
      <text:p text:style-name="P35">Jurga Greičienė – Lietuvos Respublikos teisingumo ministerijos Teisminės justicijos ir civilinės teisės grupės vadovė;</text:p>
      <text:p text:style-name="P36">Laimutė Jankauskienė – Lietuvos Respublikos švietimo, mokslo ir sporto ministerijos Bendrojo ugdymo departamento Ikimokyklinio ir pradinio ugdymo skyriaus vedėja;</text:p>
      <text:p text:style-name="P37">Steponas Kulbauskas – Lietuvos Respublikos socialinės apsaugos ir darbo ministerijos vyriausiasis patarėjas šeimos klausimais;</text:p>
      <text:soft-page-break/>
      <text:p text:style-name="P38">Vytis Muliuolis – Lygių galimybių kontrolieriaus tarnybos Teisės skyriaus vedėjas;</text:p>
      <text:p text:style-name="P39">Ilma Skuodienė – Valstybės vaiko teisių apsaugos ir įvaikinimo tarnybos prie Socialinės apsaugos ir darbo ministerijos direktorė;</text:p>
      <text:p text:style-name="P40">Algirdas Šešelgis – Lietuvos Respublikos sveikatos apsaugos viceministras;</text:p>
      <text:p text:style-name="P41">Rasa Šnapštienė – Kauno miesto mero pavaduotoja;</text:p>
      <text:p text:style-name="P42"><text:span text:style-name="T43">Audronė Vareikytė – Lietuvos savivaldybių asociacijos patarėja socialiniais klausimais.</text:span></text:p>
      <text:p text:style-name="P44"><text:span text:style-name="T45">2</text:span><text:span text:style-name="T46">. S k i r i u <text:s/>Lietuvos Respublikos socialinės apsaugos ir darbo ministerijos Šeimos ir vaiko teisių apsaugos grupės vyriausiąją specialistę Vilmą Matulionienę atlikti Komisijos sekretoriaus funkcijas.</text:span></text:p>
      <text:p text:style-name="P47"><text:span text:style-name="T48">3</text:span><text:span text:style-name="T49">. Pripažįstu netekusiu galios Lietuvos Respublikos socialinės apsaugos ir darbo ministro 2018 m. lapkričio 13 d. įsakymą Nr. A1-629 „Dėl Šeimos politikos komisijos personalinės sudėties patvirtinimo“ su visais pakeitimais ir papildymais.</text:span></text:p>
      <text:p text:style-name="Normal"/>
      <text:p text:style-name="P50"/>
      <text:p text:style-name="P51"/>
      <text:p text:style-name="P52">Sveikatos apsaugos ministras, pavaduojantis<text:s/><text:tab/><text:tab/><text:tab/>Aurelijus Veryga</text:p>
      <text:p text:style-name="P53"><text:s/>socialinės apsaugos ir darbo ministrą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15T11:28:00Z</meta:creation-date>
    <dc:date>2020-07-15T11:28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4" meta:word-count="279" meta:character-count="2353" meta:row-count="45" meta:non-whitespace-character-count="2088"/>
  </office:meta>
</office:document-meta>
</file>