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4326in"/>
    </style:style>
    <style:style style:name="TableColumn36" style:family="table-column">
      <style:table-column-properties style:column-width="4.7875in"/>
    </style:style>
    <style:style style:name="TableColumn37" style:family="table-column">
      <style:table-column-properties style:column-width="1.4701in"/>
    </style:style>
    <style:style style:name="Table34" style:family="table">
      <style:table-properties style:width="6.6902in" fo:margin-left="-0.0034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size="10pt" style:font-size-asian="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left" style:position="0.827in"/>
        </style:tab-stops>
      </style:paragraph-properties>
    </style:style>
    <style:style style:name="P67" style:parent-style-name="Normal" style:family="paragraph">
      <style:paragraph-properties>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text:s/>SAVIVALDYBĖS NEKILNOJAMOJO TURTO IR KITŲ NEKILNOJAMŲJŲ DAIKTŲ SĄRAŠO PATVIRTINIMO“ PAKEITIMO</text:p>
      <text:p text:style-name="P17"/>
      <text:p text:style-name="P18">2024 m. rugsėjo 20 d. Nr. T-328</text:p>
      <text:p text:style-name="P19">Šakiai</text:p>
      <text:p text:style-name="P20"/>
      <text:p text:style-name="P21"><text:span text:style-name="T22">Vadovaudamasi Lietuvos Respublikos valstybės ir savivaldybių turto valdymo, naudojimo ir disponavimo juo įstatymo 21 strai</text:span><text:span text:style-name="T23">psnio 4 dalimi, Viešame aukcione parduodamo valstybės ir savivaldybių nekilnojamojo turto ir kitų nekilnojamųjų daiktų sąrašo sudarymo tvarkos aprašu, patvirtintu Lietuvos Respublikos Vyriausybės 2014 m. spalio 28 d. nutarimu Nr. 1179 „Dėl Viešame aukcione</text:span><text:span text:style-name="T24"><text:s/>parduodamo valstybės ir savivaldybių nekilnojamojo turto ir kitų nekilnojamųjų daiktų sąrašo sudarymo tvarkos aprašo patvirtinimo“, bei atsižvelgdama į Šakių rajono savivaldybės administracijos direktoriaus 2024 m. rugsėjo 10 d. įsakymą Nr. AG-113 „Dėl tu</text:span><text:span text:style-name="T25">rto pripažinimo netinkamu (negalimu) naudoti“, Šakių rajono savivaldybės taryba<text:s/></text:span><text:span text:style-name="T26">nusprendžia</text:span><text:span text:style-name="T27">:<text:s/></text:span></text:p>
      <text:p text:style-name="P28"><text:span text:style-name="T29">Pakeisti Viešame aukcione parduodamo Šakių rajono savivaldybės nekilnojamojo turto ir kitų nekilnojamųjų daiktų sąrašą, patvirtintą Šakių rajono savivaldybės ta</text:span><text:span text:style-name="T30">rybos 2022 m. vasario 18 d. sprendimu Nr. T-58 „Dėl Viešame aukcione parduodamo Šakių rajono savivaldybės nekilnojamojo turto ir kitų nekilnojamųjų daiktų sąrašo patvirtinimo“ (su vėlesniu 2022 m. birželio 23 d. sprendimu Nr. T-228, 2022 m. liepos 22 d. sp</text:span><text:span text:style-name="T31">rendimu Nr. T-257, 2023 m. vasario 24 d. sprendimu Nr. T-63, 2023 m. kovo 31 d. sprendimu Nr. T-105, 2023 m. liepos 21 d. sprendimu Nr. T-264, 2023 m. rugsėjo 22 d. sprendimu Nr. T-306, 2023 m. spalio 20 d. sprendimu Nr. T-321, 2023 m. lapkričio 24 d. spre</text:span><text:span text:style-name="T32">ndimu Nr. T-351, 2024 m.<text:s/></text:span><text:soft-page-break/><text:span text:style-name="T33">kovo 15 d. sprendimu Nr. T-72, 2024 m. gegužės 19 d. sprendimu Nr. T-151, 2024 m. gegužės 24 d. sprendimu Nr. T-199, 2024 m. birželio 21 d. sprendimu Nr. 243 ir 2024 m. liepos 26 d. sprendimu Nr. T-291), papildant 64 eilute:</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Eil.</text:span><text:span text:style-name="T42"><text:s/>Nr.</text:span></text:p>
            </table:table-cell>
            <table:table-cell table:style-name="TableCell43">
              <text:p text:style-name="P44">Nekilnojamasis turtas (unikalus numeris, adresas), kiti nekilnojamieji daiktai (juos identifikuojantys duomenys)</text:p>
            </table:table-cell>
            <table:table-cell table:style-name="TableCell45">
              <text:p text:style-name="P46">Turto (daikto) likutinė vertė, Eur</text:p>
              <text:p text:style-name="P47">(2024-08-31)</text:p>
            </table:table-cell>
          </table:table-row>
        </table:table-header-rows>
        <table:table-row table:style-name="TableRow48">
          <table:table-cell table:style-name="TableCell49">
            <text:p text:style-name="P50">„64.</text:p>
          </table:table-cell>
          <table:table-cell table:style-name="TableCell51">
            <text:p text:style-name="P52">Butas su rūsiu, pažymėtu R-4, (unikalus numeris 8496-8011-2019:0002, bendras plotas<text:s/>45,63 kv. m)</text:p>
            <text:p text:style-name="P53">Šakių r. sav., Šakių sen., Kuodžių k. 5-2</text:p>
            <text:p text:style-name="P54">Tvartas (unikalus numeris 8496-8011-2022:0004, bendras plotas 16,73 kv. m)</text:p>
            <text:p text:style-name="P55">Sandėlis (unikalus numeris 8496-8011-2022:0006, bendras plotas 3,23 kv. m)</text:p>
            <text:p text:style-name="P56">Šakių r. sav., Šakių sen., Kuodžių k. 5A</text:p>
            <text:p text:style-name="P57">Malkinė (unikalus numeris 8496-8011-2036:0001, bendras plotas 6,96 kv. m)</text:p>
            <text:p text:style-name="P58">Šakių r. sav., Šakių sen., Kuodžių k. 5</text:p>
            <text:p text:style-name="P59">1/7 Viralinės (unikalus numeris 8496-8011-2022:0007, bendras plotas 48,72 kv. m)</text:p>
            <text:p text:style-name="P60">Šakių r. sav., Šakių sen., Kuodžių k. 5A-9</text:p>
          </table:table-cell>
          <table:table-cell table:style-name="TableCell61">
            <text:p text:style-name="P62">0,00“</text:p>
          </table:table-cell>
        </table:table-row>
      </table:table>
      <text:p text:style-name="Normal"/>
      <text:p text:style-name="P63"><text:span text:style-name="T64">Šis sprendimas per</text:span><text:span text:style-name="T65"><text:s/>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aimondas Januševičiu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4\SPRENDIMAI\4sp4.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9-20T13:01:00Z</meta:creation-date>
    <dc:date>2024-09-20T13:01:00Z</dc:date>
    <meta:print-date>2024-03-27T11:24:00Z</meta:print-date>
    <meta:template xlink:href="Normal.dotm" xlink:type="simple"/>
    <meta:editing-cycles>2</meta:editing-cycles>
    <meta:editing-duration>PT0S</meta:editing-duration>
    <meta:document-statistic meta:page-count="2" meta:paragraph-count="24" meta:word-count="398" meta:character-count="3020" meta:row-count="91" meta:non-whitespace-character-count="2646"/>
  </office:meta>
</office:document-meta>
</file>