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138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1-12-28 SPRENDIMO NR. T-306 „DĖL PRIĖMIMO Į ALYTAUS MIESTO SAVIVALDYBĖS BENDROJO UGDYMO MOKYKLAS TVARKOS APRAŠO TVIRTINIMO“ PAKEITIMO</text:p>
      <text:p text:style-name="P13"/>
      <text:p text:style-name="P14">2023 m. kovo 30 d. Nr. T-79</text:p>
      <text:p text:style-name="P15">Alytus</text:p>
      <text:p text:style-name="P16"/>
      <text:p text:style-name="P17"/>
      <text:p text:style-name="P18"><text:span text:style-name="T19">Vadovaudamasi Lietuvos Respublikos vietos savivaldos įstatymo 18 straipsnio 1 dalimi, Alytaus miesto savivaldybės taryba<text:s/></text:span><text:span text:style-name="T20">nusprendžia</text:span><text:span text:style-name="T21">:</text:span></text:p>
      <text:p text:style-name="P22"><text:span text:style-name="T23">Pakeisti Priėmimo į Alytaus miesto savivaldybės bendrojo ugdymo mokyklas tvarkos aprašą, patvirtintą Alytaus miesto savivaldybės tarybos 2011-12-28 sprendimo Nr. T-306 „Dėl Priėmimo į Alytaus miesto savivaldybės bendrojo ugdymo mokyklas tvarkos aprašo tvirtinimo“ 1 punktu:</text:span></text:p>
      <text:p text:style-name="P24"><text:span text:style-name="T25">1</text:span><text:span text:style-name="T26">. Pakeisti 12 punktą ir jį išdėstyti taip:</text:span></text:p>
      <text:p text:style-name="P27"><text:span text:style-name="T28">„</text:span><text:span text:style-name="T29">12</text:span><text:span text:style-name="T30">. Prašymai <text:s/>Alytaus miesto savivaldybės bendrojo ugdymo mokykloms mokytis pagal bendrojo ugdymo programas priimami centralizuotai per elektroninę priėmimo sistemą teikiant internetu adresu <text:s/>https://ugdaualytiski.alytus.lt. Asmenys, neturintys galimybių prašymo<text:s/></text:span><text:soft-page-break/><text:span text:style-name="T31">užpildyti elektroniniu būdu, arba dėl techninių kliūčių neveikiant sistemai, jį užpildo, atvykę į konkrečią mokyklą arba Alytaus miesto savivaldybės administracijos Švietimo ir sporto skyrių.“<text:s/></text:span></text:p>
      <text:p text:style-name="P32"><text:span text:style-name="T33">2</text:span><text:span text:style-name="T34">. Pakeisti 13 punktą ir jį išdėstyti taip:</text:span></text:p>
      <text:p text:style-name="P35"><text:span text:style-name="T36">„</text:span><text:span text:style-name="T37">13</text:span><text:span text:style-name="T38">. Prašymai mokykloms, vykdančias priešmokyklinio ugdymo programas, teikiami nuo kiekvienų metų sausio 2 d. iki balandžio 30 d. įskaitytinai, o į bendrojo ugdymo programas – nuo kiekvienų metų sausio 2 d. iki gegužės 31 d. įskaitytinai. Apraše nurodyti priėmimo pirmumo kriterijai netaikomi ir tęsiamas priėmimas į laisvas vietas, jei prašymai pateikti po gegužės 31 dienos. Asmenys prašymus gali pateikti ne daugiau kaip dviems Alytaus miesto savivaldybės bendrojo ugdymo mokykloms. Mokinių eilių sąrašai sudaromi pasibaigus prašymų priėmimui per tris darbo diena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1-12-28 SPRENDIMO NR. T-306 „DĖL PRIĖMIMO Į ALYTAUS MIESTO SAVIVALDYBĖS BENDROJO UGDYMO MOKYKLAS TVARKOS APRAŠO TVIRTINIMO“ PAKEITIMO</dc:title>
    <dc:subject>TŽ-54</dc:subject>
    <meta:initial-creator>ALYTAUS MIESTO SAVIVALDYBĖS TARYBA</meta:initial-creator>
    <dc:creator>adlibuser</dc:creator>
    <meta:creation-date>2023-04-05T08:55:00Z</meta:creation-date>
    <dc:date>2023-04-05T08:55:00Z</dc:date>
    <meta:print-date>2023-02-15T08:59:00Z</meta:print-date>
    <meta:template xlink:href="Normal.dotm" xlink:type="simple"/>
    <meta:editing-cycles>2</meta:editing-cycles>
    <meta:editing-duration>PT0S</meta:editing-duration>
    <meta:document-statistic meta:page-count="2" meta:paragraph-count="17" meta:word-count="257" meta:character-count="1962" meta:row-count="71" meta:non-whitespace-character-count="1722"/>
  </office:meta>
</office:document-meta>
</file>