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-asian="Courier New" fo:color="#000000"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fo:font-size="14pt" style:font-size-asian="14pt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center" style:position="3.052in"/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5.312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2972in"/>
          <style:tab-stop style:type="left" style:position="6.0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826in"/>
      <style:text-properties style:font-name-asian="Courier New" fo:color="#000000" style:language-asian="lt" style:country-asian="LT"/>
    </style:style>
    <style:style style:name="P16" style:parent-style-name="Normal" style:family="paragraph">
      <style:paragraph-properties fo:text-align="justify" fo:text-indent="0.5826in"/>
      <style:text-properties style:font-name-asian="Courier New" fo:color="#000000" style:language-asian="lt" style:country-asian="LT"/>
    </style:style>
    <style:style style:name="P17" style:parent-style-name="Normal" style:family="paragraph">
      <style:paragraph-properties fo:text-align="justify" fo:text-indent="0.5826in"/>
    </style:style>
    <style:style style:name="T18" style:parent-style-name="DefaultParagraphFont" style:family="text">
      <style:text-properties style:font-name-asian="Courier New" fo:color="#000000" style:language-asian="lt" style:country-asian="LT"/>
    </style:style>
    <style:style style:name="P19" style:parent-style-name="Normal" style:family="paragraph">
      <style:paragraph-properties fo:text-align="justify" fo:text-indent="0.5826in"/>
    </style:style>
    <style:style style:name="T20" style:parent-style-name="DefaultParagraphFont" style:family="text">
      <style:text-properties style:font-name-asian="Courier New" fo:color="#000000" style:language-asian="lt" style:country-asian="LT"/>
    </style:style>
    <style:style style:name="P21" style:parent-style-name="Normal" style:family="paragraph">
      <style:paragraph-properties fo:text-align="justify" fo:text-indent="0.5826in"/>
    </style:style>
    <style:style style:name="P22" style:parent-style-name="Normal" style:family="paragraph">
      <style:paragraph-properties fo:text-align="justify" fo:text-indent="0.5826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 fo:language="pt" fo:country="BR"/>
    </style:style>
    <style:style style:name="T30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6">NERINGOS SAVIVALDYBĖS TARYBA</text:p>
      <text:p text:style-name="P7"/>
      <text:p text:style-name="P8">SPRENDIMAS</text:p>
      <text:p text:style-name="P9"><text:span text:style-name="T10">dėl<text:s/></text:span><text:span text:style-name="T11">NERINGOS SAVIVALDYBĖS LEIDIMŲ LAIDOTI IŠDAVIMO, LAIDOJIMO, KAPINIŲ LANKYMO, PRIEŽIŪROS IR KAPAVIEČIŲ IDENTIFIKAVIMO TVARKOS APRAŠO PAKEITIMO</text:span></text:p>
      <text:p text:style-name="P12"/>
      <text:p text:style-name="P13">2018 m. rugpjūčio 30d. Nr. T1-110</text:p>
      <text:p text:style-name="P14">Neringa</text:p>
      <text:p text:style-name="P15"/>
      <text:p text:style-name="P16"/>
      <text:p text:style-name="P17"><text:span text:style-name="T18">Vadovaudamasi Lietuvos Respublikos vietos savivaldos įstatymo <text:s/>18 straipsnio 1 punktu, Neringos savivaldybės taryba <text:s text:c="2"/>n u s p r e n d ž i a:</text:span><text:s/></text:p>
      <text:p text:style-name="P19">Pakeisti<text:span text:style-name="T20"><text:s/>Neringos savivaldybės leidimų laidoti išdavimo, laidojimo, kapinių lankymo, priežiūros ir kapaviečių identifikavimo tvarkos aprašą, patvirtintą Neringos savivaldybės tarybos 2017  m. lapkričio 23 d. sprendimu Nr. T1-245 „Dėl Neringos savivaldybės leidimų laidoti išdavimo, laidojimo, kapinių lankymo, priežiūros ir kapaviečių identifikavimo tvarkos aprašo patvirtinimo“</text:span>:<text:s/></text:p>
      <text:p text:style-name="P21">Pakeisti 5.3 papunktį ir išdėstyti jį taip:</text:p>
      <text:p text:style-name="P22">„5.3. Medicininį mirties liudijimą ar sveikatos apsaugos ministro patvirtintos formos medicinos dokumentų išrašą, jeigu norima laidoti žmogaus vaisių (vaisius) iki 22-os nėštumo savaitės“.</text:p>
      <text:p text:style-name="P23"><text:span text:style-name="T24">Skelbti šį sprendimą Teisės aktų registre ir Neringos savivaldybės interneto svetainėje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text:s text:c="12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/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Viktoras Kolokšanskis</text:p>
        <text:p text:style-name="P4">2018-08-30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G.Budreikaite</meta:initial-creator>
    <dc:creator>adlibuser</dc:creator>
    <meta:creation-date>2018-09-12T13:19:00Z</meta:creation-date>
    <dc:date>2018-09-12T13:19:00Z</dc:date>
    <meta:print-date>2017-11-15T07:47:00Z</meta:print-date>
    <meta:template xlink:href="Normal.dotm" xlink:type="simple"/>
    <meta:editing-cycles>2</meta:editing-cycles>
    <meta:editing-duration>PT0S</meta:editing-duration>
    <meta:document-statistic meta:page-count="1" meta:paragraph-count="88" meta:word-count="181" meta:character-count="1058" meta:row-count="160" meta:non-whitespace-character-count="965"/>
  </office:meta>
</office:document-meta>
</file>