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6437in" fo:text-indent="-0.25in">
        <style:tab-stops>
          <style:tab-stop style:type="left" style:position="0.14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indent="-0.2958in"/>
      <style:text-properties style:font-name="Arial" style:font-name-complex="Arial" fo:font-size="10pt" style:font-size-asian="10pt"/>
    </style:style>
    <style:style style:name="P30" style:parent-style-name="Normal" style:family="paragraph">
      <style:text-properties fo:font-size="3pt" style:font-size-asian="3pt" style:font-size-complex="3pt"/>
    </style:style>
    <style:style style:name="TableColumn32" style:family="table-column">
      <style:table-column-properties style:column-width="0.1847in"/>
    </style:style>
    <style:style style:name="TableColumn33" style:family="table-column">
      <style:table-column-properties style:column-width="5.0409in"/>
    </style:style>
    <style:style style:name="TableColumn34" style:family="table-column">
      <style:table-column-properties style:column-width="0.5861in"/>
    </style:style>
    <style:style style:name="TableColumn35" style:family="table-column">
      <style:table-column-properties style:column-width="0.6868in"/>
    </style:style>
    <style:style style:name="TableColumn36" style:family="table-column">
      <style:table-column-properties style:column-width="0.1847in"/>
    </style:style>
    <style:style style:name="Table31" style:family="table">
      <style:table-properties style:width="6.6833in" style:rel-width="97.66%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2pt" style:font-size-asian="2pt" style:font-size-complex="2pt"/>
    </style:style>
    <style:style style:name="P40" style:parent-style-name="Normal" style:family="paragraph">
      <style:paragraph-properties fo:text-align="center" fo:margin-right="-0.0395in"/>
      <style:text-properties style:font-size-complex="12pt"/>
    </style:style>
    <style:style style:name="TableCell41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2pt" style:font-size-asian="2pt" style:font-size-complex="2pt"/>
    </style:style>
    <style:style style:name="P43" style:parent-style-name="Normal" style:family="paragraph">
      <style:paragraph-properties fo:text-align="center" fo:margin-right="-0.0395in"/>
      <style:text-properties style:font-size-complex="12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2pt" style:font-size-asian="2pt" style:font-size-complex="2pt"/>
    </style:style>
    <style:style style:name="P49" style:parent-style-name="Normal" style:family="paragraph">
      <style:paragraph-properties fo:margin-right="-0.0395in"/>
      <style:text-properties style:font-size-complex="12pt"/>
    </style:style>
    <style:style style:name="TableCell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fo:margin-right="-0.0395in"/>
      <style:text-properties style:font-size-complex="12pt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2pt" style:font-size-asian="2pt" style:font-size-complex="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-top="0.020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2pt" style:font-size-asian="2pt" style:font-size-complex="2pt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2pt" style:font-size-asian="2pt" style:font-size-complex="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2pt" style:font-size-asian="2pt" style:font-size-complex="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2pt" style:font-size-asian="2pt" style:font-size-complex="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 style:min-row-height="0.1576in"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2pt" style:font-size-asian="2pt" style:font-size-complex="2pt"/>
    </style:style>
    <style:style style:name="P72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2pt" style:font-size-asian="2pt" style:font-size-complex="2pt"/>
    </style:style>
    <style:style style:name="P75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2pt" style:font-size-asian="2pt" style:font-size-complex="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2pt" style:font-size-asian="2pt" style:font-size-complex="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2pt" style:font-size-asian="2pt" style:font-size-complex="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118in"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2pt" style:font-size-asian="2pt" style:font-size-complex="2pt"/>
    </style:style>
    <style:style style:name="P88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2pt" style:font-size-asian="2pt" style:font-size-complex="2pt"/>
    </style:style>
    <style:style style:name="P91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2pt" style:font-size-asian="2pt" style:font-size-complex="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2pt" style:font-size-asian="2pt" style:font-size-complex="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2pt" style:font-size-asian="2pt" style:font-size-complex="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2pt" style:font-size-asian="2pt" style:font-size-complex="2pt"/>
    </style:style>
    <style:style style:name="P104" style:parent-style-name="Normal" style:family="paragraph"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2pt" style:font-size-asian="2pt" style:font-size-complex="2pt"/>
    </style:style>
    <style:style style:name="P107" style:parent-style-name="Normal" style:family="paragraph"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2pt" style:font-size-asian="2pt" style:font-size-complex="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2pt" style:font-size-asian="2pt" style:font-size-complex="2pt"/>
    </style:style>
    <style:style style:name="P120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2pt" style:font-size-asian="2pt" style:font-size-complex="2pt"/>
    </style:style>
    <style:style style:name="P123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2pt" style:font-size-asian="2pt" style:font-size-complex="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2pt" style:font-size-asian="2pt" style:font-size-complex="2pt"/>
    </style:style>
    <style:style style:name="P136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2pt" style:font-size-asian="2pt" style:font-size-complex="2pt"/>
    </style:style>
    <style:style style:name="P139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2pt" style:font-size-asian="2pt" style:font-size-complex="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2pt" style:font-size-asian="2pt" style:font-size-complex="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2pt" style:font-size-asian="2pt" style:font-size-complex="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text-properties fo:font-size="2pt" style:font-size-asian="2pt" style:font-size-complex="2pt"/>
    </style:style>
    <style:style style:name="P152" style:parent-style-name="Normal" style:family="paragraph">
      <style:paragraph-properties fo:margin-right="-0.0395in"/>
    </style:style>
    <style:style style:name="TableCell153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2pt" style:font-size-asian="2pt" style:font-size-complex="2pt"/>
    </style:style>
    <style:style style:name="P155" style:parent-style-name="Normal" style:family="paragraph">
      <style:paragraph-properties fo:margin-right="-0.039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2pt" style:font-size-asian="2pt" style:font-size-complex="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2pt" style:font-size-asian="2pt" style:font-size-complex="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end" fo:margin-left="0.0986in" fo:margin-right="-0.1972in" fo:text-indent="-0.0986in">
        <style:tab-stops/>
      </style:paragraph-properties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4 M. GEGUŽĖS 9 D. ĮSAKYMO NR. DĮ-110 „DĖL KAIMO TURIZMO SODYBŲ STATISTINĖS ATASKAITOS TUR-01 (METINĖS) FORMOS PATVIRTINIMO“ PAKEITIMO</text:p>
      <text:p text:style-name="P10"/>
      <text:p text:style-name="P11">2014 m. lapkričio 28 d. Nr. DĮ-312</text:p>
      <text:p text:style-name="P12">Vilnius</text:p>
      <text:p text:style-name="P13"/>
      <text:p text:style-name="P14"><text:span text:style-name="T15">Pakeičiu</text:span><text:span text:style-name="T16"><text:s/>Kaimo turizmo sodybų statistinės ataskaitos TUR-01 (metinės) (toliau – ataskaita) formą, patvirtintą Lietuvos statistikos departamento generalinio direktoriaus 2014 m. gegužės 9 d. įsakymu Nr. DĮ-110 „</text:span><text:span text:style-name="T17">Dėl Kaimo turizmo sodybų statistinės ataskaitos TUR-01 (metinės) formos patvirtinimo</text:span><text:span text:style-name="T18"><text:s/>ir:</text:span></text:p>
      <text:p text:style-name="P19"><text:span text:style-name="T20">1.1</text:span><text:span text:style-name="T21">.<text:s/></text:span><text:span text:style-name="T22"><text:tab/>Pakeičiu ataskaitos adreso dalį ir išdėstau ją taip:</text:span></text:p>
      <text:p text:style-name="P23"><text:span text:style-name="T24">„Lietuvos statistikos departamentas garantuoja gautų statistinių duomenų konfidencialumą“.</text:span></text:p>
      <text:p text:style-name="P25"><text:span text:style-name="T26">1.2</text:span><text:span text:style-name="T27">. Pakeičiu ataskaitos IV skyrių „Pajamos ir išlaidos“ ir išdėstau jį taip: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/>
              <text:p text:style-name="P40"/>
            </table:table-cell>
            <table:table-cell table:style-name="TableCell41">
              <text:p text:style-name="P42"/>
              <text:p text:style-name="P43"/>
            </table:table-cell>
            <table:table-cell table:style-name="TableCell44">
              <text:p text:style-name="P45"/>
              <text:p text:style-name="P46">Eil. nr.</text:p>
            </table:table-cell>
            <table:table-cell table:style-name="TableCell47">
              <text:p text:style-name="P48"/>
              <text:p text:style-name="P49">Suma, EUR</text:p>
            </table:table-cell>
            <table:table-cell table:style-name="TableCell50">
              <text:p text:style-name="P51"/>
              <text:p text:style-name="P52">“</text:p>
            </table:table-cell>
          </table:table-row>
        </table:table-header-rows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>Sumokėta Lietuvos gyventojų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>už apgyvendinimą (be maitinimo)</text:p>
          </table:table-cell>
          <table:table-cell table:style-name="TableCell76">
            <text:p text:style-name="P77"/>
            <text:p text:style-name="P78">310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>už kitas paslaugas (už maitinimo, skalbimo, lyginimo paslaugas, naudojimąsi baseinu, sauna, automobilių saugojimą ir kitas svečiams suteiktas paslaugas)</text:p>
          </table:table-cell>
          <table:table-cell table:style-name="TableCell92">
            <text:p text:style-name="P93"/>
            <text:p text:style-name="P94">311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>Sumokėta užsieniečių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  <text:p text:style-name="P123">už apgyvendinimą (be maitinimo)</text:p>
          </table:table-cell>
          <table:table-cell table:style-name="TableCell124">
            <text:p text:style-name="P125"/>
            <text:p text:style-name="P126">312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  <text:p text:style-name="P139">už kitas paslaugas (už maitinimo, skalbimo, lyginimo paslaugas, naudojimąsi baseinu, sauna, automobilių saugojimą ir kitas svečiams suteiktas paslaugas)</text:p>
          </table:table-cell>
          <table:table-cell table:style-name="TableCell140">
            <text:p text:style-name="P141"/>
            <text:p text:style-name="P142">313</text:p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„</text:p>
          </table:table-cell>
          <table:table-cell table:style-name="TableCell153">
            <text:p text:style-name="P154"/>
            <text:p text:style-name="P155"><text:span text:style-name="T156">Išlaidos, susijusios su paslaugų teikimu turistams<text:s/></text:span><text:span text:style-name="T157">(patalynės skalbimas, pirties paslaugų teikimas ir t. t.)</text:span></text:p>
          </table:table-cell>
          <table:table-cell table:style-name="TableCell158">
            <text:p text:style-name="P159"/>
            <text:p text:style-name="P160">400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</table:table>
      <text:p text:style-name="P167"/>
      <text:p text:style-name="P168"><text:span text:style-name="T169">1.3</text:span><text:span text:style-name="T170">. Pakeičiu ataskaitoje nurodytus kontaktus ir išdėstau juos taip:</text:span></text:p>
      <text:p text:style-name="P171"><text:span text:style-name="T172">„Statistinę ataskaitą teikti:</text:span></text:p>
      <text:p text:style-name="P173">Vilniaus apskrities respondentams: Lietuvos statistikos departamento Duomenų parengimo Vilniaus skyriui, Gedimino pr. 29, 01500 Vilnius.<text:s/></text:p>
      <text:p text:style-name="P174">Pasiteirauti: tel. (8 5) <text:s/>236 1427, faks. (8 5) <text:s/>219 7172, el. p. vilnius@stat.gov.lt;</text:p>
      <text:p text:style-name="P175">Kauno, Marijampolės, Alytaus apskričių respondentams: Lietuvos statistikos departamento Duomenų parengimo Kauno skyriui, V. Krėvės pr. 116, 50313 Kaunas.<text:s/></text:p>
      <text:p text:style-name="P176">Pasiteirauti: tel. (8 37) <text:s/>312 527, faks. (8 37) <text:s/>312 348, 312 588, el. p. kaunas@stat.gov.lt;</text:p>
      <text:soft-page-break/>
      <text:p text:style-name="P177">Klaipėdos, Tauragės apskričių respondentams: Lietuvos statistikos departamento Duomenų parengimo Klaipėdos skyriui, Naujoji Uosto g. 11, 92121 Klaipėda.<text:s/></text:p>
      <text:p text:style-name="P178">Pasiteirauti: tel. (8 46) <text:s/>345 984, faks. (8 46) <text:s/>340 812, el. p. klaipeda@stat.gov.lt;</text:p>
      <text:p text:style-name="P179">Panevėžio, Utenos apskričių respondentams: Lietuvos statistikos departamento Duomenų parengimo Panevėžio skyriui, Respublikos g. 62, 35158 Panevėžys.<text:s/></text:p>
      <text:p text:style-name="P180">Pasiteirauti: tel. (8 45) <text:s/>583 442, faks. (8 45) <text:s/>460 246, el. p. panevezys@stat.gov.lt;</text:p>
      <text:p text:style-name="P181">Šiaulių, Telšių apskričių respondentams: Lietuvos statistikos departamento Duomenų parengimo Šiaulių skyriui, Tilžės g. 198, 76203 Šiauliai.<text:s/></text:p>
      <text:p text:style-name="P182">Pasiteirauti: tel. (8 41) <text:s/>525 016, faks. (8 41) <text:s/>525 010, el. p. siauliai@stat.gov.lt.</text:p>
      <text:p text:style-name="P183"><text:span text:style-name="T184">Pasiteirauti Lietuvos statistikos departamente: Gedimino pr. 29, 01500 Vilnius, tel. (8 5) <text:s/>236 4636, faks. (8 5) <text:s/>236 4669, el. p. tur-01-metine@stat.gov.lt.“</text:span></text:p>
      <text:p text:style-name="P185"><text:span text:style-name="T186">1.4</text:span><text:span text:style-name="T187">. Pakeičiu ataskaitos 1 priedą „Informacija dėl kaimo turizmo sodybų metinio statistinio tyrimo (statistinė ataskaita TUR-01 (metinė)“ ir išdėstau jį nauja redakcija (pridedama).</text:span></text:p>
      <text:p text:style-name="Normal"/>
      <text:p text:style-name="Normal"/>
      <text:p text:style-name="Normal"/>
      <text:p text:style-name="P188">Generalinio direktoriaus pirmasis pavaduotojas,<text:s/><text:tab/><text:tab/><text:tab/><text:tab/><text:s text:c="7"/>Jonas Markelevičius</text:p>
      <text:p text:style-name="P189">pavaduojantis generalinį direktor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6-05-03T09:26:00Z</meta:creation-date>
    <dc:date>2016-05-03T09:26:00Z</dc:date>
    <meta:print-date>2014-11-27T12:3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50" meta:word-count="419" meta:character-count="3241" meta:row-count="168" meta:non-whitespace-character-count="2872"/>
  </office:meta>
</office:document-meta>
</file>