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TimesLT" fo:color="#FFFFFF" fo:font-size="10pt" style:font-size-asian="10pt" fo:language="en" fo:country="GB"/>
    </style:style>
    <style:style style:name="P14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TimesLT" fo:font-size="10pt" style:font-size-asian="10pt"/>
    </style:style>
    <style:style style:name="P42" style:parent-style-name="Normal" style:family="paragraph">
      <style:text-properties style:font-name="TimesLT"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4" style:parent-style-name="Normal" style:family="paragraph">
      <style:paragraph-properties fo:margin-left="3.6423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6423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3.6423in">
        <style:tab-stops>
          <style:tab-stop style:type="center" style:position="1.6729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3.8395in"/>
      <style:text-properties style:font-name-asian="Calibri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3708in"/>
    </style:style>
    <style:style style:name="TableColumn59" style:family="table-column">
      <style:table-column-properties style:column-width="5.8041in"/>
    </style:style>
    <style:style style:name="TableColumn60" style:family="table-column">
      <style:table-column-properties style:column-width="0.7986in"/>
    </style:style>
    <style:style style:name="Table57" style:family="table">
      <style:table-properties style:width="6.9736in" fo:margin-left="-0.075in" table:align="left"/>
    </style:style>
    <style:style style:name="TableRow61" style:family="table-row">
      <style:table-row-properties style:min-row-height="0.302in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 fo:margin-right="0.1062in" fo:text-indent="0.3708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LT" fo:color="#000000" style:font-size-complex="12pt" fo:language="en" fo:country="GB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LT" fo:color="#000000" style:font-size-complex="12pt" fo:language="en" fo:country="GB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LT" fo:color="#000000" style:font-size-complex="12pt" fo:language="en" fo:country="GB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LT" fo:color="#000000" style:font-size-complex="12pt" fo:language="en" fo:country="GB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text-indent="0.3708in"/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0.1062in" fo:text-indent="0.3708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indent="0.4138in"/>
      <style:text-properties style:font-name="TimesL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5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9" text:anchor-type="paragraph" svg:x="4.552in" svg:y="10.8756in" svg:width="3.4354in" svg:height="0.1631in" draw:z-index="0"><draw:text-box><text:p text:style-name="P1"/><text:p text:style-name="P10"/><text:p text:style-name="P11"/><text:p text:style-name="P12"><text:span text:style-name="T13">4Įsakymai ir potvarkiai <text:s/></text:span></text:p><text:p text:style-name="P14"/></draw:text-box></draw:frame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IEŠOSIOS ĮSTAIGOS TECHNIKOS PRIEŽIŪROS TARNYBOS ATLIEKAMŲ LIFTŲ ATITIKTIES ĮVERTINIMO PROCEDŪRŲ, NUSTATYTŲ TECHNINIAME REGLAMENTE „LIFTAI IR LIFTŲ<text:s/>SAUGOS ĮTAISAI“, PASLAUGŲ KAINŲ (BE PVM) PATVIRTINIMO</text:p>
      <text:p text:style-name="P23"/>
      <text:p text:style-name="P24">2016 m. gruodžio 13 d. Nr. A1-666</text:p>
      <text:p text:style-name="P25">Vilnius</text:p>
      <text:p text:style-name="P26"/>
      <text:p text:style-name="P27"><text:span text:style-name="T28">Vadovaudamasi Lietuvos Respublikos viešųjų įstaigų įstatymo 10 straipsnio 1 dalies 3 punktu:</text:span></text:p>
      <text:p text:style-name="P29"><text:span text:style-name="T30">1</text:span><text:span text:style-name="T31">. T v i r t i n u<text:s/></text:span><text:span text:style-name="T32">viešosios įstaigos Technikos priežiūros tarnybos atliekamų liftų atitikties įvertinimo procedūrų, nustatytų techniniame reglamente „Liftai ir liftų saugos įtaisai“, paslaugų kainas (be PVM) (pridedama).<text:s/></text:span></text:p>
      <text:p text:style-name="P33"><text:span text:style-name="T34">2</text:span><text:span text:style-name="T35">. P r i p a ž į s t u netekusiu galios Lietuvos</text:span><text:span text:style-name="T36"><text:s/>Respublikos socialinės apsaugos ir darbo ministro 2016 m. liepos 1 d. įsakymą Nr. A1-324 „Dėl viešosios įstaigos Technikos priežiūros tarnybos atliekamų liftų atitikties įvertinimo procedūrų, nustatytų techniniame reglamente „Liftai ir liftų saugos įtaisa</text:span><text:span text:style-name="T37">i“, paslaugų kainų (be PVM) patvirtinimo“.<text:s/></text:span></text:p>
      <text:p text:style-name="P38"/>
      <text:p text:style-name="Normal"><text:span text:style-name="T39">Laikinai einanti socialinės apsaugos ir darbo ministro pareigas</text:span><text:span text:style-name="T40"><text:tab/>Algimanta Pabedinskienė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PATVIRTINTA</text:span></text:p>
      <text:p text:style-name="P48">Lietuvos Respublikos</text:p>
      <text:p text:style-name="P49">socialinės apsaugos ir darbo ministro</text:p>
      <text:p text:style-name="P50">2016 m. gruodžio 13 d. įsakymu Nr.<text:s/>A1-666</text:p>
      <text:p text:style-name="P51"/>
      <text:p text:style-name="P52"><text:span text:style-name="T53">VIEŠOSIOS ĮSTAIGOS TECHNIKOS PRIEŽIŪROS TARNYBOS ATLIEKAMŲ LIFTŲ ATITIKTIES ĮVERTINIMO PROCEDŪRŲ, NUSTATYTŲ TECHNINIAME REGLAMENTE „LIFTAI IR LIFTŲ SAUGOS ĮTAISAI“, PASLAUGŲ KAINOS</text:span></text:p>
      <text:p text:style-name="P54"><text:span text:style-name="T55">(BE PVM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1. Elektrinių ir hidraulinių liftų baigiamasis<text:s/>patikrinimas (techninio reglamento „Liftai ir liftų saugos įtaisai“, patvirtinto Lietuvos Respublikos socialinės apsaugos ir darbo ministro 1999 m. gruodžio 28 d. įsakymu Nr. A1-106 „Dėl techninio reglamento „Liftai ir liftų saugos įtaisai“ patvirtinimo“ (toliau – techninis reglamentas „Liftai ir liftų saugos įtaisai“), 5 priedas):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Elektrinių ir hidraulinių liftų, kurių keliamoji galia iki 1000 kg, greitis iki 1 m/s iki 5 sustojimų imtinai, tikrinimas ir bandymas</text:span></text:p>
          </table:table-cell>
          <table:table-cell table:style-name="TableCell71">
            <text:p text:style-name="P72">421,00 EUR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<text:span text:style-name="T78">Elektrinių ir<text:s/></text:span><text:span text:style-name="T79">hidraulinių liftų, kurių keliamoji galia 1000 kg ir daugiau, greitis iki 1 m/s iki 5 sustojimų imtinai, tikrinimas ir bandymas</text:span></text:p>
          </table:table-cell>
          <table:table-cell table:style-name="TableCell80">
            <text:p text:style-name="P81">481,00 EUR<text:s/>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<text:span text:style-name="T87">Elektrinių ir hidraulinių liftų, kurių keliamoji galia iki 1000 kg, greitis didesnis kaip 1 m/s iki 5 sustojimų</text:span><text:span text:style-name="T88"><text:s/>imtinai, tikrinimas ir bandymas</text:span></text:p>
          </table:table-cell>
          <table:table-cell table:style-name="TableCell89">
            <text:p text:style-name="P90">402,00 EUR</text:p>
          </table:table-cell>
        </table:table-row>
        <table:table-row table:style-name="TableRow91">
          <table:table-cell table:style-name="TableCell92">
            <text:p text:style-name="P93">1.4.</text:p>
          </table:table-cell>
          <table:table-cell table:style-name="TableCell94">
            <text:p text:style-name="P95"><text:span text:style-name="T96">Elektrinių ir hidraulinių liftų, kurių keliamoji galia didesnė kaip 1000 kg ir daugiau, greitis didesnis kaip 1 m/s iki 5 sustojimų imtinai, tikrinimas ir bandymas</text:span></text:p>
          </table:table-cell>
          <table:table-cell table:style-name="TableCell97">
            <text:p text:style-name="P98">522,00 EUR</text:p>
          </table:table-cell>
        </table:table-row>
        <table:table-row table:style-name="TableRow99">
          <table:table-cell table:style-name="TableCell100">
            <text:p text:style-name="P101">1.5.</text:p>
          </table:table-cell>
          <table:table-cell table:style-name="TableCell102">
            <text:p text:style-name="P103"><text:span text:style-name="T104">Kiekvienas tolesnis susto</text:span><text:span text:style-name="T105">jimas (aukštas) po 5 sustojimų</text:span></text:p>
          </table:table-cell>
          <table:table-cell table:style-name="TableCell106">
            <text:p text:style-name="Normal"><text:span text:style-name="T107">+5 % už kiekvieną aukštą</text:span></text:p>
          </table:table-cell>
        </table:table-row>
        <table:table-row table:style-name="TableRow108">
          <table:table-cell table:style-name="TableCell109" table:number-columns-spanned="3">
            <text:p text:style-name="P110"/>
            <text:p text:style-name="P111"><text:span text:style-name="T112">2. Elektrinių ir hidraulinių liftų vieneto patikra pagrįsta atitiktis (G modulis) (techninio reglamento<text:s/></text:span><text:span text:style-name="T113">„Liftai ir liftų saugos įtaisai“</text:span><text:span text:style-name="T114"><text:s/>8 priedas):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</text:p>
          </table:table-cell>
          <table:table-cell table:style-name="TableCell119">
            <text:p text:style-name="P120"><text:span text:style-name="T121">Elektrinių ir hidraulinių liftų, kurių<text:s/></text:span><text:span text:style-name="T122">keliamoji galia iki 1000 kg, greitis iki 1 m/s iki 5 sustojimų imtinai, tikrinimas ir bandymas</text:span></text:p>
          </table:table-cell>
          <table:table-cell table:style-name="TableCell123">
            <text:p text:style-name="P124">518,00 EUR</text:p>
          </table:table-cell>
        </table:table-row>
        <text:soft-page-break/>
        <table:table-row table:style-name="TableRow125">
          <table:table-cell table:style-name="TableCell126">
            <text:p text:style-name="P127">2.2.</text:p>
          </table:table-cell>
          <table:table-cell table:style-name="TableCell128">
            <text:p text:style-name="P129"><text:span text:style-name="T130">Elektrinių ir hidraulinių liftų, kurių keliamoji galia 1000 kg ir daugiau, greitis iki 1 m/s iki 5 sustojimų imtinai, tikrinimas ir bandymas</text:span></text:p>
          </table:table-cell>
          <table:table-cell table:style-name="TableCell131">
            <text:p text:style-name="P132">598,00 EUR</text:p>
          </table:table-cell>
        </table:table-row>
        <table:table-row table:style-name="TableRow133">
          <table:table-cell table:style-name="TableCell134">
            <text:p text:style-name="P135">2.3.</text:p>
          </table:table-cell>
          <table:table-cell table:style-name="TableCell136">
            <text:p text:style-name="P137"><text:span text:style-name="T138">Elektrinių ir hidraulinių liftų, kurių keliamoji galia iki 1000 kg, greitis didesnis kaip 1 m/s iki 5 sustojimų imtinai, tikrinimas ir bandymas</text:span></text:p>
          </table:table-cell>
          <table:table-cell table:style-name="TableCell139">
            <text:p text:style-name="P140">651,00 EUR</text:p>
          </table:table-cell>
        </table:table-row>
        <table:table-row table:style-name="TableRow141">
          <table:table-cell table:style-name="TableCell142">
            <text:p text:style-name="P143">2.4.</text:p>
          </table:table-cell>
          <table:table-cell table:style-name="TableCell144">
            <text:p text:style-name="P145"><text:span text:style-name="T146">Elektrinių ir hidraulinių liftų, kurių keliamoji galia 1000 kg ir daugiau, gre</text:span><text:span text:style-name="T147">itis didesnis kaip 1 m/s iki 5 sustojimų imtinai, tikrinimas ir bandymas</text:span></text:p>
          </table:table-cell>
          <table:table-cell table:style-name="TableCell148">
            <text:p text:style-name="P149">778,00 EUR</text:p>
          </table:table-cell>
        </table:table-row>
        <table:table-row table:style-name="TableRow150">
          <table:table-cell table:style-name="TableCell151">
            <text:p text:style-name="P152">2.5.</text:p>
          </table:table-cell>
          <table:table-cell table:style-name="TableCell153">
            <text:p text:style-name="P154"><text:span text:style-name="T155">Kiekvienas tolesnis sustojimas (aukštas) po 5 sustojimų</text:span></text:p>
          </table:table-cell>
          <table:table-cell table:style-name="TableCell156">
            <text:p text:style-name="Normal"><text:span text:style-name="T157">+5 % už kiekvieną aukštą</text:span></text:p>
          </table:table-cell>
        </table:table-row>
      </table:table>
      <text:p text:style-name="P158"/>
      <text:p text:style-name="P159"><text:span text:style-name="T160">3</text:span><text:span text:style-name="T161">. Už kitus atitikties įvertinimo darbus, nenumatytus 1 ir 2 punktuose, taikomas<text:s/></text:span><text:span text:style-name="T162">valandos įkainis – 45 EUR /val.</text:span></text:p>
      <text:p text:style-name="P163"><text:span text:style-name="T164">4</text:span><text:span text:style-name="T165">. Atliekant dviejų ir daugiau liftų atitikties įvertinimo procedūras viename statinyje vienu metu, kaina mažinama 5 %.</text:span></text:p>
      <text:p text:style-name="P166"><text:span text:style-name="T167">5</text:span><text:span text:style-name="T168">. Į šias paslaugų kainas yra įskaičiuotas paruošiamasis laikas – 30 minučių vienam atitikties į</text:span><text:span text:style-name="T169">vertinimui.</text:span></text:p>
      <text:p text:style-name="P170"><text:span text:style-name="T171">6</text:span><text:span text:style-name="T172">. Šioms paslaugoms teikti reikalingiems transporto kaštams padengti taikomas 0,20 EUR/km. įkainis.</text:span></text:p>
      <text:p text:style-name="P173"/>
      <text:p text:style-name="P174"><text:span text:style-name="T175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 2016-TA-120</dc:title>
    <meta:initial-creator>LR SADM</meta:initial-creator>
    <dc:creator>adlibuser</dc:creator>
    <meta:creation-date>2023-02-03T09:34:00Z</meta:creation-date>
    <dc:date>2023-02-03T09:34:00Z</dc:date>
    <meta:print-date>2016-05-10T13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PT projektai 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4" meta:paragraph-count="38" meta:word-count="545" meta:character-count="3892" meta:row-count="135" meta:non-whitespace-character-count="3385"/>
  </office:meta>
</office:document-meta>
</file>