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language-complex="he" style:country-complex="IL"/>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language-complex="he" style:country-complex="IL"/>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align="justify" style:line-height-at-least="0.1666in" fo:text-indent="0.689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fo:text-indent="0.6895in"/>
      <style:text-properties style:font-weight-complex="bold" style:font-size-complex="12pt" style:language-asian="lt" style:country-asian="LT"/>
    </style:style>
    <style:style style:name="P38" style:parent-style-name="Normal" style:family="paragraph">
      <style:paragraph-properties fo:text-align="justify" style:line-height-at-least="0.1666in" fo:text-indent="0.6895in"/>
    </style:style>
    <style:style style:name="P39" style:parent-style-name="Normal" style:family="paragraph">
      <style:paragraph-properties fo:text-align="justify" style:line-height-at-least="0.16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2.2583in" style:page-number="1"/>
    </style:style>
    <style:style style:name="P53" style:parent-style-name="Normal" style:family="paragraph">
      <style:paragraph-properties fo:text-indent="2.2583in"/>
    </style:style>
    <style:style style:name="P54" style:parent-style-name="Normal" style:family="paragraph">
      <style:paragraph-properties fo:text-indent="2.2583in"/>
    </style:style>
    <style:style style:name="P55" style:parent-style-name="Normal" style:family="paragraph">
      <style:paragraph-properties fo:text-indent="2.2583in"/>
    </style:style>
    <style:style style:name="P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weight="bold" style:font-weight-asian="bold" fo:color="#000000" style:font-size-complex="12pt" style:language-asian="lt" style:country-asian="LT"/>
    </style:style>
    <style:style style:name="P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P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language-complex="he" style:country-complex="IL"/>
    </style:style>
    <style:style style:name="T70" style:parent-style-name="DefaultParagraphFont" style:family="text">
      <style:text-properties style:language-asian="lt" style:country-asian="LT" style:language-complex="he" style:country-complex="IL"/>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language-complex="he" style:country-complex="IL"/>
    </style:style>
    <style:style style:name="T77" style:parent-style-name="DefaultParagraphFont" style:family="text">
      <style:text-properties style:language-asian="lt" style:country-asian="LT" style:language-complex="he" style:country-complex="IL"/>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043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text-properties fo:font-weight="bold" style:font-weight-asian="bold" style:font-weight-complex="bold" style:language-asian="lt" style:country-asian="LT"/>
    </style:style>
    <style:style style:name="P256"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text:s/></text:span><text:span text:style-name="T17">JONIŠKIO RAJONO SAVIVALDYBĖS BENDRUOMENIŲ SOCIALINIŲ INOVACIJŲ PROJEKTŲ FINANSAVIMO PARAIŠKŲ VERTINIMO KOMISIJOS</text:span><text:span text:style-name="T18"><text:s/></text:span><text:span text:style-name="T19">DARBO REGLAMENTO PATVIRTINIMO</text:span></text:p>
      <text:p text:style-name="P20"/>
      <text:p text:style-name="P21">2022 m. birželio 10 d. Nr. A-595</text:p>
      <text:p text:style-name="P22">Joniškis</text:p>
      <text:p text:style-name="P23"/>
      <text:p text:style-name="P24"><text:span text:style-name="T25">Vadovaudamasis Lietuvos Respublikos vietos savivaldos įstatymo 29 straipsnio 8 dalies 2 punktu<text:s/></text:span><text:span text:style-name="T26">ir</text:span><text:span text:style-name="T27"><text:s/>Nevyriausybinių organizacijų ir kitų juridinių asmenų finansavimo iš Joniškio rajono savivaldybės biudžeto lėšų tvarkos</text:span><text:span text:style-name="T28"><text:s/></text:span><text:span text:style-name="T29">aprašu, patvirtintu<text:s/></text:span><text:span text:style-name="T30">Joniškio rajono savivaldybės tarybos 2022 m. gegužės 26 d. sprendimu Nr. T-110</text:span><text:span text:style-name="T31"><text:s/>„Dėl<text:s/></text:span><text:span text:style-name="T32">Nevyriausybinių organizacijų ir kitų juridinių asmenų finansavimo iš Joniškio rajono savivaldybės biudžeto lėšų<text:s/></text:span><text:span text:style-name="T33">tvarkos aprašo patvirtinimo“,<text:s/></text:span></text:p>
      <text:p text:style-name="P34"><text:span text:style-name="T35">tvirtinu</text:span><text:span text:style-name="T36"><text:s/>Joniškio rajono savivaldybės bendruomenių socialinių inovacijų projektų finansavimo paraiškų vertinimo komisijos darbo reglamentą (pridedama).</text:span></text:p>
      <text:p text:style-name="P37"/>
      <text:p text:style-name="P38"/>
      <text:p text:style-name="P39"><text:span text:style-name="T40">Administracijos direktorius</text:span><text:span text:style-name="T41"><text:tab/><text:s text:c="4"/></text:span><text:span text:style-name="T42"><text:tab/></text:span><text:span text:style-name="T43"><text:tab/></text:span><text:span text:style-name="T44"><text:tab/><text:s text:c="42"/>Tomas Armonavičius</text:span></text:p>
      <text:p text:style-name="P45"/>
      <text:soft-page-break/>
      <text:p text:style-name="P46">PATVIRTINTA</text:p>
      <text:p text:style-name="P53">Joniškio rajono savivaldybės<text:s/></text:p>
      <text:p text:style-name="P54">administracijos direktoriaus</text:p>
      <text:p text:style-name="P55">2022 m. birželio 10 d. įsakymu Nr. A-595</text:p>
      <text:p text:style-name="P56"/>
      <text:p text:style-name="P57"><text:span text:style-name="T58">JONIŠKIO RAJONO SAVIVALDYBĖS BENDRUOMENIŲ SOCIALINIŲ INOVACIJŲ PROJEKTŲ FINANSAVIMO PARAIŠKŲ VERTINIMO KOMISIJOS</text:span><text:span text:style-name="T59"><text:s/></text:span><text:span text:style-name="T60">DARBO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oniškio rajono savivaldybės (toliau – Savivaldybė) bendruomenių socialinių inovacijų projektų finansavimo paraiškų vertinimo komisijos</text:span><text:span text:style-name="T71"><text:s/></text:span><text:span text:style-name="T72">(toliau – Komisija)<text:s/></text:span><text:span text:style-name="T73">darbo reglamentas (toliau – Reglamentas) nustato<text:s/></text:span><text:span text:style-name="T74">komisijos funkcijas, teises ir pareigas, darbo organizavimą, kitus su Komisijos darbu susijusius klausimus.</text:span></text:p>
      <text:p text:style-name="P75"><text:span text:style-name="T76">2</text:span><text:span text:style-name="T77">.</text:span><text:span text:style-name="T78"><text:s/>Komisija savo darbe vadovaujasi<text:s/></text:span><text:span text:style-name="T79">Nevyriausybinių organizacijų ir kitų juridinių asmenų finansavimo iš Joniškio rajono savivaldybės biudžeto lėšų tvarkos aprašu, patvirtintu Joniškio rajono savivaldybės tarybos 2022 m. gegužės 26 d. sprendimu Nr. T-110 „Dėl Nevyriausybinių organizacijų ir kitų juridinių asmenų finansavimo iš Joniškio rajono savivaldybės biudžeto lėšų tvarkos aprašo patvirtinimo“<text:s/></text:span><text:span text:style-name="T80">(toliau – Aprašas),<text:s/></text:span><text:span text:style-name="T81">ir šiuo Reglamentu.</text:span></text:p>
      <text:p text:style-name="P82"><text:span text:style-name="T83">3</text:span><text:span text:style-name="T84">.<text:s/></text:span><text:span text:style-name="T85">Reglamente vartojamos sąvokos suprantamos taip, kaip jos apibrėžtos Apraše.</text:span></text:p>
      <text:p text:style-name="P86"><text:span text:style-name="T87">4</text:span><text:span text:style-name="T88">. Komisijos nariai, pradėdami darbą Komisijoje (arba pasikeitus Komisijos nariui), pasirašo<text:s/></text:span><text:span text:style-name="T89">Joniškio rajono savivaldybės bendruomenių socialinių inovacijų projektų finansavimo paraiškų (toliau – Paraiška) vertinimo komisijos nario</text:span><text:span text:style-name="T90"><text:s/>nešališkumo deklaraciją (priedas).</text:span></text:p>
      <text:p text:style-name="P91"><text:span text:style-name="T92">5</text:span><text:span text:style-name="T93">. Komisijos veiklą techniškai aptarnauja Savivaldybės administracijos Socialinės paramos ir sveikatos skyrius.</text:span></text:p>
      <text:p text:style-name="P94"><text:span text:style-name="T95">6</text:span><text:span text:style-name="T96">. Komisijos nutarimai yra rekomendacinio pobūdžio.</text:span></text:p>
      <text:p text:style-name="P97"><text:span text:style-name="T98"><text:line-break/></text:span><text:span text:style-name="T99">II</text:span><text:span text:style-name="T100"><text:s/>SKYRIUS</text:span></text:p>
      <text:p text:style-name="P101"><text:span text:style-name="T102">KOMISIJOS FUNKCIJOS, TEISĖS IR PAREIGOS</text:span></text:p>
      <text:p text:style-name="P103"/>
      <text:p text:style-name="P104"><text:span text:style-name="T105">7</text:span><text:span text:style-name="T106">. Komisija vykdo šias funkcijas:</text:span></text:p>
      <text:p text:style-name="P107"><text:span text:style-name="T108">7.1</text:span><text:span text:style-name="T109">. vertina pareiškėjų pateiktas Paraiškas pagal Apraše išdėstytas nuostatas;</text:span></text:p>
      <text:p text:style-name="P110"><text:span text:style-name="T111">7.2</text:span><text:span text:style-name="T112">. teikia rekomendacinius siūlymus Savivaldybės administracijos direktoriui dėl lėšų skyrimo iš Savivaldybės biudžeto.</text:span></text:p>
      <text:p text:style-name="P113"><text:span text:style-name="T114">8</text:span><text:span text:style-name="T115">.<text:s/></text:span><text:span text:style-name="T116">Komisijos narys, vykdydamas jam pavestas funkcijas, turi teisę:</text:span></text:p>
      <text:p text:style-name="P117"><text:span text:style-name="T118">8.1</text:span><text:span text:style-name="T119">.<text:s/></text:span><text:span text:style-name="T120">teisės aktų, reguliuojančių informacijos ir dokumentų tvarkymą, nustatyta tvarka gauti reikalingą informaciją ir dokumentų, reikalingų atlikti Paraiškos vertinimą, kopijas;</text:span></text:p>
      <text:p text:style-name="P121"><text:span text:style-name="T122">8.2</text:span><text:span text:style-name="T123">. vertinti Paraiškas pagal Apraše nustatytus vertinimo kriterijus;</text:span></text:p>
      <text:p text:style-name="P124"><text:span text:style-name="T125">8.3</text:span><text:span text:style-name="T126">. teikti siūlymus Savivaldybės administracijos direktoriui dėl Reglamento tobulinimo.</text:span></text:p>
      <text:p text:style-name="P127"><text:span text:style-name="T128">9</text:span><text:span text:style-name="T129">. Komisijos narys privalo:</text:span></text:p>
      <text:p text:style-name="P130"><text:span text:style-name="T131">9.1</text:span><text:span text:style-name="T132">. dalyvauti posėdyje ir susipažinti su pateikta informacija ir dokumentais, reikalingais Paraiškai vertinti;</text:span></text:p>
      <text:p text:style-name="P133"><text:span text:style-name="T134">9.2</text:span><text:span text:style-name="T135">. laikytis konfidencialumo;</text:span></text:p>
      <text:p text:style-name="P136"><text:span text:style-name="T137">9.3</text:span><text:span text:style-name="T138">. nusišalinti prieš pradėdamas darbą Komisijoje, jei atstovauja kuriai nors įstaigai ar organizacijai, pateikusiai Paraišką, ar yra viešųjų ir privačių interesų konfliktas. Jeigu Komisijos narys nenusišalina, o vėliau dėl to kyla interesų konfliktas, jo vertinimas laikomas negaliojančiu;</text:span></text:p>
      <text:p text:style-name="P139"><text:span text:style-name="T140">9.4</text:span><text:span text:style-name="T141">. ne vėliau kaip prieš 1 darbo dieną iki Komisijos posėdžio pranešti apie nedalyvavimą posėdyje Komisijos pirmininkui arba Komisijos sekretoriui elektroniniu paštu.</text:span></text:p>
      <text:p text:style-name="P142"><text:span text:style-name="T143">10</text:span><text:span text:style-name="T144">.<text:s/></text:span><text:span text:style-name="T145">Komisijos veikla grindžiama kolegialiu klausimų svarstymu, teisėtumo principu, asmenine Komisijos narių atsakomybe už Komisijos kompetencijai priskiriamų klausimų svarstymą ir sprendimų priėmimo nešališkumą.</text:span></text:p>
      <text:p text:style-name="P146"/>
      <text:p text:style-name="P147"><text:span text:style-name="T148">III</text:span><text:span text:style-name="T149"><text:s/>SKYRIUS</text:span></text:p>
      <text:p text:style-name="P150"><text:span text:style-name="T151">KOMISIJOS DARBO ORGANIZAVIMAS</text:span></text:p>
      <text:p text:style-name="P152"/>
      <text:p text:style-name="P153"><text:span text:style-name="T154">11</text:span><text:span text:style-name="T155">. Komisija<text:s/></text:span><text:span text:style-name="T156">sudaroma iš penkių narių, jos sudėtis tvirtinama Savivaldybės administracijos direktoriaus įsakymu. Komisijos sekretoriaus funkcijas atlieka Savivaldybės administracijos direktoriaus paskirtas specialistas, kuris nėra Komisijos narys.</text:span></text:p>
      <text:p text:style-name="P157"><text:span text:style-name="T158">12</text:span><text:span text:style-name="T159">.<text:s/></text:span><text:span text:style-name="T160">Pagrindinė Komisijos veiklos forma yra posėdžiai.</text:span></text:p>
      <text:p text:style-name="P161"><text:span text:style-name="T162">13</text:span><text:span text:style-name="T163">.<text:s/></text:span><text:span text:style-name="T164">Komisijos posėdžius šaukia Komisijos pirmininkas. Nedalyvaujant Komisijos pirmininkui, jo funkcijas atlieka Komisijos pirmininko pavaduotojas.<text:s/></text:span><text:span text:style-name="T165">Komisijos posėdis yra teisėtas, kai jame dalyvauja daugiau kaip pusė visų Komisijos narių.</text:span><text:span text:style-name="T166"><text:s/></text:span><text:span text:style-name="T167">Savo nuomonę svarstomais klausimais Komisijos narys gali pareikšti raštu iš anksto.</text:span></text:p>
      <text:p text:style-name="P168"><text:span text:style-name="T169">14</text:span><text:span text:style-name="T170">. Komisijos pirmininkas:</text:span></text:p>
      <text:p text:style-name="P171"><text:span text:style-name="T172">14.1</text:span><text:span text:style-name="T173">. vadovauja Komisijos posėdžiams;</text:span></text:p>
      <text:p text:style-name="P174"><text:span text:style-name="T175">14.2</text:span><text:span text:style-name="T176">. siūlo tvirtinti posėdžio darbotvarkę;</text:span></text:p>
      <text:p text:style-name="P177"><text:span text:style-name="T178">14.3</text:span><text:span text:style-name="T179">. teikia pasiūlymus balsuoti.</text:span></text:p>
      <text:p text:style-name="P180"><text:span text:style-name="T181">15</text:span><text:span text:style-name="T182">. Komisijos sekretorius:</text:span></text:p>
      <text:p text:style-name="P183"><text:span text:style-name="T184">15.1</text:span><text:span text:style-name="T185">. organizuoja Komisijos posėdžius, tvarko dokumentaciją;</text:span></text:p>
      <text:p text:style-name="P186"><text:span text:style-name="T187">15.2</text:span><text:span text:style-name="T188">.<text:s/></text:span><text:span text:style-name="T189">apie planuojamus rengti posėdžius visiems Komisijos nariams praneša raštu arba elektroniniu būdu ne vėliau kaip prieš 2 darbo dienas;</text:span></text:p>
      <text:p text:style-name="P190"><text:span text:style-name="T191">15.3</text:span><text:span text:style-name="T192">. protokoluoja Komisijos posėdžius;</text:span></text:p>
      <text:p text:style-name="P193"><text:span text:style-name="T194">15.4</text:span><text:span text:style-name="T195">. rengia Savivaldybės administracijos direktoriui Komisijos siūlymus dėl lėšų skyrimo projektams finansuoti ir kitų Komisijos darbo dokumentų projektus.</text:span></text:p>
      <text:p text:style-name="P196"><text:span text:style-name="T197">16</text:span><text:span text:style-name="T198">. Komisijos sprendimai priimami paprastąja balsų dauguma. Balsams pasiskirsčius po lygiai, lemia Komisijos pirmininko balsas.</text:span></text:p>
      <text:p text:style-name="P199"><text:span text:style-name="T200">17</text:span><text:span text:style-name="T201">.<text:s/></text:span><text:span text:style-name="T202">Paraiškas vertina kiekvienas Komisijos narys, atskirai pildydamas nustatytos formos Programos vertinimo anketą, kurios forma patvirtinta Aprašo 3 priedu, vadovaudamasis IV skyriaus reikalavimais.</text:span></text:p>
      <text:p text:style-name="P203"><text:span text:style-name="T204">18</text:span><text:span text:style-name="T205">.<text:s/></text:span><text:span text:style-name="T206">Komisija, atsižvelgdama į Paraiškų<text:s/></text:span><text:span text:style-name="T207">vertinimo rezultatus</text:span><text:span text:style-name="T208">, priima sprendimą siūlyti Savivaldybės administracijos direktoriui skirti</text:span><text:span text:style-name="T209"><text:s/></text:span><text:span text:style-name="T210">lėšų iš Savivaldybės biudžeto.</text:span></text:p>
      <text:p text:style-name="P211"><text:span text:style-name="T212">19</text:span><text:span text:style-name="T213">.<text:s/></text:span><text:span text:style-name="T214">Komisijos posėdžio eigai fiksuoti daromas garso įrašas ir rašomas posėdžio protokolas arba daromas tik garso įrašas. Sprendimą dėl posėdžių eigos fiksavimo būdo priima Komisija. 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span><text:span text:style-name="T215"><text:s/></text:span><text:span text:style-name="T216">Komisijos posėdžio protokolas ar informacinė pažyma surašoma ir pasirašoma ne vėliau kaip per 3 darbo dienas po posėdžio. Komisijos posėdžio protokolą ar informacinę pažymą, kuriuos rengia Komisijos sekretorius, pasirašo Komisijos pirmininkas (jo nesant – Komisijos pirmininko pavaduotojas) ir Komisijos sekretoriu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0</text:span><text:span text:style-name="T226">. Už Komisijos veiklos organizavimą yra atsakingas Komisijos pirmininkas.</text:span></text:p>
      <text:p text:style-name="P227"><text:span text:style-name="T228">21</text:span><text:span text:style-name="T229">. Komisijos veiklos procedūrinius klausimus, kurie nenumatyti Reglamente, siūlo spręsti Komisijos pirmininkas.</text:span></text:p>
      <text:p text:style-name="P230"><text:span text:style-name="T231">22</text:span><text:span text:style-name="T232">.<text:s/></text:span><text:span text:style-name="T233">Komisijos Reglamento kontrolę vykdo Savivaldybės administracijos Socialinės paramos ir sveikatos skyrius.</text:span></text:p>
      <text:p text:style-name="P234"><text:span text:style-name="T235">23</text:span><text:span text:style-name="T236">. Komisijos nariai, pažeidę teisės aktų, reglamentuojančių Komisijos darbą, reikalavimus, atsako teisės aktų nustatyta tvarka.</text:span></text:p>
      <text:p text:style-name="P237"><text:span text:style-name="T238">24</text:span><text:span text:style-name="T239">.<text:s/></text:span><text:span text:style-name="T240">Informaciją apie Komisijos darbą, sprendimus žiniasklaidai teikia Komisijos pirmininkas, jam nesant, Komisijos pirmininko pavaduotojas.</text:span></text:p>
      <text:p text:style-name="P241"><text:span text:style-name="T242">25</text:span><text:span text:style-name="T243">.<text:s/></text:span><text:span text:style-name="T244">Posėdžių protokolai saugomi Lietuvos Respublikos dokumentų ir archyvų įstatymo, kitų teisės aktų nustatyta tvarka.</text:span></text:p>
      <text:p text:style-name="P245"><text:span text:style-name="T246">26</text:span><text:span text:style-name="T247">.<text:s/></text:span><text:span text:style-name="T248">Komisijos Reglamentas<text:s/></text:span><text:span text:style-name="T249">keičiamas, pildomas ar naikinamas<text:s/></text:span><text:span text:style-name="T250">Savivaldybės administracijos direktoriaus įsakymu.<text:s/></text:span></text:p>
      <text:p text:style-name="P251"><text:span text:style-name="T252"><text:line-break/></text:span><text:span text:style-name="T253">__________________</text:span></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6-10T08:50:00Z</meta:creation-date>
    <dc:date>2022-06-10T08:50:00Z</dc:date>
    <meta:print-date>2021-08-30T07:53:00Z</meta:print-date>
    <meta:template xlink:href="Normal.dotm" xlink:type="simple"/>
    <meta:editing-cycles>2</meta:editing-cycles>
    <meta:editing-duration>PT0S</meta:editing-duration>
    <meta:document-statistic meta:page-count="6" meta:paragraph-count="83" meta:word-count="939" meta:character-count="7758" meta:row-count="255" meta:non-whitespace-character-count="6902"/>
  </office:meta>
</office:document-meta>
</file>