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4F81B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4F81B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PRITARIMO ĮGYVENDINTI PROJEKTĄ „ŠALČININKŲ KULTŪROS CENTRO MODERNIZAVIMAS“</text:span></text:p>
      <text:p text:style-name="P11"/>
      <text:p text:style-name="P12">2016 m. spalio 18 d. <text:s/>Nr. T-534</text:p>
      <text:p text:style-name="P13">Šalčininkai</text:p>
      <text:p text:style-name="P14"/>
      <text:p text:style-name="P15"/>
      <text:p text:style-name="P16"><text:span text:style-name="T17">Vadovaudamasi Lietuvos Respublikos vietos savivaldos įstatymo 16 straipsnio 4 dalimi, 2014–2020 metų Europos Sąjungos fondų investicijų veiksmų programos 7 prioriteto „Kokybiško užimtumo ir dalyvavimo darbo rinkoje skatinimas“ priemonės Nr. 07.1.1-CPVA-R-305 „Modernizuoti savivaldybių kultūros infrastruktūrą“ projektų finansavimo sąlygų aprašu, patvirtintu Lietuvos Respublikos kultūros ministro 2016 m. vasario 10 d. įsakymu Nr. ĮV-98 „Dėl priemonės Nr. 07.1.1-CPVA-R-305 „Modernizuoti savivaldybių kultūros infrastruktūrą“ projektų finansavimo sąlygų aprašo Nr. 1 patvirtinimo“,<text:s/></text:span><text:span text:style-name="T18">įgyvendindama Šalčininkų rajono savivaldybės plėtros 2016–2022 m. strateginį planą,</text:span><text:span text:style-name="T19"><text:s/></text:span><text:span text:style-name="T20">patvirtintą Šalčininkų rajono savivaldybės tarybos</text:span><text:span text:style-name="T21"><text:s/></text:span><text:span text:style-name="T22">2016 m. birželio 28 d. sprendimu Nr. T-479 „Dėl Šalčininkų rajono savivaldybės plėtros 2016–2022 metų strateginio plano patvirtinimo“,</text:span><text:span text:style-name="T23"><text:s/>Šalčininkų rajono savivaldybės taryba n u s p r e n d ž i a:<text:s/></text:span></text:p>
      <text:p text:style-name="P24"><text:span text:style-name="T25">1</text:span><text:span text:style-name="T26">. Pritarti projekto „Šalčininkų kultūros centro modernizavimas“ (toliau – Projektas) įgyvendinimui.<text:s/></text:span></text:p>
      <text:p text:style-name="P27"><text:span text:style-name="T28">2</text:span><text:span text:style-name="T29">. Prisidėti<text:s/></text:span><text:span text:style-name="T30">Šalčininkų rajono savivaldybės biudžeto ir/ar skolintomis lėšomis prie Projekto</text:span><text:span text:style-name="T31"><text:s/></text:span><text:span text:style-name="T32">ne mažiau kaip 15 procentų visų tinkamų finansuoti Projekto išlaidų ir</text:span><text:span text:style-name="T33"><text:s/>padengti netinkamas finansuoti, tačiau šiam Projektui įgyvendinti būtinas išlaidas, taip pat dalį tinkamų išlaidų, kurių nepadengia Projektui skiriamas finansavimas.</text:span><text:span text:style-name="T34"><text:s/></text:span></text:p>
      <text:p text:style-name="P35"><text:span text:style-name="T36">3</text:span><text:span text:style-name="T37">. Įgalioti Savivaldybės administracijos direktorių pasirašyti su Projekto įgyvendinimu susijusius dokumentus.</text:span></text:p>
      <text:p text:style-name="P38"><text:span text:style-name="T39">4</text:span><text:span text:style-name="T40">.<text:s/></text:span><text:span text:style-name="T41">Užtikrinti Projekto finansinį ir veiklos tęstinumą ne trumpiau nei 5 metus po Projekto finansavimo pabaigos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6-10-21T12:41:00Z</meta:creation-date>
    <dc:date>2016-10-21T12:41:00Z</dc:date>
    <meta:print-date>2016-09-02T08:13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3" meta:word-count="229" meta:character-count="1924" meta:row-count="48" meta:non-whitespace-character-count="1708"/>
  </office:meta>
</office:document-meta>
</file>