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4798in"/>
    </style:style>
    <style:style style:name="TableColumn70" style:family="table-column">
      <style:table-column-properties style:column-width="4.9541in"/>
    </style:style>
    <style:style style:name="TableColumn71" style:family="table-column">
      <style:table-column-properties style:column-width="1.0916in"/>
    </style:style>
    <style:style style:name="Table68" style:family="table">
      <style:table-properties style:width="6.5256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458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2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165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166" style:parent-style-name="Normal" style:family="paragraph">
      <style:paragraph-properties fo:text-align="center" fo:margin-left="0.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0.4909in"/>
    </style:style>
    <style:style style:name="TableColumn172" style:family="table-column">
      <style:table-column-properties style:column-width="3.7791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1.1305in"/>
    </style:style>
    <style:style style:name="Table170" style:family="table">
      <style:table-properties style:width="6.5256in" fo:margin-left="0.075in" table:align="lef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0.0187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187i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187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min-row-height="0.2041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187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187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18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0.018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18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0.018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/>
      <style:text-properties fo:color="#000000" style:text-position="super 66.6%" style:font-size-complex="12pt" style:language-asian="lt" style:country-asian="L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margin-left="0.5in">
        <style:tab-stops/>
      </style:paragraph-properties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5 M. VASARIO 19 D. SPRENDIMO NR. T2-32 „DĖL VŠĮ „JURBARKO SOCIALINĖS PASLAUGOS“ TEIKIAMŲ PASLAUGŲ KAINŲ NUSTATYMO“ PAKEITIMO</text:span></text:p>
      <text:p text:style-name="P18"/>
      <text:p text:style-name="P19"><text:span text:style-name="T20">2022 m. gegužės 26 d. Nr. T2-126</text:span></text:p>
      <text:p text:style-name="P21">Jurbarkas</text:p>
      <text:p text:style-name="P22"/>
      <text:p text:style-name="P23"/>
      <text:p text:style-name="P24"><text:span text:style-name="T25">Vadovaudamasi Lietuvos Respublikos vietos savivaldos įstatymo 18 straipsnio 1 dalimi ir atsižvelgdama į viešosios įstaigos „Jurbarko socialinės paslaugos“ 2022 m. gegužės 5 d. raštą Nr. 2- 830 „Dėl viešosios įstaigos „Jurbarko socialinės paslaugos“ finansinių normatyvų ir kainų pakeitimo“, Jurbarko rajono savivaldybės taryba <text:s/>n u s p r e n d ž i a:</text:span></text:p>
      <text:p text:style-name="P26"><text:span text:style-name="T27">1</text:span><text:span text:style-name="T28">. Pakeisti<text:s/></text:span><text:span text:style-name="T29">Jurbarko rajono savivaldybės tarybos 2015 m. vasario 19 d. sprendimą</text:span><text:span text:style-name="T30"><text:line-break/>Nr. T2-32 „Dėl VšĮ „Jurbarko socialinės paslaugos“ teikiamų paslaugų kainų nustatymo“ (toliau – Sprendimas):</text:span></text:p>
      <text:p text:style-name="P31"><text:span text:style-name="T32">1.1</text:span><text:span text:style-name="T33">. pakeisti Skalbimo ir maudymosi duše paslaugų kainas, nustatytas Sprendimo 1.1.1 papunkčiu, ir išdėstyti jas nauja redakcija (pridedama).</text:span></text:p>
      <text:p text:style-name="P34"><text:span text:style-name="T35">1.2</text:span><text:span text:style-name="T36">. pakeisti<text:s/></text:span><text:span text:style-name="T37">Kompensacinės technikos asmenims, kurie neturi teisės ja naudotis nemokamai, nuomos įkainius, nustatytus Sprendimo<text:s/></text:span><text:span text:style-name="T38">1.2 papunkčiu, ir išdėstyti juos nauja redakcija (pridedama).</text:span></text:p>
      <text:p text:style-name="P39"><text:span text:style-name="T40">2</text:span><text:span text:style-name="T41">. Nustatyti, kad šis sprendimas įsigalioja 2022 m. liepos 1 d.<text:s/></text:span></text:p>
      <text:p text:style-name="P42"><text:span text:style-name="T43">3</text:span><text:span text:style-name="T44">. Paskelbti šį sprendimą Teisės aktų registre ir savivaldybės interneto svetainėj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Skirmantas Mockevičius</text:span></text:p>
      <text:soft-page-break/>
      <text:p text:style-name="P51">Jurbarko rajono savivaldybės tarybos</text:p>
      <text:p text:style-name="P58">2015 m. vasario 19 d. sprendimo Nr. T2-32</text:p>
      <text:p text:style-name="P59">(2022 m. gegužės 26 d. sprendimo Nr. T2-126 redakcija)</text:p>
      <text:p text:style-name="P60"><text:span text:style-name="T61">1</text:span><text:span text:style-name="T62"><text:s/>priedas</text:span></text:p>
      <text:p text:style-name="P63"/>
      <text:p text:style-name="P64"><text:span text:style-name="T65">VIEŠOSIOS ĮSTAIGOS „JURBARKO SOCIALINĖS PASLAUGOS“ TEIKIAMŲ SKALBYKLOS IR MAUDYMOSI DUŠE PASLAUGŲ KAINO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><text:span text:style-name="T78">Paslaugų pavadinimas</text:span></text:p>
          </table:table-cell>
          <table:table-cell table:style-name="TableCell79">
            <text:p text:style-name="P80"><text:span text:style-name="T81">Kaina Eur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2">
            <text:p text:style-name="Normal"><text:span text:style-name="T86">Vienas skalbimas automatine skalbimo mašina sausų skalbinių, priklausomai nuo skalbinių rūšies</text:span><text:span text:style-name="T87">1, 2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už skalbinių išskalbimą naudojant kliento skalbimo priemones, skalbinių nedžiovinant ir nelyginant</text:p>
          </table:table-cell>
          <table:table-cell table:style-name="TableCell94">
            <text:p text:style-name="P95">2,17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už skalbinių išskalbimą naudojant paslaugos teikėjo skalbimo priemones, skalbinių nedžiovinant ir nelyginant</text:p>
          </table:table-cell>
          <table:table-cell table:style-name="TableCell101">
            <text:p text:style-name="P102">2,54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Normal"><text:span text:style-name="T107">Papildomos paslaugos</text:span><text:span text:style-name="T108">1</text:span><text:span text:style-name="T109">:</text:span></text:p>
          </table:table-cell>
          <table:covered-table-cell/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skalbinių balinimas, minkštinimas, dėmių išėmimas</text:p>
          </table:table-cell>
          <table:table-cell table:style-name="TableCell115">
            <text:p text:style-name="P116">0,28</text:p>
          </table:table-cell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skalbinių išdžiovinimas</text:p>
          </table:table-cell>
          <table:table-cell table:style-name="TableCell122">
            <text:p text:style-name="P123">0,87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skalbinių išlyginimas</text:p>
          </table:table-cell>
          <table:table-cell table:style-name="TableCell129">
            <text:p text:style-name="P130">1,84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Normal"><text:span text:style-name="T135">Maudymasis duše vienam asmeniui</text:span><text:span text:style-name="T136">2</text:span></text:p>
          </table:table-cell>
          <table:table-cell table:style-name="TableCell137">
            <text:p text:style-name="P138">2,30</text:p>
          </table:table-cell>
        </table:table-row>
      </table:table>
      <text:p text:style-name="P139"/>
      <text:p text:style-name="P140"><text:span text:style-name="T141">1. </text:span><text:span text:style-name="T142">Skalbiant ir lyginant ypatingo kruopštumo reikalaujančius skalbinius (staltieses, užuolaidas, liturginius ir proginius rūbus) taikomas 20 procentų antkainis nuo suteiktų paslaugų kainos.</text:span></text:p>
      <text:p text:style-name="P143"><text:span text:style-name="T144">2.</text:span><text:span text:style-name="T145"><text:s/>Asmenims, neturintiems pajamų, skalbimo ir dušo paslaugos teikiam</text:span><text:span text:style-name="T146">os nemokamai.</text:span></text:p>
      <text:p text:style-name="P147"/>
      <text:p text:style-name="P148"/>
      <text:p text:style-name="P149"/>
      <text:p text:style-name="P150"><text:span text:style-name="T151">_________________________</text:span></text:p>
      <text:soft-page-break/>
      <text:p text:style-name="P152">Jurbarko rajono savivaldybės tarybos</text:p>
      <text:p text:style-name="P159">2015 m. vasario 19 d. sprendimo Nr. T2-32</text:p>
      <text:p text:style-name="P160">(2022 m. gegužės 26 d. sprendimo Nr. T2-126 redakcija)</text:p>
      <text:p text:style-name="P161"><text:span text:style-name="T162">3</text:span><text:span text:style-name="T163"><text:s/>priedas</text:span></text:p>
      <text:p text:style-name="P164"/>
      <text:p text:style-name="P165"/>
      <text:p text:style-name="P166"><text:span text:style-name="T167">VIEŠOSIOS ĮSTAIGOS „JURBARKO SOCIALINĖS PASLAUGOS“ KOMPENSACINĖS TECHNIKOS ASMENIMS, KURIE NETURI TEISĖS JA NAUDOTIS NEMOKAMAI, NUOMOS ĮKAINIAI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rows-spanned="2">
            <text:p text:style-name="P180"><text:span text:style-name="T181">Pavadinimas</text:span></text:p>
          </table:table-cell>
          <table:table-cell table:style-name="TableCell182" table:number-columns-spanned="2">
            <text:p text:style-name="P183"><text:span text:style-name="T184">Įkainis Eur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parai</text:span></text:p>
          </table:table-cell>
          <table:table-cell table:style-name="TableCell191">
            <text:p text:style-name="P192"><text:span text:style-name="T193">mėnesiui</text:span>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Pažastiniai ramentai</text:p>
          </table:table-cell>
          <table:table-cell table:style-name="TableCell199">
            <text:p text:style-name="P200">0,09</text:p>
          </table:table-cell>
          <table:table-cell table:style-name="TableCell201">
            <text:p text:style-name="P202">2,61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Lazdos</text:p>
          </table:table-cell>
          <table:table-cell table:style-name="TableCell208">
            <text:p text:style-name="P209">0,03</text:p>
          </table:table-cell>
          <table:table-cell table:style-name="TableCell210">
            <text:p text:style-name="P211">0,87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Alkūniniai ramentai</text:p>
          </table:table-cell>
          <table:table-cell table:style-name="TableCell217">
            <text:p text:style-name="P218">0,06</text:p>
          </table:table-cell>
          <table:table-cell table:style-name="TableCell219">
            <text:p text:style-name="P220">1,74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Vaikštynės</text:p>
          </table:table-cell>
          <table:table-cell table:style-name="TableCell226">
            <text:p text:style-name="P227">0,09</text:p>
          </table:table-cell>
          <table:table-cell table:style-name="TableCell228">
            <text:p text:style-name="P229">2,61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Neįgaliųjų vežimėliai</text:p>
          </table:table-cell>
          <table:table-cell table:style-name="TableCell235">
            <text:p text:style-name="P236">0,09</text:p>
          </table:table-cell>
          <table:table-cell table:style-name="TableCell237">
            <text:p text:style-name="P238">2,61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Tualetinė kėdė</text:p>
          </table:table-cell>
          <table:table-cell table:style-name="TableCell244">
            <text:p text:style-name="P245">0,12</text:p>
          </table:table-cell>
          <table:table-cell table:style-name="TableCell246">
            <text:p text:style-name="P247">3,48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Laiptų kopiklis<text:s/></text:p>
          </table:table-cell>
          <table:table-cell table:style-name="TableCell253">
            <text:p text:style-name="P254"><text:span text:style-name="T255">2,00</text:span><text:span text:style-name="T256">1</text:span></text:p>
          </table:table-cell>
          <table:table-cell table:style-name="TableCell257">
            <text:p text:style-name="P258">35,20</text:p>
          </table:table-cell>
        </table:table-row>
        <table:table-row table:style-name="TableRow259">
          <table:table-cell table:style-name="TableCell260">
            <text:p text:style-name="P261">8.<text:s/></text:p>
          </table:table-cell>
          <table:table-cell table:style-name="TableCell262">
            <text:p text:style-name="P263"><text:span text:style-name="T264">Laiptų kopiklis su įstaigos darbuotojo pagalba</text:span><text:span text:style-name="T265">1</text:span></text:p>
          </table:table-cell>
          <table:table-cell table:style-name="TableCell266">
            <text:p text:style-name="P267"><text:span text:style-name="T268">7,00</text:span><text:span text:style-name="T269">1</text:span>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<text:span text:style-name="T277">Mobilus keltuvas neįgaliesiems<text:s/></text:span><text:span text:style-name="T278">2</text:span></text:p>
          </table:table-cell>
          <table:table-cell table:style-name="TableCell279">
            <text:p text:style-name="P280">1,84</text:p>
          </table:table-cell>
          <table:table-cell table:style-name="TableCell281">
            <text:p text:style-name="P282">55,12</text:p>
          </table:table-cell>
        </table:table-row>
      </table:table>
      <text:p text:style-name="P283"/>
      <text:p text:style-name="P284"><text:span text:style-name="T285">1.</text:span><text:span text:style-name="T286"><text:s/>Paslauga vienkartinė – kada reikalinga priemonė<text:s/></text:span><text:span text:style-name="T287">nukelti arba užkelti į tam tikrą pastato aukštą laiptais.</text:span></text:p>
      <text:p text:style-name="P288"><text:span text:style-name="T289">2.</text:span><text:span text:style-name="T290"><text:s/>Sėdinčių ir gulinčių pacientų kėlimui ir perkėlimui.</text:span></text:p>
      <text:p text:style-name="P291"/>
      <text:p text:style-name="P292"/>
      <text:soft-page-break/>
      <text:p text:style-name="P293"><text:span text:style-name="T29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/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/></draw:text-box></draw:frame></text:p>
      </style:header>
      <style:footer>
        <text:p text:style-name="P156"/>
      </style:footer>
    </style:master-page>
    <style:master-page style:next-style-name="MP2" style:name="MPF2" style:page-layout-name="PL2">
      <style:header>
        <text:p text:style-name="P157"/>
      </style:header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5-30T18:53:00Z</meta:creation-date>
    <dc:date>2022-05-30T18:5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409" meta:character-count="3299" meta:row-count="128" meta:non-whitespace-character-count="2954"/>
  </office:meta>
</office:document-meta>
</file>