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asian="Lucida Sans Unicode" style:font-name-complex="Tahoma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asian="Lucida Sans Unicode" style:font-name-complex="Tahoma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16" style:parent-style-name="Normal" style:family="paragraph"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17" style:parent-style-name="Normal" style:family="paragraph">
      <style:text-properties style:font-name-asian="Lucida Sans Unicode" style:font-name-complex="Tahoma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name-complex="Tahoma" fo:letter-spacing="0.0277in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43in"/>
      <style:text-properties fo:hyphenate="false"/>
    </style:style>
    <style:style style:name="T23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2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>Paveikslėlis, kuriame yra piešimas, eskizas, arklys, iliustracija  Automatiškai sugeneruotas aprašymas</svg:desc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TARYBOS 2022 M. KOVO 25 D. SPRENDIMO NR. 5TS-991 „DĖL LAZDIJŲ RAJONO SAVIVALDYBĖS ŠVIETIMO ĮSTAIGOSE TAIKOMŲ <text:s/>PRIEŠMOKYKLINIO UGDYMO ORGANIZAVIMO MODELIŲ PATVIRTINIMO“ PAKEITIMO</text:p>
      <text:p text:style-name="P13"/>
      <text:p text:style-name="P14">2024 m. rugpjūčio 30 d. Nr. 5TS-468<text:s/></text:p>
      <text:p text:style-name="P15">Lazdijai<text:s/></text:p>
      <text:p text:style-name="P16"/>
      <text:p text:style-name="P17"/>
      <text:p text:style-name="P18"><text:span text:style-name="T19">Vadovaudamasi Lietuvos Respublikos vietos savivaldos įstatymo 15 straipsnio 4 dalimi, Lazdijų rajono savivaldybės taryba<text:s/></text:span><text:span text:style-name="T20">nusprendžia</text:span><text:span text:style-name="T21">:</text:span></text:p>
      <text:p text:style-name="P22"><text:span text:style-name="T23">Pakeisti Lazdijų rajono savivaldybės švietimo įstaigose taikomų priešmokyklinio ugdymo organizavimo modelių, patvirtintų Lazdijų rajono savivaldybės tarybos 2022 m. kovo 25 d. sprendimu Nr. 5TS-991 „Dėl Lazdijų rajono savivaldybės švietimo įstaigose taikomų <text:s/>priešmokyklinio ugdymo organizavimo modelių patvirtinimo“ 7.3 papunktį ir išdėstyti taip:</text:span></text:p>
      <text:p text:style-name="P24"><text:span text:style-name="T25">„</text:span><text:span text:style-name="T26">7.3</text:span><text:span text:style-name="T27">. grupę lanko <text:s/>3–6 metų amžiaus vaikai;“.</text:span></text:p>
      <text:p text:style-name="P28"/>
      <text:p text:style-name="P29"/>
      <text:p text:style-name="P30"/>
      <text:soft-page-break/>
      <text:p text:style-name="P31"><text:span text:style-name="T32">Savivaldybės merė <text:s text:c="3"/></text:span><text:span text:style-name="T33"><text:tab/><text:s text:c="3"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fo:font-size="11pt" style:font-size-asian="11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ŠVIETIMO ĮSTAIGOSE TAIKOMŲ PRIEŠMOKYKLINIO UGDYMO ORGANIZAVIMO MODELIŲ PATVIRTINIMO</dc:title>
    <dc:subject>5TS-1442</dc:subject>
    <meta:initial-creator>LAZDIJŲ RAJONO SAVIVALDYBĖS TARYBA</meta:initial-creator>
    <dc:creator>adlibuser</dc:creator>
    <meta:creation-date>2024-09-03T10:00:00Z</meta:creation-date>
    <dc:date>2024-09-03T10:00:00Z</dc:date>
    <meta:print-date>2018-03-13T12:0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9" meta:character-count="892" meta:row-count="19" meta:non-whitespace-character-count="798"/>
  </office:meta>
</office:document-meta>
</file>