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size="8pt" style:font-size-asian="8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center"/>
      <style:text-properties fo:font-weight="bold" style:font-weight-asian="bold"/>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center"/>
      <style:text-properties fo:font-weight="bold" style:font-weight-asian="bold"/>
    </style:style>
    <style:style style:name="P39" style:parent-style-name="Normal" style:family="paragraph">
      <style:paragraph-properties fo:keep-with-next="always" fo:text-align="center"/>
      <style:text-properties fo:font-weight="bold" style:font-weight-asian="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0.9in"/>
          <style:tab-stop style:type="center" style:position="2.884in"/>
          <style:tab-stop style:type="right" style:position="7.0625in"/>
        </style:tab-stops>
      </style:paragraph-properties>
    </style:style>
    <style:style style:name="P61" style:parent-style-name="Normal" style:family="paragraph">
      <style:paragraph-properties>
        <style:tab-stops>
          <style:tab-stop style:type="left" style:position="0.9in"/>
          <style:tab-stop style:type="center" style:position="2.884in"/>
          <style:tab-stop style:type="right" style:position="7.0625in"/>
        </style:tab-stops>
      </style:paragraph-properties>
    </style:style>
    <style:style style:name="P62" style:parent-style-name="Normal" style:family="paragraph">
      <style:paragraph-properties>
        <style:tab-stops>
          <style:tab-stop style:type="left" style:position="0.9in"/>
          <style:tab-stop style:type="center" style:position="2.884in"/>
          <style:tab-stop style:type="right" style:position="7.06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8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INFORMACINĖS VISUOMENĖS PLĖTROS KOMITETO</text:p>
      <text:p text:style-name="P11">PRIE SUSISIEKIMO MINISTERIJOS</text:p>
      <text:p text:style-name="P12">DIREKTORIUS</text:p>
      <text:p text:style-name="P13"/>
      <text:p text:style-name="P14">ĮSAKYMAS</text:p>
      <text:p text:style-name="P15">DĖL INFORMACINĖS VISUOMENĖS PLĖTROS KOMITETO PRIE SUSISIEKIMO MINISTERIJOS DIREKTORIAUS 2010 M. LIEPOS 19 D. ĮSAKYMO NR. T-205 „DĖL FINANSAVIMO SKYRIMO PROJEKTUI PAGAL EKONOMIKOS AUGIMO VEIKSMŲ PROGRAMOS 3 PRIORITETO „INFORMACINĖ VISUOMENĖ VISIEMS“ ĮGYVENDINIMO PRIEMONĘ NR. VP2-3.1-IVPK-01-V „ELEKTRONINĖS VALDŽIOS PASLAUGOS“ PAKEITIMO</text:p>
      <text:p text:style-name="P16"/>
      <text:p text:style-name="P17">2015 m. balandžio 30 d. <text:s/>Nr. T-99</text:p>
      <text:p text:style-name="P18">Vilnius<text:s/></text:p>
      <text:p text:style-name="P19"/>
      <text:p text:style-name="P20">Vadovaudamasis Projektų administravimo ir finansavimo taisyklių, patvirtintų Lietuvos Respublikos Vyriausybės 2007 m. gruodžio 19 d. nutarimu Nr. 1443 „Dėl Projektų administravimo ir finansavimo taisyklių patvirtinimo“, 198.2 punktu, Metodinių pažeidimų tyrimo ir nustatymo rekomendacijų, patvirtintų Lietuvos Respublikos finansų ministro 2009 m. gegužės 29 d. įsakymu Nr. 1K-173 „Dėl Metodinių pažeidimo tyrimo rekomendacijų patvirtinimo“, 26 ir 28 punktais ir<text:s/><text:span text:style-name="T21">atsižvelgdamas į 2010 m. rugsėjo 30 d. Projekto „Žemės ūkio ministerijos reguliavimo sričiai priskirtų institucijų ir įstaigų žemės ūkio subjektams teikiamų paslaugų perkėlimas į elektroninę erdvę“, projekto kodas VP2-3.1-IVPK-01-V-02-012, finansavimo ir administravimo sutarties Nr. VP2-3.1-IVPK-01-V-02-012 bendrųjų sąlygų 9.1 punktą,<text:s/></text:span>viešosios įstaigos Centrinės projektų valdymo agentūros (toliau – CPVA) 2015 m. balandžio 3 d. raštu Nr. 2015/2-2499 pateiktą sprendimą dėl pažeidimo ir jame nurodytą siūlymą bei į tai, kad CPVA projekte „<text:span text:style-name="T22">Žemės ūkio ministerijos reguliavimo sričiai priskirtų institucijų ir įstaigų žemės ūkio subjektams teikiamų paslaugų perkėlimas į elektroninę erdvę</text:span>“, projekto kodas  VP2-3.1-IVPK-01-V-02-012 (toliau – Projektas), nustatė Europos Sąjungos finansinės paramos panaudojimo pažeidimą – Nacionalinė mokėjimo agentūra prie<text:s/><text:span text:style-name="T23">Lietuvos Respublikos žemės ūkio ministerijos, kaip</text:span><text:s/><text:span text:style-name="T24">Projekto vykdytojos Lietuvos Respublikos žemės ūkio ministerijos įgaliotoji perkančioji organizacija, vykdydama Projekto administravimo, e. paslaugų projektavimo, techninės užduoties parengimo ir techninės priežiūros paslaugų pirkimą (toliau – Pirkimas) dėl pirmos Pirkimo objekto dalies, kurią sudaro<text:s/></text:span>Projekto administravimo paslaugos, pažeidė Lietuvos Respublikos viešųjų pirkimų įstatymo 3 straipsnio 1 dalies ir 32 straipsnio 3 dalies punkto nuostatas, vykdydama Pirkimą dėl antros Pirkimo objekto dalies, kurią sudaro e. paslaugų projektavimo, techninės užduoties parengimo ir techninės priežiūros paslaugos, pažeidė Lietuvos Respublikos viešųjų pirkimų įstatymo 3 straipsnio 1 dalyje įtvirtintus principus bei 32 straipsnio<text:s/><text:span text:style-name="T25">2 ir 3 dalies nuostatas</text:span>, nes netinkamai atliko Pirkimą, t. y. Pirkimo sąlygose (pirmai ir antrai Pirkimo objekto dalims) nustatė konkurenciją ribojančius bei nepagrįstus ir neproporcingus Pirkimo objektui kvalifikacijos reikalavimus, ir į Informacinės visuomenės plėtros komiteto prie Susisiekimo ministerijos Paramos sutarčių keitimų ir pažeidimų nagrinėjimo komisijos 2015 m. balandžio 13 d. posėdžio protokole Nr. PSK-17 pateiktas išvadas:</text:p>
      <text:p text:style-name="P26"><text:span text:style-name="T27">1</text:span><text:span text:style-name="T28">. N u s p r e n d ž i u sumažinti Projektui skirtą finansavimo lėšų sumą 45 799,49 (keturiasdešimt penkiais tūkstančiais septyniais šimtais devyniasdešimt devyniais eurais ir 49 euro centais) eurais.</text:span></text:p>
      <text:p text:style-name="P29"><text:span text:style-name="T30">2</text:span><text:span text:style-name="T31">. P a k e i č i u Informacinės visuomenės plėtros komiteto prie Susisiekimo ministerijos direktoriaus 2010 m. liepos 19 d. įsakymą Nr. T-205 „Dėl finansavimo skyrimo projektui pagal Ekonomikos augimo veiksmų programos 3 prioriteto „Informacinė visuomenė visiems“ įgyvendinimo priemonę Nr. VP2-3.1-IVPK-01-V „Elektroninės valdžios paslaugos“ ir išdėstau jį nauja redakcija:</text:span></text:p>
      <text:p text:style-name="P32"/>
      <text:p text:style-name="P33"><text:span text:style-name="T34">„INFORMACINĖS VISUOMENĖS PLĖTROS KOMITETO</text:span></text:p>
      <text:p text:style-name="P35">PRIE SUSISIEKIMO MINISTERIJOS</text:p>
      <text:p text:style-name="P36"><text:span text:style-name="T37">DIREKTORIUS</text:span></text:p>
      <text:p text:style-name="P38"/>
      <text:p text:style-name="P39">ĮSAKYMAS</text:p>
      <text:p text:style-name="P40">DĖL FINANSAVIMO SKYRIMO PROJEKTUI PAGAL EKONOMIKOS AUGIMO VEIKSMŲ PROGRAMOS 3 PRIORITETO „INFORMACINĖ VISUOMENĖ VISIEMS“ ĮGYVENDINIMO PRIEMONĘ NR. VP2-3.1-IVPK-01-V „ELEKTRONINĖS VALDŽIOS PASLAUGOS“<text:s/></text:p>
      <text:p text:style-name="P41"/>
      <text:p text:style-name="P42"><text:span text:style-name="T4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text:s/>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text:span><text:span text:style-name="T44"><text:s/></text:span><text:span text:style-name="T45">„Dėl Ekonomikos augimo veiksmų programos 3 prioriteto „Informacinė visuomenė visiems“ įgyvendinimo priemonės Nr. VP2-3.1-IVPK-01-V „Elektroninės valdžios paslaugos“ <text:s/>valstybės projektų sąrašo Nr. VP2-3.1-IVPK-01-V-02 patvirtinimo“, ir atsižvelgdamas į viešosios įstaigos Centrinės projektų valdymo agentūros 2010 m. liepos 8 d. projektų tinkamumo finansuoti pagal Ekonomikos augimo veiksmų programos 3 prioriteto „Informacinė visuomenė visiems“ įgyvendinimo priemonę Nr. VP2-3.1-IVPK-01-V „Elektroninės valdžios paslaugos“ vertinimo ataskaitą Nr. 21,</text:span></text:p>
      <text:p text:style-name="P46"><text:span text:style-name="T47">s k i r i u Lietuvos Respublikos žemės ūkio ministerijos projektui „Žemės ūkio ministerijos reguliavimo sričiai priskirtų institucijų ir įstaigų žemės ūkio subjektams teikiamų paslaugų perkėlimas į elektroninę erdvę“ (paraiškos kodas VP2-3.1-IVPK-01-V-02-012) įgyvendinti iki 2 350 634,71 (dviejų milijonų trijų šimtų penkiasdešimties tūkstančių šešių šimtų trisdešimt keturių eurų ir 71 euro centų) eurų finansavimą, Informacinės visuomenės plėtros programos kodas 02 001, priemonės kodas 02 001 01 02 01, ekonominės klasifikacijos kodas 2.9.2.2.1.02 (kapitalui formuoti), finansavimo dalis – iki 100,00 proc.: pagal finansavimo šaltinio kodą 1.3.2.3.1 (Europos Sąjungos lėšos) – iki 1 998 039,50 (vieno milijono devynių šimtų devyniasdešimt aštuonių tūkstančių trisdešimt devynių eurų ir 50 euro centų) eurų; pagal finansavimo šaltinio kodą 1.2.2.3.1 (Bendrojo finansavimo lėšos) – iki 352 595,21 (trijų šimtų penkiasdešimt dviejų tūkstančių penkių šimtų devyniasdešimt penkių eurų ir 21 euro centų) eurų.“</text:span></text:p>
      <text:p text:style-name="P48"><text:span text:style-name="T49">3</text:span><text:span text:style-name="T50">. P a v e d u CPVA iš Projekto vykdytojo Lietuvos Respublikos žemės ūkio ministerijos pateikiamų mokėjimo prašymų išskaičiuoti tokią Projekto finansavimo sumą:</text:span></text:p>
      <text:p text:style-name="P51"><text:span text:style-name="T52">3.1</text:span><text:span text:style-name="T53">. pagal finansavimo šaltinio kodą 1.3.2.3.1. (Europos Sąjungos lėšos) - 38 929,57 (trisdešimt aštuonis tūkstančius devynis šimtus dvidešimt devynis eurus ir 57 euro centus) eurus;</text:span></text:p>
      <text:p text:style-name="P54"><text:span text:style-name="T55">3.2</text:span><text:span text:style-name="T56">. pagal finansavimo šaltinio kodą 1.2.2.3.1. (Bendrojo finansavimo lėšos) – 6 869,92 (šešis tūkstančius aštuonis šimtus šešiasdešimt devynis eurus ir 92 euro centus) eurus.</text:span></text:p>
      <text:p text:style-name="P57"><text:span text:style-name="T58">4</text:span><text:span text:style-name="T59">. Šis įsakymas gali būti apskųstas Lietuvos Respublikos administracinių bylų teisenos įstatymo nustatyta tvarka.</text:span></text:p>
      <text:p text:style-name="P60"/>
      <text:p text:style-name="P61"/>
      <text:p text:style-name="P62"><text:span text:style-name="T63">Direktorius<text:s/></text:span><text:span text:style-name="T64"><text:tab/></text:span><text:span text:style-name="T65"><text:tab/></text:span><text:span text:style-name="T66"><text:tab/></text:span><text:span text:style-name="T67">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1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5T18:42:00Z</meta:creation-date>
    <dc:date>2016-03-15T18:42:00Z</dc:date>
    <meta:print-date>2015-04-24T08:13:00Z</meta:print-date>
    <meta:template xlink:href="Normal" xlink:type="simple"/>
    <meta:editing-cycles>2</meta:editing-cycles>
    <meta:editing-duration>PT0S</meta:editing-duration>
    <meta:document-statistic meta:page-count="2" meta:paragraph-count="25" meta:word-count="895" meta:character-count="7210" meta:row-count="132" meta:non-whitespace-character-count="6340"/>
  </office:meta>
</office:document-meta>
</file>