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keep-with-next="always" fo:text-align="end" fo:text-indent="0.4923in">
        <style:tab-stops>
          <style:tab-stop style:type="left" style:position="0.0986in"/>
          <style:tab-stop style:type="left" style:position="0.7875in"/>
        </style:tab-stops>
      </style:paragraph-properties>
      <style:text-properties fo:hyphenate="false"/>
    </style:style>
    <style:style style:name="T9" style:parent-style-name="DefaultParagraphFont" style:family="text">
      <style:text-properties style:font-size-complex="12pt"/>
    </style:style>
    <style:style style:name="P10" style:parent-style-name="Normal" style:family="paragraph">
      <style:paragraph-properties fo:text-align="end" fo:text-indent="0.4923in">
        <style:tab-stops>
          <style:tab-stop style:type="left" style:position="0.0986in"/>
          <style:tab-stop style:type="left" style:position="0.7875in"/>
        </style:tab-stops>
      </style:paragraph-properties>
      <style:text-properties fo:hyphenate="false"/>
    </style:style>
    <style:style style:name="T11" style:parent-style-name="DefaultParagraphFont" style:family="text">
      <style:text-properties style:font-size-complex="12pt"/>
    </style:style>
    <style:style style:name="T12" style:parent-style-name="DefaultParagraphFont" style:family="text">
      <style:text-properties style:font-name-asian="Arial Unicode MS" style:font-size-complex="12pt"/>
    </style:style>
    <style:style style:name="P13" style:parent-style-name="Normal" style:family="paragraph">
      <style:paragraph-properties fo:text-align="end">
        <style:tab-stops>
          <style:tab-stop style:type="left" style:position="0.7875in"/>
        </style:tab-stops>
      </style:paragraph-properties>
      <style:text-properties style:font-name-asian="Arial Unicode MS" style:font-size-complex="12pt" fo:hyphenate="false"/>
    </style:style>
    <style:style style:name="P14" style:parent-style-name="Normal" style:family="paragraph">
      <style:paragraph-properties fo:text-align="end">
        <style:tab-stops>
          <style:tab-stop style:type="left" style:position="0.7875in"/>
        </style:tab-stops>
      </style:paragraph-properties>
      <style:text-properties style:font-name-asian="Arial Unicode MS" style:font-size-complex="12pt" fo:hyphenate="false"/>
    </style:style>
    <style:style style:name="P15" style:parent-style-name="Normal" style:family="paragraph">
      <style:paragraph-properties fo:text-align="end">
        <style:tab-stops>
          <style:tab-stop style:type="left" style:position="0.7875in"/>
        </style:tab-stops>
      </style:paragraph-properties>
      <style:text-properties style:font-size-complex="12pt" fo:hyphenate="false"/>
    </style:style>
    <style:style style:name="P16"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17" style:parent-style-name="DefaultParagraphFont" style:family="text">
      <style:text-properties fo:font-size="10pt" style:font-size-asian="10pt" fo:language="en" fo:country="US"/>
    </style:style>
    <style:style style:name="P18"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19" style:parent-style-name="Normal" style:family="paragraph">
      <style:paragraph-propertie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0" style:parent-style-name="Normal" style:family="paragraph">
      <style:paragraph-properties>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1"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font-weight="bold" style:font-weight-asian="bold" style:font-size-complex="12pt" fo:hyphenate="false"/>
    </style:style>
    <style:style style:name="P22" style:parent-style-name="Normal" style:family="paragraph">
      <style:paragraph-properties fo:keep-with-next="always" fo:text-align="center">
        <style:tab-stops>
          <style:tab-stop style:type="left" style:position="0.0986in"/>
          <style:tab-stop style:type="left" style:position="0.7875in"/>
        </style:tab-stops>
      </style:paragraph-properties>
      <style:text-properties fo:hyphenate="fal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style:tab-stops>
          <style:tab-stop style:type="left" style:position="0.0986in"/>
          <style:tab-stop style:type="left" style:position="0.7875in"/>
        </style:tab-stops>
      </style:paragraph-properties>
      <style:text-properties style:font-weight-complex="bold" style:font-size-complex="12pt" fo:hyphenate="false"/>
    </style:style>
    <style:style style:name="P25"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30"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31"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7875in"/>
        </style:tab-stops>
      </style:paragraph-properties>
      <style:text-properties fo:font-size="10pt" style:font-size-asian="10pt" fo:hyphenate="false"/>
    </style:style>
    <style:style style:name="P39" style:parent-style-name="Normal" style:family="paragraph">
      <style:paragraph-properties fo:text-align="justify" fo:text-indent="0.4923in">
        <style:tab-stops>
          <style:tab-stop style:type="left" style:position="0.0986in"/>
          <style:tab-stop style:type="left" style:position="0.7875in"/>
        </style:tab-stops>
      </style:paragraph-properties>
      <style:text-properties style:font-size-complex="12pt" fo:hyphenate="false"/>
    </style:style>
    <style:style style:name="P40"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P41"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44" style:parent-style-name="Normal" style:family="paragraph">
      <style:paragraph-properties fo:text-align="center">
        <style:tab-stops>
          <style:tab-stop style:type="left" style:position="0.0986in"/>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ab-stops>
          <style:tab-stop style:type="left" style:position="0.0986in"/>
          <style:tab-stop style:type="left" style:position="0.7875in"/>
        </style:tab-stops>
      </style:paragraph-properties>
      <style:text-properties style:font-size-complex="12pt" fo:hyphenate="false"/>
    </style:style>
    <style:style style:name="P48"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tyle-complex="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fo:font-style="italic" style:font-style-asian="italic" style:font-style-complex="italic" style:font-size-complex="12pt"/>
    </style:style>
    <style:style style:name="T65" style:parent-style-name="DefaultParagraphFont" style:family="text">
      <style:text-properties style:font-weight-complex="bold" fo:font-style="italic" style:font-style-asian="italic" style:font-style-complex="italic"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tyle-complex="italic"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fo:font-style="italic" style:font-style-asian="italic" style:font-style-complex="italic"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fo:font-style="italic" style:font-style-asian="italic" style:font-style-complex="italic"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fo:font-style="italic" style:font-style-asian="italic" style:font-style-complex="italic"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fo:font-style="italic" style:font-style-asian="italic" style:font-style-complex="italic" style:font-size-complex="12pt"/>
    </style:style>
    <style:style style:name="T154" style:parent-style-name="DefaultParagraphFont" style:family="text">
      <style:text-properties style:font-weight-complex="bold" fo:font-style="italic" style:font-style-asian="italic" style:font-style-complex="italic"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fo:font-style="italic" style:font-style-asian="italic" style:font-style-complex="italic"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tab-stops>
          <style:tab-stop style:type="left" style:position="-1.8701in"/>
          <style:tab-stop style:type="left" style:position="0.0986in"/>
          <style:tab-stop style:type="left" style:position="0.493in"/>
        </style:tab-stops>
      </style:paragraph-properties>
      <style:text-properties fo:hyphenate="false"/>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text-indent="0.5909in">
        <style:tab-stops>
          <style:tab-stop style:type="left" style:position="-1.8701in"/>
          <style:tab-stop style:type="left" style:position="0.0986in"/>
          <style:tab-stop style:type="left" style:position="0.493in"/>
        </style:tab-stops>
      </style:paragraph-properties>
      <style:text-properties fo:hyphenate="false"/>
    </style:style>
    <style:style style:name="T175" style:parent-style-name="DefaultParagraphFont" style:family="text">
      <style:text-properties style:font-weight-complex="bold" style:font-size-complex="12pt" fo:language="en" fo:country="GB"/>
    </style:style>
    <style:style style:name="T176" style:parent-style-name="DefaultParagraphFont" style:family="text">
      <style:text-properties style:font-weight-complex="bold" style:font-size-complex="12pt" fo:language="en" fo:country="GB"/>
    </style:style>
    <style:style style:name="T177" style:parent-style-name="DefaultParagraphFont" style:family="text">
      <style:text-properties style:font-weight-complex="bold" style:font-size-complex="12pt" fo:language="en" fo:country="GB"/>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909in">
        <style:tab-stops>
          <style:tab-stop style:type="left" style:position="0.0986in"/>
          <style:tab-stop style:type="left" style:position="0.3409in"/>
          <style:tab-stop style:type="left" style:position="0.493in"/>
        </style:tab-stops>
      </style:paragraph-properties>
      <style:text-properties fo:hyphenate="false"/>
    </style:style>
    <style:style style:name="T180" style:parent-style-name="DefaultParagraphFont" style:family="text">
      <style:text-properties style:font-weight-complex="bold" style:font-size-complex="12pt" fo:language="en" fo:country="GB"/>
    </style:style>
    <style:style style:name="T181" style:parent-style-name="DefaultParagraphFont" style:family="text">
      <style:text-properties style:font-weight-complex="bold" style:font-size-complex="12pt" fo:language="en" fo:country="GB"/>
    </style:style>
    <style:style style:name="T182" style:parent-style-name="DefaultParagraphFont" style:family="text">
      <style:text-properties style:font-weight-complex="bold" style:font-size-complex="12pt" fo:language="en" fo:country="GB"/>
    </style:style>
    <style:style style:name="T183" style:parent-style-name="DefaultParagraphFont" style:family="text">
      <style:text-properties style:font-weight-complex="bold" style:font-size-complex="12pt" fo:language="en" fo:country="GB"/>
    </style:style>
    <style:style style:name="P184" style:parent-style-name="Normal" style:family="paragraph">
      <style:paragraph-properties fo:text-align="justify" fo:text-indent="0.5909in">
        <style:tab-stops>
          <style:tab-stop style:type="left" style:position="0.0986in"/>
          <style:tab-stop style:type="left" style:position="0.3409in"/>
          <style:tab-stop style:type="left" style:position="0.493in"/>
        </style:tab-stops>
      </style:paragraph-properties>
      <style:text-properties fo:hyphenate="false"/>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fo:language="en" fo:country="GB"/>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fo:font-style="italic" style:font-style-asian="italic" style:font-style-complex="italic" style:font-size-complex="12pt"/>
    </style:style>
    <style:style style:name="T191" style:parent-style-name="DefaultParagraphFont" style:family="text">
      <style:text-properties style:font-weight-complex="bold" fo:font-style="italic" style:font-style-asian="italic" style:font-style-complex="italic"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fo:font-style="italic" style:font-style-asian="italic" style:font-style-complex="italic"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font-style="italic" style:font-style-asian="italic" style:font-style-complex="italic"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fo:font-style="italic" style:font-style-asian="italic" style:font-style-complex="italic"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fo:font-style="italic" style:font-style-asian="italic" style:font-style-complex="italic"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fo:font-style="italic" style:font-style-asian="italic" style:font-style-complex="italic"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5909in">
        <style:tab-stops>
          <style:tab-stop style:type="left" style:position="0.0986in"/>
          <style:tab-stop style:type="left" style:position="0.3409in"/>
          <style:tab-stop style:type="left" style:position="0.493in"/>
        </style:tab-stops>
      </style:paragraph-properties>
      <style:text-properties fo:hyphenate="false"/>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fo:font-style="italic" style:font-style-asian="italic" style:font-style-complex="italic"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font-style="italic" style:font-style-asian="italic" style:font-style-complex="italic"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fo:font-style="italic" style:font-style-asian="italic" style:font-style-complex="italic"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fo:font-style="italic" style:font-style-asian="italic" style:font-style-complex="italic"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font-style="italic" style:font-style-asian="italic" style:font-style-complex="italic"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fo:font-style="italic" style:font-style-asian="italic" style:font-style-complex="italic"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fo:font-style="italic" style:font-style-asian="italic" style:font-style-complex="italic"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fo:font-style="italic" style:font-style-asian="italic" style:font-style-complex="italic"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text-indent="0.5909in">
        <style:tab-stops>
          <style:tab-stop style:type="left" style:position="0.0986in"/>
          <style:tab-stop style:type="left" style:position="0.3409in"/>
          <style:tab-stop style:type="left" style:position="0.493in"/>
        </style:tab-stops>
      </style:paragraph-properties>
      <style:text-properties fo:hyphenate="false"/>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margin-left="0.5909in">
        <style:tab-stops>
          <style:tab-stop style:type="left" style:position="-0.4923in"/>
          <style:tab-stop style:type="left" style:position="-0.0979in"/>
        </style:tab-stops>
      </style:paragraph-properties>
      <style:text-properties fo:hyphenate="false"/>
    </style:style>
    <style:style style:name="P235" style:parent-style-name="Normal" style:family="paragraph">
      <style:paragraph-properties fo:text-align="center">
        <style:tab-stops>
          <style:tab-stop style:type="left" style:position="0.0986in"/>
          <style:tab-stop style:type="left" style:position="0.6895in"/>
          <style:tab-stop style:type="left" style:position="0.7875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size-complex="12pt" fo:hyphenate="false"/>
    </style:style>
    <style:style style:name="P239"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fo:font-style="italic" style:font-style-asian="italic" style:font-style-complex="italic"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fo:font-style="italic" style:font-style-asian="italic" style:font-style-complex="italic"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fo:font-style="italic" style:font-style-asian="italic" style:font-style-complex="italic"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fo:font-style="italic" style:font-style-asian="italic" style:font-style-complex="italic"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font-style="italic" style:font-style-asian="italic" style:font-style-complex="italic"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font-style="italic" style:font-style-asian="italic" style:font-style-complex="italic"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fo:font-style="italic" style:font-style-asian="italic" style:font-style-complex="italic"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font-style="italic" style:font-style-asian="italic" style:font-style-complex="italic"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fo:font-style="italic" style:font-style-asian="italic" style:font-style-complex="italic"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fo:font-style="italic" style:font-style-asian="italic" style:font-style-complex="italic" style:font-size-complex="12pt"/>
    </style:style>
    <style:style style:name="T278" style:parent-style-name="DefaultParagraphFont" style:family="text">
      <style:text-properties style:font-weight-complex="bold" fo:font-style="italic" style:font-style-asian="italic" style:font-style-complex="italic"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fo:font-style="italic" style:font-style-asian="italic" style:font-style-complex="italic"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font-style="italic" style:font-style-asian="italic" style:font-style-complex="italic"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font-style="italic" style:font-style-asian="italic" style:font-style-complex="italic"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fo:font-style="italic" style:font-style-asian="italic" style:font-style-complex="italic"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fo:font-style="italic" style:font-style-asian="italic" style:font-style-complex="italic"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fo:font-style="italic" style:font-style-asian="italic" style:font-style-complex="italic"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fo:font-style="italic" style:font-style-asian="italic" style:font-style-complex="italic"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fo:font-style="italic" style:font-style-asian="italic" style:font-style-complex="italic"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fo:font-style="italic" style:font-style-asian="italic" style:font-style-complex="italic"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fo:font-style="italic" style:font-style-asian="italic" style:font-style-complex="italic"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fo:font-style="italic" style:font-style-asian="italic" style:font-style-complex="italic"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margin-left="0.4923in">
        <style:tab-stops>
          <style:tab-stop style:type="left" style:position="-0.3937in"/>
          <style:tab-stop style:type="left" style:position="0.1972in"/>
          <style:tab-stop style:type="left" style:position="0.2951in"/>
        </style:tab-stops>
      </style:paragraph-properties>
      <style:text-properties fo:hyphenate="false"/>
    </style:style>
    <style:style style:name="P330"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334"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P343"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fo:font-style="italic" style:font-style-asian="italic" style:font-style-complex="italic"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fo:font-style="italic" style:font-style-asian="italic" style:font-style-complex="italic"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font-style="italic" style:font-style-asian="italic" style:font-style-complex="italic"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font-style="italic" style:font-style-asian="italic" style:font-style-complex="italic"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fo:font-style="italic" style:font-style-asian="italic" style:font-style-complex="italic"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fo:font-style="italic" style:font-style-asian="italic" style:font-style-complex="italic"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font-style="italic" style:font-style-asian="italic" style:font-style-complex="italic"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fo:font-style="italic" style:font-style-asian="italic" style:font-style-complex="italic"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fo:font-style="italic" style:font-style-asian="italic" style:font-style-complex="italic"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4923in">
        <style:tab-stops>
          <style:tab-stop style:type="left" style:position="-1.8701in"/>
          <style:tab-stop style:type="left" style:position="0.0986in"/>
          <style:tab-stop style:type="left" style:position="0.6895in"/>
          <style:tab-stop style:type="left" style:position="0.7875in"/>
        </style:tab-stops>
      </style:paragraph-properties>
      <style:text-properties fo:hyphenate="false"/>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fo:font-style="italic" style:font-style-asian="italic" style:font-style-complex="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font-style="italic" style:font-style-asian="italic" style:font-style-complex="italic"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fo:font-style="italic" style:font-style-asian="italic" style:font-style-complex="italic"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fo:font-style="italic" style:font-style-asian="italic" style:font-style-complex="italic"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fo:font-style="italic" style:font-style-asian="italic" style:font-style-complex="italic"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fo:font-style="italic" style:font-style-asian="italic" style:font-style-complex="italic"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fo:font-style="italic" style:font-style-asian="italic" style:font-style-complex="italic"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fo:font-style="italic" style:font-style-asian="italic" style:font-style-complex="italic"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margin-left="0.743in" fo:text-indent="-0.25in">
        <style:tab-stops>
          <style:tab-stop style:type="left" style:position="-2.6131in"/>
          <style:tab-stop style:type="left" style:position="-0.6444in"/>
          <style:tab-stop style:type="left" style:position="-0.0534in"/>
          <style:tab-stop style:type="left" style:position="0.0444in"/>
        </style:tab-stops>
      </style:paragraph-properties>
      <style:text-properties fo:hyphenate="false"/>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margin-left="0.743in" fo:text-indent="-0.25in">
        <style:tab-stops>
          <style:tab-stop style:type="left" style:position="-2.6131in"/>
          <style:tab-stop style:type="left" style:position="-0.6444in"/>
          <style:tab-stop style:type="left" style:position="-0.0534in"/>
          <style:tab-stop style:type="left" style:position="0.0444in"/>
        </style:tab-stops>
      </style:paragraph-properties>
      <style:text-properties fo:hyphenate="false"/>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fo:font-style="italic" style:font-style-asian="italic" style:font-style-complex="italic"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fo:font-style="italic" style:font-style-asian="italic" style:font-style-complex="italic"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fo:font-style="italic" style:font-style-asian="italic" style:font-style-complex="italic"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fo:font-style="italic" style:font-style-asian="italic" style:font-style-complex="italic"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fo:font-style="italic" style:font-style-asian="italic" style:font-style-complex="italic"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fo:font-style="italic" style:font-style-asian="italic" style:font-style-complex="italic"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fo:font-style="italic" style:font-style-asian="italic" style:font-style-complex="italic"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fo:font-style="italic" style:font-style-asian="italic" style:font-style-complex="italic"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4923in">
        <style:tab-stops>
          <style:tab-stop style:type="left" style:position="0.0986in"/>
          <style:tab-stop style:type="left" style:position="0.3409in"/>
          <style:tab-stop style:type="left" style:position="0.6895in"/>
          <style:tab-stop style:type="left" style:position="0.7875in"/>
        </style:tab-stops>
      </style:paragraph-properties>
      <style:text-properties fo:hyphenate="false"/>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style:tab-stops>
          <style:tab-stop style:type="left" style:position="0.0986in"/>
          <style:tab-stop style:type="left" style:position="0.6895in"/>
          <style:tab-stop style:type="left" style:position="0.7875in"/>
        </style:tab-stops>
      </style:paragraph-properties>
      <style:text-properties style:font-weight-complex="bold" style:font-size-complex="12pt" fo:hyphenate="false"/>
    </style:style>
    <style:style style:name="P493" style:parent-style-name="Normal" style:family="paragraph">
      <style:paragraph-properties fo:text-align="justify" fo:margin-left="0.4923in">
        <style:tab-stops>
          <style:tab-stop style:type="left" style:position="-0.3937in"/>
          <style:tab-stop style:type="left" style:position="0.2951in"/>
        </style:tab-stops>
      </style:paragraph-properties>
      <style:text-properties style:font-weight-complex="bold" style:font-size-complex="12pt" fo:hyphenate="false"/>
    </style:style>
    <style:style style:name="P494"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P495" style:parent-style-name="Normal" style:family="paragraph">
      <style:paragraph-properties fo:text-align="justify">
        <style:tab-stops>
          <style:tab-stop style:type="left" style:position="0.0986in"/>
          <style:tab-stop style:type="left" style:position="0.7875in"/>
        </style:tab-stops>
      </style:paragraph-properties>
      <style:text-properties fo:hyphenate="false"/>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center">
        <style:tab-stops>
          <style:tab-stop style:type="left" style:position="0.0986in"/>
          <style:tab-stop style:type="left" style:position="0.7875in"/>
        </style:tab-stops>
      </style:paragraph-properties>
      <style:text-properties style:font-weight-complex="bold" style:font-size-complex="12pt" fo:hyphenate="false"/>
    </style:style>
    <style:style style:name="P498" style:parent-style-name="Normal" style:family="paragraph">
      <style:paragraph-properties fo:text-align="justify">
        <style:tab-stops>
          <style:tab-stop style:type="left" style:position="0.0986in"/>
          <style:tab-stop style:type="left" style:position="0.7875in"/>
        </style:tab-stops>
      </style:paragraph-properties>
      <style:text-properties style:font-weight-complex="bold" style:font-size-complex="12pt" fo:hyphenate="false"/>
    </style:style>
    <style:style style:name="P499" style:parent-style-name="Normal" style:family="paragraph">
      <style:paragraph-properties fo:text-align="justify" fo:text-indent="0.4923in">
        <style:tab-stops>
          <style:tab-stop style:type="left" style:position="-1.8701in"/>
          <style:tab-stop style:type="left" style:position="0.0986in"/>
          <style:tab-stop style:type="left" style:position="0.7875in"/>
          <style:tab-stop style:type="left" style:position="0.8861in"/>
        </style:tab-stops>
      </style:paragraph-properties>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left" style:position="-1.8701in"/>
          <style:tab-stop style:type="left" style:position="0.0986in"/>
          <style:tab-stop style:type="left" style:position="0.7875in"/>
          <style:tab-stop style:type="left" style:position="0.8861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1.8701in"/>
          <style:tab-stop style:type="left" style:position="0.0986in"/>
          <style:tab-stop style:type="left" style:position="0.7875in"/>
          <style:tab-stop style:type="left" style:position="0.8861in"/>
        </style:tab-stops>
      </style:paragraph-properties>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tab-stops>
          <style:tab-stop style:type="left" style:position="-1.8701in"/>
          <style:tab-stop style:type="left" style:position="0.0986in"/>
          <style:tab-stop style:type="left" style:position="0.7875in"/>
          <style:tab-stop style:type="left" style:position="0.8861in"/>
        </style:tab-stops>
      </style:paragraph-properties>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1.8701in"/>
          <style:tab-stop style:type="left" style:position="0.06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923in">
        <style:tab-stops>
          <style:tab-stop style:type="left" style:position="-1.8701in"/>
          <style:tab-stop style:type="left" style:position="0.06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3in">
        <style:tab-stops>
          <style:tab-stop style:type="left" style:position="-1.8701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540" style:parent-style-name="DefaultParagraphFont" style:family="text">
      <style:text-properties style:text-scale="101%" style:font-size-complex="12pt"/>
    </style:style>
    <style:style style:name="T541" style:parent-style-name="DefaultParagraphFont" style:family="text">
      <style:text-properties style:text-scale="101%" style:font-size-complex="12pt"/>
    </style:style>
    <style:style style:name="T542" style:parent-style-name="DefaultParagraphFont" style:family="text">
      <style:text-properties style:text-scale="101%" style:font-size-complex="12pt"/>
    </style:style>
    <style:style style:name="T543" style:parent-style-name="DefaultParagraphFont" style:family="text">
      <style:text-properties style:text-scale="101%"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text-scale="101%"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text-scale="101%"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text-scale="101%" style:font-size-complex="12pt"/>
    </style:style>
    <style:style style:name="T550" style:parent-style-name="DefaultParagraphFont" style:family="text">
      <style:text-properties style:text-scale="101%"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scale="101%" style:font-size-complex="12pt"/>
    </style:style>
    <style:style style:name="T553" style:parent-style-name="DefaultParagraphFont" style:family="text">
      <style:text-properties fo:font-style="italic" style:font-style-asian="italic" style:font-style-complex="italic" style:text-scale="101%" style:font-size-complex="12pt"/>
    </style:style>
    <style:style style:name="T554" style:parent-style-name="DefaultParagraphFont" style:family="text">
      <style:text-properties style:text-scale="101%" style:font-size-complex="12pt"/>
    </style:style>
    <style:style style:name="T555" style:parent-style-name="DefaultParagraphFont" style:family="text">
      <style:text-properties fo:font-style="italic" style:font-style-asian="italic" style:font-style-complex="italic" style:text-scale="101%" style:font-size-complex="12pt"/>
    </style:style>
    <style:style style:name="T556" style:parent-style-name="DefaultParagraphFont" style:family="text">
      <style:text-properties style:text-scale="101%"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scale="101%" style:font-size-complex="12pt"/>
    </style:style>
    <style:style style:name="T559" style:parent-style-name="DefaultParagraphFont" style:family="text">
      <style:text-properties style:text-scale="101%" style:font-size-complex="12pt"/>
    </style:style>
    <style:style style:name="T560" style:parent-style-name="DefaultParagraphFont" style:family="text">
      <style:text-properties fo:font-style="italic" style:font-style-asian="italic" style:font-style-complex="italic" style:text-scale="101%" style:font-size-complex="12pt"/>
    </style:style>
    <style:style style:name="T561" style:parent-style-name="DefaultParagraphFont" style:family="text">
      <style:text-properties style:text-scale="101%" style:font-size-complex="12pt"/>
    </style:style>
    <style:style style:name="T562" style:parent-style-name="DefaultParagraphFont" style:family="text">
      <style:text-properties fo:font-style="italic" style:font-style-asian="italic" style:font-style-complex="italic" style:text-scale="101%" style:font-size-complex="12pt"/>
    </style:style>
    <style:style style:name="T563" style:parent-style-name="DefaultParagraphFont" style:family="text">
      <style:text-properties style:text-scale="101%" style:font-size-complex="12pt"/>
    </style:style>
    <style:style style:name="T564" style:parent-style-name="DefaultParagraphFont" style:family="text">
      <style:text-properties style:text-scale="101%"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fo:font-style="italic" style:font-style-asian="italic" style:font-style-complex="italic"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text-scale="101%"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scale="101%" style:font-size-complex="12pt"/>
    </style:style>
    <style:style style:name="T571" style:parent-style-name="DefaultParagraphFont" style:family="text">
      <style:text-properties style:text-scale="101%" style:font-size-complex="12pt"/>
    </style:style>
    <style:style style:name="T572" style:parent-style-name="DefaultParagraphFont" style:family="text">
      <style:text-properties style:text-scale="101%"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3in">
        <style:tab-stops>
          <style:tab-stop style:type="left" style:position="-1.8701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575" style:parent-style-name="DefaultParagraphFont" style:family="text">
      <style:text-properties fo:color="#000000" style:text-scale="101%" style:font-size-complex="12pt"/>
    </style:style>
    <style:style style:name="T576" style:parent-style-name="DefaultParagraphFont" style:family="text">
      <style:text-properties fo:color="#000000" style:text-scale="101%" style:font-size-complex="12pt"/>
    </style:style>
    <style:style style:name="T577" style:parent-style-name="DefaultParagraphFont" style:family="text">
      <style:text-properties fo:color="#000000" style:text-scale="101%" style:font-size-complex="12pt"/>
    </style:style>
    <style:style style:name="T578" style:parent-style-name="DefaultParagraphFont" style:family="text">
      <style:text-properties fo:color="#000000" style:text-scale="101%" style:text-position="super 66.6%" style:font-size-complex="12pt"/>
    </style:style>
    <style:style style:name="T579" style:parent-style-name="DefaultParagraphFont" style:family="text">
      <style:text-properties fo:color="#000000" style:text-scale="101%" style:font-size-complex="12pt"/>
    </style:style>
    <style:style style:name="T580" style:parent-style-name="DefaultParagraphFont" style:family="text">
      <style:text-properties fo:color="#000000" style:text-scale="101%"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text-scale="101%"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text-scale="101%" style:font-size-complex="12pt"/>
    </style:style>
    <style:style style:name="T585" style:parent-style-name="DefaultParagraphFont" style:family="text">
      <style:text-properties fo:color="#000000" style:text-scale="101%" style:font-size-complex="12pt"/>
    </style:style>
    <style:style style:name="T586" style:parent-style-name="DefaultParagraphFont" style:family="text">
      <style:text-properties fo:color="#000000" style:text-scale="101%" style:font-size-complex="12pt"/>
    </style:style>
    <style:style style:name="T587" style:parent-style-name="DefaultParagraphFont" style:family="text">
      <style:text-properties fo:color="#000000" style:text-scale="101%" style:font-size-complex="12pt"/>
    </style:style>
    <style:style style:name="P588" style:parent-style-name="Normal" style:family="paragraph">
      <style:paragraph-properties fo:text-align="justify" fo:text-indent="0.493in">
        <style:tab-stops>
          <style:tab-stop style:type="left" style:position="-1.8701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589" style:parent-style-name="DefaultParagraphFont" style:family="text">
      <style:text-properties fo:color="#000000" style:text-scale="101%" style:font-size-complex="12pt"/>
    </style:style>
    <style:style style:name="T590" style:parent-style-name="DefaultParagraphFont" style:family="text">
      <style:text-properties fo:color="#000000" style:text-scale="101%" style:font-size-complex="12pt"/>
    </style:style>
    <style:style style:name="T591" style:parent-style-name="DefaultParagraphFont" style:family="text">
      <style:text-properties fo:color="#000000" style:text-scale="101%" style:font-size-complex="12pt"/>
    </style:style>
    <style:style style:name="T592" style:parent-style-name="DefaultParagraphFont" style:family="text">
      <style:text-properties fo:color="#000000" style:text-scale="101%" style:font-size-complex="12pt"/>
    </style:style>
    <style:style style:name="T593" style:parent-style-name="DefaultParagraphFont" style:family="text">
      <style:text-properties fo:color="#000000" style:text-scale="101%" style:font-size-complex="12pt"/>
    </style:style>
    <style:style style:name="T594" style:parent-style-name="DefaultParagraphFont" style:family="text">
      <style:text-properties fo:color="#000000" style:text-scale="101%" style:font-size-complex="12pt"/>
    </style:style>
    <style:style style:name="P595" style:parent-style-name="Normal" style:family="paragraph">
      <style:paragraph-properties fo:text-align="justify" fo:text-indent="0.493in">
        <style:tab-stops>
          <style:tab-stop style:type="left" style:position="-1.8701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596" style:parent-style-name="DefaultParagraphFont" style:family="text">
      <style:text-properties fo:color="#000000" style:text-scale="101%" style:font-size-complex="12pt"/>
    </style:style>
    <style:style style:name="T597" style:parent-style-name="DefaultParagraphFont" style:family="text">
      <style:text-properties fo:color="#000000" style:text-scale="101%" style:font-size-complex="12pt"/>
    </style:style>
    <style:style style:name="T598" style:parent-style-name="DefaultParagraphFont" style:family="text">
      <style:text-properties fo:color="#000000" style:text-scale="101%"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fo:font-style="italic" style:font-style-asian="italic" style:font-style-complex="italic"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tyle-complex="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tab-stops>
          <style:tab-stop style:type="left" style:position="-1.8701in"/>
          <style:tab-stop style:type="left" style:position="0.062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3in">
        <style:tab-stops>
          <style:tab-stop style:type="left" style:position="-1.8701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621" style:parent-style-name="DefaultParagraphFont" style:family="text">
      <style:text-properties fo:color="#000000" style:text-scale="101%" style:font-size-complex="12pt"/>
    </style:style>
    <style:style style:name="T622" style:parent-style-name="DefaultParagraphFont" style:family="text">
      <style:text-properties fo:color="#000000" style:text-scale="101%" style:font-size-complex="12pt"/>
    </style:style>
    <style:style style:name="T623" style:parent-style-name="DefaultParagraphFont" style:family="text">
      <style:text-properties fo:color="#000000" style:text-scale="101%" style:font-size-complex="12pt"/>
    </style:style>
    <style:style style:name="T624" style:parent-style-name="DefaultParagraphFont" style:family="text">
      <style:text-properties fo:color="#000000" style:text-scale="101%" style:font-size-complex="12pt"/>
    </style:style>
    <style:style style:name="T625" style:parent-style-name="DefaultParagraphFont" style:family="text">
      <style:text-properties fo:font-style="italic" style:font-style-asian="italic" style:font-style-complex="italic" fo:color="#000000" style:text-scale="101%" style:font-size-complex="12pt"/>
    </style:style>
    <style:style style:name="T626" style:parent-style-name="DefaultParagraphFont" style:family="text">
      <style:text-properties fo:color="#000000" style:text-scale="101%" style:font-size-complex="12pt"/>
    </style:style>
    <style:style style:name="T627" style:parent-style-name="DefaultParagraphFont" style:family="text">
      <style:text-properties fo:color="#000000" style:text-scale="101%" style:font-size-complex="12pt"/>
    </style:style>
    <style:style style:name="P628" style:parent-style-name="Normal" style:family="paragraph">
      <style:paragraph-properties fo:text-align="justify" fo:text-indent="0.4923in">
        <style:tab-stops>
          <style:tab-stop style:type="left" style:position="-1.8701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text-properties fo:hyphenate="false"/>
    </style:style>
    <style:style style:name="T629" style:parent-style-name="DefaultParagraphFont" style:family="text">
      <style:text-properties style:text-scale="101%" style:font-size-complex="12pt"/>
    </style:style>
    <style:style style:name="T630" style:parent-style-name="DefaultParagraphFont" style:family="text">
      <style:text-properties style:text-scale="101%" style:font-size-complex="12pt"/>
    </style:style>
    <style:style style:name="T631" style:parent-style-name="DefaultParagraphFont" style:family="text">
      <style:text-properties style:text-scale="101%" style:font-size-complex="12pt"/>
    </style:style>
    <style:style style:name="T632" style:parent-style-name="DefaultParagraphFont" style:family="text">
      <style:text-properties style:text-scale="101%"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scale="101%" style:font-size-complex="12pt"/>
    </style:style>
    <style:style style:name="T637" style:parent-style-name="DefaultParagraphFont" style:family="text">
      <style:text-properties fo:font-style="italic" style:font-style-asian="italic" style:font-style-complex="italic" style:text-scale="101%" style:font-size-complex="12pt"/>
    </style:style>
    <style:style style:name="T638" style:parent-style-name="DefaultParagraphFont" style:family="text">
      <style:text-properties style:text-scale="101%" style:font-size-complex="12pt"/>
    </style:style>
    <style:style style:name="T639" style:parent-style-name="DefaultParagraphFont" style:family="text">
      <style:text-properties fo:font-style="italic" style:font-style-asian="italic" style:font-style-complex="italic" style:text-scale="101%" style:font-size-complex="12pt"/>
    </style:style>
    <style:style style:name="T640" style:parent-style-name="DefaultParagraphFont" style:family="text">
      <style:text-properties fo:font-style="italic" style:font-style-asian="italic" style:font-style-complex="italic" style:text-scale="101%" style:font-size-complex="12pt"/>
    </style:style>
    <style:style style:name="T641" style:parent-style-name="DefaultParagraphFont" style:family="text">
      <style:text-properties style:text-scale="101%" style:font-size-complex="12pt"/>
    </style:style>
    <style:style style:name="T642" style:parent-style-name="DefaultParagraphFont" style:family="text">
      <style:text-properties style:text-scale="101%" style:font-size-complex="12pt"/>
    </style:style>
    <style:style style:name="T643" style:parent-style-name="DefaultParagraphFont" style:family="text">
      <style:text-properties style:font-size-complex="12pt"/>
    </style:style>
    <style:style style:name="T644" style:parent-style-name="DefaultParagraphFont" style:family="text">
      <style:text-properties fo:font-style="italic" style:font-style-asian="italic"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scale="101%" style:font-size-complex="12pt"/>
    </style:style>
    <style:style style:name="T647" style:parent-style-name="DefaultParagraphFont" style:family="text">
      <style:text-properties fo:font-style="italic" style:font-style-asian="italic" style:font-style-complex="italic" style:text-scale="101%" style:font-size-complex="12pt"/>
    </style:style>
    <style:style style:name="T648" style:parent-style-name="DefaultParagraphFont" style:family="text">
      <style:text-properties style:text-scale="101%" style:font-size-complex="12pt"/>
    </style:style>
    <style:style style:name="T649" style:parent-style-name="DefaultParagraphFont" style:family="text">
      <style:text-properties style:text-scale="101%" style:font-size-complex="12pt"/>
    </style:style>
    <style:style style:name="P650" style:parent-style-name="Normal" style:family="paragraph">
      <style:paragraph-properties fo:text-align="justify" fo:text-indent="0.493in">
        <style:tab-stops>
          <style:tab-stop style:type="left" style:position="-1.8701in"/>
          <style:tab-stop style:type="left" style:position="0.0625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651" style:parent-style-name="DefaultParagraphFont" style:family="text">
      <style:text-properties fo:color="#000000" style:text-scale="101%" style:font-size-complex="12pt"/>
    </style:style>
    <style:style style:name="T652" style:parent-style-name="DefaultParagraphFont" style:family="text">
      <style:text-properties fo:color="#000000" style:text-scale="101%" style:font-size-complex="12pt"/>
    </style:style>
    <style:style style:name="T653" style:parent-style-name="DefaultParagraphFont" style:family="text">
      <style:text-properties fo:color="#000000" style:text-scale="101%" style:font-size-complex="12pt"/>
    </style:style>
    <style:style style:name="T654" style:parent-style-name="DefaultParagraphFont" style:family="text">
      <style:text-properties fo:color="#000000" style:text-scale="101%"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text-scale="101%" style:font-size-complex="12pt"/>
    </style:style>
    <style:style style:name="T659" style:parent-style-name="DefaultParagraphFont" style:family="text">
      <style:text-properties fo:color="#000000" style:text-scale="101%"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text-scale="101%"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3in">
        <style:tab-stops>
          <style:tab-stop style:type="left" style:position="-1.8701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665" style:parent-style-name="DefaultParagraphFont" style:family="text">
      <style:text-properties fo:color="#000000" style:text-scale="101%" style:font-size-complex="12pt"/>
    </style:style>
    <style:style style:name="T666" style:parent-style-name="DefaultParagraphFont" style:family="text">
      <style:text-properties fo:color="#000000" style:text-scale="101%" style:font-size-complex="12pt"/>
    </style:style>
    <style:style style:name="T667" style:parent-style-name="DefaultParagraphFont" style:family="text">
      <style:text-properties fo:color="#000000" style:text-scale="101%" style:font-size-complex="12pt"/>
    </style:style>
    <style:style style:name="T668" style:parent-style-name="DefaultParagraphFont" style:family="text">
      <style:text-properties fo:color="#000000" style:text-scale="101%"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text-scale="101%"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text-scale="101%" style:font-size-complex="12pt"/>
    </style:style>
    <style:style style:name="T673" style:parent-style-name="DefaultParagraphFont" style:family="text">
      <style:text-properties fo:color="#000000" style:text-scale="101%" style:font-size-complex="12pt"/>
    </style:style>
    <style:style style:name="T674" style:parent-style-name="DefaultParagraphFont" style:family="text">
      <style:text-properties fo:font-style="italic" style:font-style-asian="italic" style:font-style-complex="italic" fo:color="#000000" style:text-scale="101%" style:font-size-complex="12pt"/>
    </style:style>
    <style:style style:name="T675" style:parent-style-name="DefaultParagraphFont" style:family="text">
      <style:text-properties fo:color="#000000" style:text-scale="101%" style:font-size-complex="12pt"/>
    </style:style>
    <style:style style:name="P676" style:parent-style-name="Normal" style:family="paragraph">
      <style:paragraph-properties fo:text-align="justify" fo:text-indent="0.493in">
        <style:tab-stops>
          <style:tab-stop style:type="left" style:position="-1.8701in"/>
          <style:tab-stop style:type="left" style:position="0.8861in"/>
          <style:tab-stop style:type="left" style:position="0.9847in"/>
          <style:tab-stop style:type="left" style:position="1.1812in"/>
          <style:tab-stop style:type="left" style:position="1.2798in"/>
          <style:tab-stop style:type="left" style:position="1.3784in"/>
        </style:tab-stops>
      </style:paragraph-properties>
    </style:style>
    <style:style style:name="T677" style:parent-style-name="DefaultParagraphFont" style:family="text">
      <style:text-properties fo:color="#000000" style:text-scale="101%" style:font-size-complex="12pt"/>
    </style:style>
    <style:style style:name="T678" style:parent-style-name="DefaultParagraphFont" style:family="text">
      <style:text-properties fo:color="#000000" style:text-scale="101%" style:font-size-complex="12pt"/>
    </style:style>
    <style:style style:name="T679" style:parent-style-name="DefaultParagraphFont" style:family="text">
      <style:text-properties fo:color="#000000" style:text-scale="101%"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1.8701in"/>
          <style:tab-stop style:type="left" style:position="0.062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complex="lt" style:country-complex="LT"/>
    </style:style>
    <style:style style:name="T688" style:parent-style-name="DefaultParagraphFont" style:family="text">
      <style:text-properties style:font-size-complex="12pt" style:language-complex="lt" style:country-complex="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4923in">
        <style:tab-stops>
          <style:tab-stop style:type="left" style:position="-1.8701in"/>
          <style:tab-stop style:type="left" style:position="0.062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tab-stops>
          <style:tab-stop style:type="left" style:position="-1.8701in"/>
          <style:tab-stop style:type="left" style:position="0.062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text-scale="101%" style:font-size-complex="12pt"/>
    </style:style>
    <style:style style:name="P703" style:parent-style-name="Normal" style:family="paragraph">
      <style:paragraph-properties fo:text-align="justify">
        <style:tab-stops>
          <style:tab-stop style:type="left" style:position="0.0986in"/>
          <style:tab-stop style:type="left" style:position="0.7875in"/>
          <style:tab-stop style:type="left" style:position="0.8861in"/>
        </style:tab-stops>
      </style:paragraph-properties>
      <style:text-properties style:font-size-complex="12pt" fo:hyphenate="false"/>
    </style:style>
    <style:style style:name="P70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705" style:parent-style-name="Normal" style:family="paragraph">
      <style:paragraph-properties>
        <style:tab-stops>
          <style:tab-stop style:type="left" style:position="0.7875in"/>
        </style:tab-stops>
      </style:paragraph-properties>
      <style:text-properties fo:hyphenate="false"/>
    </style:style>
    <style:style style:name="P706" style:parent-style-name="Normal" style:family="paragraph">
      <style:paragraph-properties>
        <style:tab-stops>
          <style:tab-stop style:type="left" style:position="0.7875in"/>
        </style:tab-stops>
      </style:paragraph-properties>
      <style:text-properties fo:hyphenate="false"/>
    </style:style>
    <style:style style:name="T707" style:parent-style-name="DefaultParagraphFont" style:family="text">
      <style:text-properties fo:letter-spacing="0.0416in" style:font-size-complex="12pt"/>
    </style:style>
    <style:style style:name="T708" style:parent-style-name="DefaultParagraphFont" style:family="text">
      <style:text-properties style:font-size-complex="12pt"/>
    </style:style>
    <style:style style:name="P709" style:parent-style-name="Normal" style:family="paragraph">
      <style:paragraph-properties>
        <style:tab-stops>
          <style:tab-stop style:type="left" style:position="0.7875in"/>
        </style:tab-stops>
      </style:paragraph-properties>
      <style:text-properties style:font-size-complex="12pt" fo:hyphenate="false"/>
    </style:style>
    <style:style style:name="P710"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4923in">
        <style:tab-stops>
          <style:tab-stop style:type="left" style:position="0.7875in"/>
        </style:tab-stops>
      </style:paragraph-properties>
      <style:text-properties style:font-name-asian="Calibri" style:font-size-complex="12pt" fo:hyphenate="false"/>
    </style:style>
    <style:style style:name="P714"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71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7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fo:hyphenate="false"/>
    </style:style>
    <style:style style:name="P71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718"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71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720" style:parent-style-name="Normal" style:family="paragraph">
      <style:paragraph-properties fo:text-align="justify" fo:text-indent="3in">
        <style:tab-stops>
          <style:tab-stop style:type="left" style:position="0.7875in"/>
        </style:tab-stops>
      </style:paragraph-properties>
      <style:text-properties style:font-size-complex="12pt" style:language-asian="lt" style:country-asian="LT" fo:hyphenate="false"/>
    </style:style>
    <style:style style:name="P72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722"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fo:hyphenate="false"/>
    </style:style>
    <style:style style:name="P723" style:parent-style-name="Normal" style:family="paragraph">
      <style:paragraph-properties fo:text-align="justify" fo:text-indent="3in">
        <style:tab-stops>
          <style:tab-stop style:type="left" style:position="0.7875in"/>
        </style:tab-stops>
      </style:paragraph-properties>
      <style:text-properties fo:hyphenate="false"/>
    </style:style>
    <style:style style:name="T72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Administracinė byla Nr. eA-2597-552/2024</text:span></text:p>
      <text:p text:style-name="P10"><text:span text:style-name="T11">Teisminio proceso Nr.<text:s/></text:span><text:span text:style-name="T12">3-61-3-04289-2024-4</text:span></text:p>
      <text:p text:style-name="P13">Procesinio sprendimo kategorijos: 8.3.1; 8.6.4</text:p>
      <text:p text:style-name="P14">(S)</text:p>
      <text:p text:style-name="P15"/>
      <text:p text:style-name="P16"><text:span text:style-name="T17"><draw:frame draw:style-name="a0" draw:name="Picture 4" text:anchor-type="as-char" svg:x="0in" svg:y="0in" svg:width="0.57431in" svg:height="0.65139in" style:rel-width="scale" style:rel-height="scale"><draw:image xlink:href="media/image1.emf" xlink:type="simple" xlink:show="embed" xlink:actuate="onLoad"/><svg:title/><svg:desc/></draw:frame></text:span></text:p>
      <text:p text:style-name="P18"/>
      <text:p text:style-name="P19">LIETUVOS VYRIAUSIASIS ADMINISTRACINIS TEISMAS</text:p>
      <text:p text:style-name="P20"/>
      <text:p text:style-name="P21">N U T A R T I S</text:p>
      <text:p text:style-name="P22"><text:span text:style-name="T23">LIETUVOS RESPUBLIKOS VARDU</text:span></text:p>
      <text:p text:style-name="P24"/>
      <text:p text:style-name="P25"><text:span text:style-name="T26">2024 m. gruodžio<text:s/></text:span><text:span text:style-name="T27">11</text:span><text:span text:style-name="T28"><text:s/>d.</text:span></text:p>
      <text:p text:style-name="P29">Vilnius</text:p>
      <text:p text:style-name="P30"/>
      <text:p text:style-name="P31"><text:span text:style-name="T32">Lietuvos<text:s/></text:span><text:span text:style-name="T33">vyriausiojo administracinio teismo teisėjų kolegija, susidedanti iš teisėjų Ryčio Krasausko, Ramūno Gadliausko (pranešėjas) ir Ričardo Piličiausko (kolegijos pirmininkas),<text:s/></text:span></text:p>
      <text:p text:style-name="P34"><text:span text:style-name="T35">teismo posėdyje apeliacine rašytinio proceso tvarka išnagrinėjo</text:span><text:span text:style-name="T36"><text:s/>administracinę bylą pagal pareiškėjo S. F. (S. F.) apeliacinį skundą dėl Regionų administracinio teismo 2024 m. spalio 17 d. sprendimo administracinėje byloje pagal pareiškėjo S. F. (S. F.) skundą atsakovui Migracijos departamentui prie Lietuvos Respublik</text:span><text:span text:style-name="T37">os vidaus reikalų ministerijos (trečiasis suinteresuotas asmuo – Lietuvos Respublikos valstybės saugumo departamentas) dėl sprendimo panaikinimo.</text:span></text:p>
      <text:p text:style-name="P38"/>
      <text:p text:style-name="P39">Teisėjų kolegija</text:p>
      <text:p text:style-name="P40"/>
      <text:p text:style-name="P41"><text:span text:style-name="T42">n u s t a t ė :</text:span></text:p>
      <text:p text:style-name="P43"/>
      <text:p text:style-name="P44"><text:span text:style-name="T45">I</text:span><text:span text:style-name="T46">.</text:span></text:p>
      <text:p text:style-name="P47"/>
      <text:p text:style-name="P48"><text:span text:style-name="T49">1</text:span><text:span text:style-name="T50">.</text:span><text:span text:style-name="T51"><text:tab/>P</text:span><text:span text:style-name="T52">areiškėjas (</text:span><text:span text:style-name="T53">duomenys neskelbtini</text:span><text:span text:style-name="T54">) pilietis S. F. (toliau –</text:span><text:span text:style-name="T55"><text:s/>ir pareiškėjas) kreipėsi su skundu į teismą, prašydamas panaikinti atsakovo Migracijos departamento prie Lietuvos Respublikos vidaus reikalų ministerijos (toliau – ir atsakovas, Departamentas)<text:s/></text:span><text:span text:style-name="T56">2024 m. liepos 24 d. sprendimą Nr. 24S173953 atsisakyti išduot</text:span><text:span text:style-name="T57">i leidimą laikinai gyventi Lietuvos Respublikoje (toliau – ir Sprendimas atsisakyti išduoti leidimą laikinai gyventi) ir 2024 m. liepos 25 d. sprendimą Nr. 24S175111 uždrausti atvykti į Lietuvos Respubliką (toliau – ir Sprendimas uždrausti atvykti (toliau<text:s/></text:span><text:span text:style-name="T58">kartu – ir Sprendimai)). Pareiškėjas taip pat prašė priteisti bylinėjimosi išlaidas.<text:s/></text:span></text:p>
      <text:p text:style-name="P59"><text:span text:style-name="T60">2</text:span><text:span text:style-name="T61">.</text:span><text:span text:style-name="T62"><text:tab/>Migracijos departamentas 2024 m. liepos 24 d. sprendimu Nr. 24S173953 nusprendė atsisakyti išduoti pareiškėjui leidimą laikinai gyventi, o 2024 m. liepos 25 d. spr</text:span><text:span text:style-name="T63">endimu <text:s text:c="32"/>Nr. 24S175111 nusprendė uždrausti pareiškėjui atvykti į Lietuvos Respubliką nuo sprendimo priėmimo dienos 60 mėnesių (5 metus), motyvuodamas tuo, kad pareiškėjas gali kelti grėsmę valstybės saugumui dėl (</text:span><text:span text:style-name="T64">duomenys nesk</text:span><text:span text:style-name="T65">elbtini</text:span><text:span text:style-name="T66">).</text:span></text:p>
      <text:p text:style-name="P67"><text:span text:style-name="T68">3</text:span><text:span text:style-name="T69">.</text:span><text:span text:style-name="T70"><text:tab/>Pareiškėjas skunde nurodė, kad:<text:s/></text:span></text:p>
      <text:p text:style-name="P71"><text:span text:style-name="T72">3.1</text:span><text:span text:style-name="T73">.</text:span><text:span text:style-name="T74"><text:tab/>Jis nesutinka su Departamento priimtais sprendimais, nes jie yra nepagrįsti ir neteisėti. Išvada, kad pareiškėjas kelia grėsmę Lietuvos nacionaliniam saugumui, padaryta vadovaujantis Lietuvos<text:s/></text:span><text:span text:style-name="T75">Respublikos valstybės saugumo departamento (toliau – ir VSD) netinkamu aplinkybių vertinimu, padarius esminę klaidą dėl pareiškėjo santykių su (</text:span><text:span text:style-name="T76">duomenys neskelbtini</text:span><text:span text:style-name="T77">), jo požiūriu į (</text:span><text:span text:style-name="T78">duomenys neskelbtini</text:span><text:span text:style-name="T79">), ignoruojant ir nevertinant kitų bylai reikšmingų ap</text:span><text:span text:style-name="T80">linkybių. VSD išvada dėl pareiškėjo keliamos grėsmės nacionaliniam saugumui, formaliai perkelta į Departamento Sprendimus, paremta hipotetiniais teiginiais ir vieša informacija, į kurią nėra pateikiama jokių<text:s/></text:span><text:soft-page-break/><text:span text:style-name="T81">nuorodų, ir kurios negalima patikrinti arba pane</text:span><text:span text:style-name="T82">igti. Sprendimai, be kita ko, pažeidžia pareiškėjo, jo šeimos teises bei teisėtus interesus, todėl jie turi būti panaikinti.<text:s/></text:span></text:p>
      <text:p text:style-name="P83"><text:span text:style-name="T84">3.2</text:span><text:span text:style-name="T85">.</text:span><text:span text:style-name="T86"><text:tab/>VSD ir Departamentas suklydo dėl bendrovės, su kuria siejamas pareiškėjas, pobūdžio. Bendrovė nėra pagrindinis, o magistr</text:span><text:span text:style-name="T87">alinis (</text:span><text:span text:style-name="T88">duomenys neskelbtini</text:span><text:span text:style-name="T89">) ryšio operatorius. Bendrovės tinklalapyje nėra jokios informacijos apie jos ryšius ar bendradarbiavimą su (</text:span><text:span text:style-name="T90">duomenys neskelbtini</text:span><text:span text:style-name="T91">). Bendrovės apyvarta nedidelė, o sutartys su valstybės įmonėmis sudaro mažiau kaip 0,5 proc. metin</text:span><text:span text:style-name="T92">ės jos apyvartos, bendrovės apyvarta su (</text:span><text:span text:style-name="T93">duomenys neskelbtini</text:span><text:span text:style-name="T94">) 2023 m. sudarė tik (</text:span><text:span text:style-name="T95">duomenys neskelbtini</text:span><text:span text:style-name="T96">).</text:span></text:p>
      <text:p text:style-name="P97"><text:span text:style-name="T98">3.3</text:span><text:span text:style-name="T99">.</text:span><text:span text:style-name="T100"><text:tab/>Pareiškėjas nesutinka su Departamentu, kad pareiškėjo atsakymai į Departamento klausimyno klausimus nedaro įtakos ir nepaneigia keliamos grės</text:span><text:span text:style-name="T101">mės valstybės saugumui. Pareiškėjo pozicija (</text:span><text:span text:style-name="T102">duomenys neskelbtini</text:span><text:span text:style-name="T103">) atžvilgiu negali nedaryti įtakos sprendžiant klausimą dėl pareiškėjo pavojingumo nacionaliniam saugumui. Aplinkybė, kad pareiškėjas dirbo kilmės valstybės įmonėje negali būti vertinama atsi</text:span><text:span text:style-name="T104">etai nuo kitų su pareiškėju susijusių duomenų. Nagrinėjamoje byloje visos kitos aplinkybės ir kitų grėsmę nurodančių faktų nebuvimas rodo, kad grėsmė valstybės saugumui, remiantis tik aplinkybe, kad pareiškėjas dirbo kilmės valstybės įmonėje, nesant kitų d</text:span><text:span text:style-name="T105">uomenų, patvirtinančių grėsmės valstybės saugumui realumą, yra formali, o ne reali.</text:span></text:p>
      <text:p text:style-name="P106"><text:span text:style-name="T107">3.4</text:span><text:span text:style-name="T108">.</text:span><text:span text:style-name="T109"><text:tab/>Priimant skundžiamus Sprendimus nebuvo atsižvelgta į pareiškėjo ir jo šeimos ryšius su Lietuva, o vadovautasi tik Departamento klausimyne pateikta informacija. Nep</text:span><text:span text:style-name="T110">aisant dabartinės pareiškėjo veiklos, nuo 2022 m. gegužės 19 d. iki 2024 m. gegužės 19 d. jis jau turėjo leidimą gyventi Lietuvoje. Atsakovas taip pat neatsižvelgė į (</text:span><text:span text:style-name="T111">duomenys neskelbtini</text:span><text:span text:style-name="T112">) veiklą – pareiškėjas dalyvavo daugelyje (</text:span><text:span text:style-name="T113">duomenys neskelbtini</text:span><text:span text:style-name="T114">) akci</text:span><text:span text:style-name="T115">jų, 2013 m. visus pažįstamus ragino balsuoti už (</text:span><text:span text:style-name="T116">duomenys neskelbtini</text:span><text:span text:style-name="T117">), kai prasidėjo (</text:span><text:span text:style-name="T118">duomenys neskelbtini</text:span><text:span text:style-name="T119">), dalyvavo mitinge (</text:span><text:span text:style-name="T120">duomenys neskelbtini</text:span><text:span text:style-name="T121">). Paskutinius dvejus metus pareiškėjas praleido gyvendamas Lietuvoje, <text:s/>nuo 2022 m. dirba ir gauna draudžiam</text:span><text:span text:style-name="T122">ąsias pajamas Lietuvoje, pareiškėjo šeima integravosi Lietuvoje, jo sutuoktinė įsteigė ir valdo mažąją bendriją, abu mažamečiai vaikai gyvena ir mokosi Lietuvoje, todėl draudimas pareiškėjui atvykti į Lietuvą yra neproporcinga ir prieštaraujanti priemonė E</text:span><text:span text:style-name="T123">S teismų ir Lietuvos vyriausiojo administracinio teismo (toliau – ir LVAT) praktikai.<text:s/></text:span></text:p>
      <text:p text:style-name="P124"><text:span text:style-name="T125">4</text:span><text:span text:style-name="T126">.</text:span><text:span text:style-name="T127"><text:tab/></text:span><text:span text:style-name="T128">Atsakovas Departamentas atsiliepime į pareiškėjo skundą prašė jį atmesti.</text:span></text:p>
      <text:p text:style-name="P129"><text:span text:style-name="T130">5</text:span><text:span text:style-name="T131">.</text:span><text:span text:style-name="T132"><text:tab/></text:span><text:span text:style-name="T133">Atsakovas atsiliepime nurodė, kad:</text:span></text:p>
      <text:p text:style-name="P134"><text:span text:style-name="T135">5.1</text:span><text:span text:style-name="T136">.</text:span><text:span text:style-name="T137"><text:tab/></text:span><text:span text:style-name="T138">Departamentas, priimdamas Sprendimus, vadovavosi kompetentingos institucijos – VSD – išvada dėl pareiškėjo keliamos grėsmės valstybės nacionaliniam saugumui. Departamentas nėra ikiteisminį tyrimą atliekanti ar žvalgybą vykdanti institucija, todėl galimybės</text:span><text:span text:style-name="T139"><text:s/>surinkti duomenis apie užsieniečius ir jų tikėtiną grėsmę valstybės saugumui yra ribotos. Departamentui nėra suteikta teisė kvestionuoti kitos kompetentingos institucijos pateiktą informaciją ar ją vertinti kitaip, todėl atsakovas, priimdamas sprendimus,<text:s/></text:span><text:span text:style-name="T140">pagrįstai vadovavosi VSD pateikta informacija.<text:s/></text:span></text:p>
      <text:p text:style-name="P141"><text:span text:style-name="T142">5.2</text:span><text:span text:style-name="T143">.</text:span><text:span text:style-name="T144"><text:tab/>Pareiškėjas kilmės valstybės įmonėje (</text:span><text:span text:style-name="T145">duomenys neskelbtini</text:span><text:span text:style-name="T146">) dirbo 19 metų, jis ne kartą buvo paaukštintas pareigose, o jo pareigos, suponuoja jo, kaip darbuotojo, patikimumą, todėl tikėtina, kad pare</text:span><text:span text:style-name="T147">iškėjas iki šiol gali palaikyti ryšius su (</text:span><text:span text:style-name="T148">duomenys neskelbtini</text:span><text:span text:style-name="T149">) likusiais kolegomis ir tai yra pakankamas pagrindas daryti išvadą, kad toks ryšių palaikymas gali suponuoti pareiškėjo pažeidžiamumą, kartu ir realią tikimybę kelti grėsmę valstybės ar visuom</text:span><text:span text:style-name="T150">enės saugumui. Nagrinėjamu atveju, be kita ko, buvo įvertinti ir pareiškėjo ryšiai su Lietuva, kurie, atsakovo nuomone, nenusveria pareiškėjo grėsmės valstybės saugumui. Be to, pareiškėjas periodiškai vyksta į (</text:span><text:span text:style-name="T151">duomenys neskelbtini</text:span><text:span text:style-name="T152">) ir (</text:span><text:span text:style-name="T153">duomenys neskelbtin</text:span><text:span text:style-name="T154">i</text:span><text:span text:style-name="T155">), todėl jo ryšiai su (</text:span><text:span text:style-name="T156">duomenys neskelbtini</text:span><text:span text:style-name="T157">) nėra galutinai nutraukti. Nustatytos aplinkybės patvirtina, kad Departamentas, priimdamas Sprendimus, priešingai, nei nurodo pareiškėjas, vadovavosi ne tik VSD išvada, tačiau atliko ir savarankišką tyrimą surin</text:span><text:span text:style-name="T158">ktų duomenų visumoje. <text:s/></text:span></text:p>
      <text:p text:style-name="P159"><text:span text:style-name="T160">5.3</text:span><text:span text:style-name="T161">.</text:span><text:span text:style-name="T162"><text:tab/>Pareiškėjo argumentai, kad Departamentas ir VSD suklydo dėl bendrovės, su kuria siejamas pareiškėjas, pobūdžio, yra nepagrįsti. Pareiškėjas skunde nesutikdamas su skundžiamuose Sprendimuose pateiktu vertinimu nepagrindė sav</text:span><text:span text:style-name="T163">o teiginių, o tik pateikė savo subjektyvią nuomonę dėl tų pačių įrodymų turinio vertinimo. Pareiškėjo ryšiai su Lietuva, tam tikros šeiminės aplinkybės savaime nepaneigia byloje nustatytos aplinkybės dėl iš pareiškėjo ryšių, suponuojančių jo pažeidžiamumą,</text:span><text:span text:style-name="T164"><text:s/>kylančios grėsmės valstybės saugumui.<text:s/></text:span></text:p>
      <text:p text:style-name="P165"><text:span text:style-name="T166">5.4</text:span><text:span text:style-name="T167">.</text:span><text:span text:style-name="T168"><text:tab/>Draudimas pareiškėjui atvykti į Lietuvą yra proporcinga priemonė, siekiant užtikrinti nacionalinį valstybės saugumą.<text:s/></text:span></text:p>
      <text:p text:style-name="P169"><text:span text:style-name="T170">6</text:span><text:span text:style-name="T171">.</text:span><text:span text:style-name="T172"><text:tab/></text:span><text:span text:style-name="T173">Trečiasis suinteresuotas asmuo VSD atsiliepime į pareiškėjo skundą su juo nesutiko.<text:s/></text:span></text:p>
      <text:p text:style-name="P174"><text:span text:style-name="T175">7</text:span><text:span text:style-name="T176">.</text:span><text:span text:style-name="T177"><text:tab/></text:span><text:span text:style-name="T178">VSD atsiliepime nurodė, kad:<text:s/></text:span></text:p>
      <text:p text:style-name="P179"><text:span text:style-name="T180">7.1</text:span><text:span text:style-name="T181">.</text:span><text:span text:style-name="T182"><text:tab/>Sprendimai priimti Departamento kompetencijos ribose, vadovaujantis galiojančiais Lietuvos ir ES teisės aktais, yra pagrįsti ir</text:span><text:span text:style-name="T183"><text:s/>teisėti objektyviais duomenimis, teisės aktų nuostatomis, priimti įvertinus visus turimus duomenis apie pareiškėją, atitinka šalies nacionalinio saugumo interesus ir susiklosčiusią geopolitinę situaciją.<text:s/></text:span></text:p>
      <text:p text:style-name="P184"><text:span text:style-name="T185">7.2</text:span><text:span text:style-name="T186">.</text:span><text:span text:style-name="T187"><text:tab/></text:span><text:span text:style-name="T188">Pareiškėjas, dirbdamas įmonėje<text:s/></text:span><text:span text:style-name="T189">(</text:span><text:span text:style-name="T190">duomenys<text:s/></text:span><text:span text:style-name="T191">neskelbtini</text:span><text:span text:style-name="T192">), privalėjo būti lojalus (</text:span><text:span text:style-name="T193">duomenys neskelbtini</text:span><text:span text:style-name="T194">) ir palaikyti (</text:span><text:span text:style-name="T195">duomenys neskelbtini</text:span><text:span text:style-name="T196">) valdžią bei jos vykdomą agresyvią užsienio politiką, kuri kelia grėsmę Lietuvos nacionaliniam saugumui. (</text:span><text:span text:style-name="T197">Duomenys neskelbtini</text:span><text:span text:style-name="T198">) valstybės institucijose ir strate</text:span><text:span text:style-name="T199">ginės reikšmės įmonėse dirbančių asmenų patikimumą ir lojalumą valstybei kontroliuoja (</text:span><text:span text:style-name="T200">duomenys neskelbtini</text:span><text:span text:style-name="T201">) žvalgybos tarnybos. Jos užtikrina, kad šiose institucijose (strateginės reikšmės įmonėse, įstaigose, organizacijose) nedirbtų (</text:span><text:span text:style-name="T202">duomenys neskelbtini</text:span><text:span text:style-name="T203">) nelojalūs, vykdomos agresyvios užsienio ir represinės vidaus politikos nepalaikantys asmenys.</text:span></text:p>
      <text:p text:style-name="P204"><text:span text:style-name="T205">7.3</text:span><text:span text:style-name="T206">.</text:span><text:span text:style-name="T207"><text:tab/>Pareiškėjas periodiškai vyksta į (</text:span><text:span text:style-name="T208">duomenys neskelbtini</text:span><text:span text:style-name="T209">) ir (</text:span><text:span text:style-name="T210">duomenys neskelbtini</text:span><text:span text:style-name="T211">), o tai gali sukelti papildomas rizikas ir galbūt sudaro palankias sąl</text:span><text:span text:style-name="T212">ygas (</text:span><text:span text:style-name="T213">duomenys neskelbtini</text:span><text:span text:style-name="T214">) žvalgybos tarnyboms užmegzti kontaktus. Pareiškėjui išdavus leidimą gyventi Lietuvoje, jis gali būti išnaudotas (</text:span><text:span text:style-name="T215">duomenys neskelbtini</text:span><text:span text:style-name="T216">) žvalgybos tarnybų užduočių vykdymui kaip lojalus ir patikimas (</text:span><text:span text:style-name="T217">duomenys neskelbtini</text:span><text:span text:style-name="T218">) asmuo. V</text:span><text:span text:style-name="T219">SD kontržvalgybos tyrimų metu surinkta informacija leido teigti, kad (</text:span><text:span text:style-name="T220">duomenys neskelbtini</text:span><text:span text:style-name="T221">) žvalgybos tarnybos, vykdydamos veiklą, nukreiptą prieš Lietuvos nacionalinio saugumo interesus, naudojasi Lietuvoje gyvenančiais savo šalies piliečiais, kurie anksč</text:span><text:span text:style-name="T222">iau yra dirbę strateginiuose sektoriuose ir valstybės institucijose. VSD nustatė konkrečius tokią (</text:span><text:span text:style-name="T223">duomenys neskelbtini</text:span><text:span text:style-name="T224">) žvalgybos tarnybų veiklą Lietuvoje patvirtinančius atvejus. Palankią terpę tokiai (</text:span><text:span text:style-name="T225">duomenys neskelbtini</text:span><text:span text:style-name="T226">) žvalgybos tarnybų veiklai suda</text:span><text:span text:style-name="T227">ro šių tarnybų naudojama agentų verbavimo savo valstybės institucijose, strateginiuose objektuose ir ginkluotosiose pajėgose sistema.</text:span></text:p>
      <text:p text:style-name="P228"><text:span text:style-name="T229">7.4</text:span><text:span text:style-name="T230">.</text:span><text:span text:style-name="T231"><text:tab/>Priimant Sprendimus, nebuvo pažeisti Lietuvos įstatymai ar kiti teisės aktai, Departamentas neviršijo jam priskir</text:span><text:span text:style-name="T232">tos kompetencijos, taip pat Sprendimais nebuvo nepagrįstai suvaržytos pareiškėjo teisės ir laisvės. Kadangi pareiškėjas VSD buvo pripažintas keliančiu grėsmę valstybės saugumui, jo asmeniniai ir (ar) šeimos interesai negali būti aukščiau nacionalinio valst</text:span><text:span text:style-name="T233">ybės saugumo. Sprendimai priimti tinkamai įvertinus faktines bylos aplinkybes ir taikytinas teisės aktų nuostatas, atsižvelgiant į teismų suformuotą praktiką, todėl jų naikinti, vadovaujantis pareiškėjo skunde nurodytais motyvais, nėra teisinio pagrindo.</text:span></text:p>
      <text:p text:style-name="P234"/>
      <text:p text:style-name="P235"><text:span text:style-name="T236">II</text:span><text:span text:style-name="T237">.</text:span></text:p>
      <text:p text:style-name="P238"/>
      <text:p text:style-name="P239"><text:span text:style-name="T240">8</text:span><text:span text:style-name="T241">.</text:span><text:span text:style-name="T242"><text:tab/>Regionų administracinis teismas 2024 m. spalio 17 d. sprendimu atmetė pareiškėjo S. F. skundą. Teismas priteisė iš pareiškėjo trečiajam suinteresuotam asmeniui VSD 93,23 Eur bylinėjimosi išlaidų.<text:s/></text:span></text:p>
      <text:p text:style-name="P243"><text:span text:style-name="T244">9</text:span><text:span text:style-name="T245">.</text:span><text:span text:style-name="T246"><text:tab/>Teismas nustatė, kad pareiškėjas<text:s/></text:span><text:span text:style-name="T247">2024 m. vasario 14 d. Migracijos departamentui pateikė prašymą išduoti leidimą laikinai gyventi Lietuvos Respublikoje tuo pagrindu, kad jis užsiima ir ketina toliau užsiimti teisėta veikla Lietuvos Respublikoje pagal Lietuvos Respublikos įstatymo „Dėl užsi</text:span><text:span text:style-name="T248">eniečių teisinės padėties“ (toliau – ir Įstatymas) 45 straipsnio 1 dalies 1 punktą. Pareiškėjas, pildydamas klausimyną nurodė, kad (</text:span><text:span text:style-name="T249">duomenys neskelbtini</text:span><text:span text:style-name="T250">), o nuo 2015 m. tapo šios įmonės akcininku. Departamentas skundžiamais Sprendimais atsisakė išduoti par</text:span><text:span text:style-name="T251">eiškėjui leidimą laikinai gyventi ir uždraudė atvykti į Lietuvą 5 metus tuo pagrindu, <text:s/>jog pareiškėjo gyvenimas Lietuvos Respublikoje gali kelti grėsmę valstybės saugumui. Sprendimai priimti remiantis 2024 m. liepos 16 d. VSD pateikta išvada Nr. 18-6595, k</text:span><text:span text:style-name="T252">urioje nurodyta, jog pareiškėjo gyvenimas Lietuvoje kelia grėsmę valstybės saugumui. Atsisakymas motyvuotas aplinkybėmis, jog pareiškėjas, dirbdamas (</text:span><text:span text:style-name="T253">duomenys neskelbtini</text:span><text:span text:style-name="T254">), privalėjo būti lojalus (</text:span><text:span text:style-name="T255">duomenys neskelbtini</text:span><text:span text:style-name="T256">) ir palaikyti (</text:span><text:span text:style-name="T257">duomenys neskelbtini</text:span><text:span text:style-name="T258">) v</text:span><text:span text:style-name="T259">aldžią bei jos vykdomą agresyvią užsienio politiką, kuri kelia grėsmę Lietuvos nacionaliniam saugumui. Taip pat gyvendamas Lietuvos Respublikoje pareiškėjas periodiškai vyksta į (</text:span><text:span text:style-name="T260">duomenys neskelbtini</text:span><text:span text:style-name="T261">) ir (</text:span><text:span text:style-name="T262">duomenys neskelbtini</text:span><text:span text:style-name="T263">), o tai gali kelti papildomas<text:s/></text:span><text:span text:style-name="T264">rizikas ir galbūt sudaro palankias sąlygas (</text:span><text:span text:style-name="T265">duomenys neskelbtini</text:span><text:span text:style-name="T266">) žvalgybos tarnyboms užmegzti kontaktus. VSD vertinimu, pareiškėjas, išdavus jam leidimą gyventi Lietuvoje, gali būti išnaudotas (</text:span><text:span text:style-name="T267">duomenys neskelbtini</text:span><text:span text:style-name="T268">) žvalgybos tarnybų užduočių vykdymui kai</text:span><text:span text:style-name="T269">p lojalus ir patikimas (</text:span><text:span text:style-name="T270">duomenys neskelbtini</text:span><text:span text:style-name="T271">) asmuo.</text:span></text:p>
      <text:p text:style-name="P272"><text:span text:style-name="T273">10</text:span><text:span text:style-name="T274">.</text:span><text:span text:style-name="T275"><text:tab/>Teismas, įvertinęs ginčui aktualų teisinį reguliavimą, konstatavo, jog nagrinėjamu atveju aplinkybė, kad pareiškėjo gyvenimas Lietuvos Respublikoje gali kelti grėsmę valstybės saugumui, konstatuo</text:span><text:span text:style-name="T276">ta įvertinus VSD išvadą. Teismas vertino, jog pareiškėjo skunde nurodyti argumentai nepaneigė VSD nustatytų aplinkybių ir pateiktos išvados. Sprendimuose konstatuota ir nagrinėjant bylą neginčijamai buvo nustatyti faktai, jog pareiškėjas nuo (</text:span><text:span text:style-name="T277">duomenys nesk</text:span><text:span text:style-name="T278">elbtini</text:span><text:span text:style-name="T279">), nuo 2015 m. tapo šios įmonės akcininku, o nuo 2022 m. dirbo Lietuvoje (</text:span><text:span text:style-name="T280">duomenys neskelbtini)</text:span><text:span text:style-name="T281"><text:s/>įmonėje, valdomoje tų pačių akcininkų. Be to, pareiškėjas periodiškai vyksta į (</text:span><text:span text:style-name="T282">duomenys neskelbtini</text:span><text:span text:style-name="T283">) ir (</text:span><text:span text:style-name="T284">duomenys neskelbtini</text:span><text:span text:style-name="T285">). Teismas pažymėjo, jog pa</text:span><text:span text:style-name="T286">reiškėjas vykimo į kilmės šalį priežasčių nenurodė, todėl šios aplinkybės, esant geopolitinei situacijai, didina užsieniečio pažeidžiamumą ir kartu tikimybę, kad jis gali būti išnaudotas (</text:span><text:span text:style-name="T287">duomenys neskelbtini</text:span><text:span text:style-name="T288">) žvalgybos tarnybų užduočių vykdymui kaip lojal</text:span><text:span text:style-name="T289">us ir patikimas (</text:span><text:span text:style-name="T290">duomenys neskelbtini</text:span><text:span text:style-name="T291">) asmuo. VSD surinkta informacija leidžia teigti, kad (</text:span><text:span text:style-name="T292">duomenys neskelbtini</text:span><text:span text:style-name="T293">) žvalgybos tarnybos, vykdydamos veiklą, nukreiptą prieš Lietuvos nacionalinio saugumo interesus, naudojasi Lietuvoje gyvenančiais savo šalies p</text:span><text:span text:style-name="T294">iliečiais, kurie anksčiau yra dirbę strateginiuose sektoriuose ir valstybės institucijose.</text:span></text:p>
      <text:p text:style-name="P295"><text:span text:style-name="T296">11</text:span><text:span text:style-name="T297">.</text:span><text:span text:style-name="T298"><text:tab/>Teismas nurodė, jog byloje nenustatytos aplinkybės, kurios neabejotinai patvirtintų pareiškėjo akivaizdų priešiškumą (</text:span><text:span text:style-name="T299">duomenys neskelbtini</text:span><text:span text:style-name="T300">) oficialiosios val</text:span><text:span text:style-name="T301">džios politikai, veikimą prieš režimą, todėl nėra pagrindo paneigti pareiškėjo lojalumą (</text:span><text:span text:style-name="T302">duomenys neskelbtini</text:span><text:span text:style-name="T303">) valdžiai, todėl atsakovas pagrįstai ir teisėtai, vadovaudamasis VSD išvada, priėmė skundžiamus Sprendimus, panaikindamas pareiškėjui leidimą laik</text:span><text:span text:style-name="T304">inai gyventi Lietuvoje, atsižvelgdamas, be kita ko, ir į sudėtingą geopolitinę situaciją. Be to, pareiškėją tebesieja glaudūs ryšiai su kilmės valstybe.<text:s/></text:span></text:p>
      <text:p text:style-name="P305"><text:span text:style-name="T306">12</text:span><text:span text:style-name="T307">.</text:span><text:span text:style-name="T308"><text:tab/>Teismas sprendė, kad Departamentas įvertino aplinkybes, susijusias su pareiškėjo šeiminiais ry</text:span><text:span text:style-name="T309">šiais, tačiau pareiškėjo asmeninis interesas likti gyventi ir dirbti Lietuvoje negali būti pripažįstamas prioritetiniu ir reikšmingesniu, nei nacionalinio saugumo užtikrinimas.<text:s/></text:span></text:p>
      <text:p text:style-name="P310"><text:span text:style-name="T311">13</text:span><text:span text:style-name="T312">.</text:span><text:span text:style-name="T313"><text:tab/>Teismas nurodė, kad net jeigu ir buvo VSD išvadoje ir Sprendimuose tam</text:span><text:span text:style-name="T314"><text:s/>tikrų netikslumų, jie nepaneigia pareiškėjo įmonės bendradarbiavimo su strateginėmis (</text:span><text:span text:style-name="T315">duomenys neskelbtini</text:span><text:span text:style-name="T316">) įmonėmis fakto. Pareiškėjo skunde nurodyti argumentai nagrinėjamu atveju nepaneigia Sprendimuose išdėstyto pagrindo, kad dėl (</text:span><text:span text:style-name="T317">duomenys neskelbtini</text:span><text:span text:style-name="T318">)</text:span><text:span text:style-name="T319">, kyla grėsmė Lietuvos valstybės saugumui dėl kontržvalgybinių rizikų (</text:span><text:span text:style-name="T320">duomenys neskelbtini</text:span><text:span text:style-name="T321">) žvalgybos ir saugumo tarnybų užduotims vykdyti, todėl tokio asmens gyvenimas Lietuvoje kelia grėsmę valstybės saugumui.</text:span></text:p>
      <text:p text:style-name="P322"><text:span text:style-name="T323">14</text:span><text:span text:style-name="T324">.</text:span><text:span text:style-name="T325"><text:tab/>Teismas, apibendrinęs tai, kas išdė</text:span><text:span text:style-name="T326">styta, padarė išvadą, jog Migracijos departamentas skundžiamais Sprendimais pagrįstai ir teisėtai atsisakė pareiškėjui išduoti leidimą laikinai gyventi Lietuvoje ir uždraudė atvykti į Lietuvą 5 metus. Sprendimuose įvertintos pareiškėjo individualios aplink</text:span><text:span text:style-name="T327">ybės, Sprendimai atitinka Lietuvos Respublikos viešojo administravimo įstatymo (toliau – ir VAĮ) 10 straipsnyje individualiam administraciniam aktui keliamus reikalavimus, jame pateikti motyvai yra aiškūs ir pakankami, todėl nėra pagrindo naikinti šiuos Sp</text:span><text:span text:style-name="T328">rendimus.</text:span></text:p>
      <text:p text:style-name="P329"/>
      <text:p text:style-name="P330"><text:span text:style-name="T331">III</text:span><text:span text:style-name="T332">.</text:span></text:p>
      <text:p text:style-name="P333"/>
      <text:p text:style-name="P334"><text:span text:style-name="T335">15</text:span><text:span text:style-name="T336">.</text:span><text:span text:style-name="T337"><text:tab/>Pareiškėjas S. F. apeliaciniame skunde prašo panaikinti Regionų administracinio teismo 2024 m. spalio 17 d. sprendimą ir priimti naują sprendimą – panaikinti skundžiamus Departamento Sprendimus ir įpareigoti Departamentą išnagr</text:span><text:span text:style-name="T338">inėti pareiškėjo prašymą išduoti leidimą laikinai gyventi Lietuvoje iš naujo. Pareiškėjas taip pat prašo priteisti bylinėjimosi išlaidas.<text:s/></text:span></text:p>
      <text:p text:style-name="P339"><text:span text:style-name="T340">16</text:span><text:span text:style-name="T341">.</text:span><text:span text:style-name="T342"><text:tab/>Pareiškėjas apeliaciniame skunde nurodo, kad:<text:s/></text:span></text:p>
      <text:p text:style-name="P343"><text:span text:style-name="T344">16.1</text:span><text:span text:style-name="T345">.</text:span><text:span text:style-name="T346"><text:tab/>Nesutinka su teismo vertinimu, jog pareiškėjo skundo a</text:span><text:span text:style-name="T347">rgumentai nepaneigia VSD nustatytų aplinkybių ir VSD pateiktos išvados. Byloje nėra ginčo, kad pareiškėjas (</text:span><text:span text:style-name="T348">duomenys neskelbtini</text:span><text:span text:style-name="T349">), tačiau byloje buvo nagrinėjamas klausimas apie šios įmonės pobūdį, dydį, išskirtinumą ir jos santykį su (</text:span><text:span text:style-name="T350">duomenys neskelbtini</text:span><text:span text:style-name="T351">). VSD išvadoje, priešingai, nei nurodo pirmosios instancijos teismas, buvo ne netikslumai, o tikrovės neatitinkanti informacija, leidusi VSD padaryti išvadą apie pareiškėjo pavojingumą. Jeigu VSD nebūtų netinkamai įvertinęs su pareiškėju susijusios (</text:span><text:span text:style-name="T352">duomenys neskelbtini</text:span><text:span text:style-name="T353">) įmonės pobūdžio, jis nebūtų padaręs išvados dėl pareiškėjo pavojingumo. Pirmosios instancijos teismas nagrinėjamu atveju turėjo atsižvelgti į byloje nustatytus esminius VSD išvados trūkumus ir panaikinti šios išvados pagrindu priimtus</text:span><text:span text:style-name="T354"><text:s/>Sprendimus.<text:s/></text:span></text:p>
      <text:p text:style-name="P355"><text:span text:style-name="T356">16.2</text:span><text:span text:style-name="T357">.</text:span><text:span text:style-name="T358"><text:tab/>Pareiškėjas į (</text:span><text:span text:style-name="T359">duomenys neskelbtini</text:span><text:span text:style-name="T360">) vyko tiesiogiai ir per (</text:span><text:span text:style-name="T361">duomenys neskelbtini</text:span><text:span text:style-name="T362">) dėl buitinių reikmių, be to, ten gyvena pareiškėjo ir jo sutuoktinės tėvai. Pareiškėjo statusas nedraudžia jam lankytis kilmės valstybėje. Byloje nėr</text:span><text:span text:style-name="T363">a duomenų, patvirtinančių, kad pareiškėjas vyktų į kilmės šalį kokiais nors kitais, įtartinais tikslais, susitiktų su (</text:span><text:span text:style-name="T364">duomenys neskelbtini</text:span><text:span text:style-name="T365">) atstovais ir kt., todėl ši aplinkybė (pareiškėjo vykimas į kilmės valstybę) negali būti taikoma kaip savarankiška i</text:span><text:span text:style-name="T366">r patvirtinanti tikėtiną pareiškėjo lojalumą kilmės valstybei ar padidintą pareiškėjo pažeidžiamumą.<text:s/></text:span></text:p>
      <text:p text:style-name="P367"><text:span text:style-name="T368">16.3</text:span><text:span text:style-name="T369">.</text:span><text:span text:style-name="T370"><text:tab/>Bylą nagrinėjant pirmosios instancijos teisme, pareiškėjas išreiškė savo poziciją prieš (</text:span><text:span text:style-name="T371">duomenys neskelbtini</text:span><text:span text:style-name="T372">) ir dėl (</text:span><text:span text:style-name="T373">duomenys neskelbtini</text:span><text:span text:style-name="T374">). Ši</text:span><text:span text:style-name="T375"><text:s/>pozicija įtvirtinta ir pareiškėjo užpildytame Departamento klausimyne. Pareiškėjo pozicija, be kita ko, buvo išsamiai išdėstyta ir pareiškėjo skunde, kuriame nurodytos aplinkybės patvirtintos nuotraukomis iš A. N. palaikymo akcijos (</text:span><text:span text:style-name="T376">duomenys neskelbtini</text:span><text:span text:style-name="T377">)<text:s/></text:span><text:span text:style-name="T378">2013 metais. <text:s/></text:span></text:p>
      <text:p text:style-name="P379"><text:span text:style-name="T380">16.4</text:span><text:span text:style-name="T381">.</text:span><text:span text:style-name="T382"><text:tab/>Teismas ir atsakovas nevertino pareiškėjo šeimos socialinio ir profesinio gyvenimo aplinkybių Lietuvoje pareiškėjo tariamai keliamos pavojaus Lietuvai kontekste. Pareiškėjas ir jo sutuoktinė Lietuvoje įkūrė verslą, investavo santau</text:span><text:span text:style-name="T383">pas, pareiškėjo du mažamečiai vaikai mokosi Lietuvos švietimo įstaigose ir laisvai kalba lietuviškai, todėl mažai tikėtina, kad pareiškėjas ar jo šeima siektų tokio socialinės integracijos lygio, jeigu planuotų priešiškus veiksmus prieš Lietuvą. Todėl viso</text:span><text:span text:style-name="T384">s nurodytos aplinkybės paneigia įtarimus apie galimą pareiškėjo nelojalumą Lietuvai.<text:s/></text:span></text:p>
      <text:p text:style-name="P385"><text:span text:style-name="T386">16.5</text:span><text:span text:style-name="T387">.</text:span><text:span text:style-name="T388"><text:tab/>Šeiminių ryšių vertinimui yra svarbi LVAT 2024 m. balandžio 17 d. nutartis, priimta administracinėje byloje Nr. eA-1384-624/2024, kurioje apeliacinės instancijo</text:span><text:span text:style-name="T389">s teismas akcentavo asmens teisės į šeimos bei privatų gyvenimą gerbimą, akcentuodamas visų aplinkybių tinkamo įvertinimo svarbą, siekiant nustatyti, ar leidimo laikinai gyventi neišdavimas yra būtinas, neišvengiamas, siekiant apsaugoti konstitucines verty</text:span><text:span text:style-name="T390">bes, o priemonė – proporcinga. Taigi, teismo sprendimas turi būti proporcingas ir adekvatus, jame turi būti nurodyti aiškūs tokio sprendimo priėmimo motyvai, kas šiuo atveju padaryta nebuvo. Teismas netinkamai įvertino VSD išvadą, skundžiamus Sprendimus, t</text:span><text:span text:style-name="T391">odėl teismo sprendimas turi būti panaikintas.</text:span></text:p>
      <text:p text:style-name="P392"><text:span text:style-name="T393">17</text:span><text:span text:style-name="T394">.</text:span><text:span text:style-name="T395"><text:tab/>Atsakovas Departamentas atsiliepime į apeliacinį skundą prašo atmesti apeliacinį skundą, o pirmosios instancijos teismo sprendimą palikti nepakeistą.<text:s/></text:span></text:p>
      <text:p text:style-name="P396"><text:span text:style-name="T397">18</text:span><text:span text:style-name="T398">.</text:span><text:span text:style-name="T399"><text:tab/>Atsakovas atsiliepime į apeliacinį skundą</text:span><text:span text:style-name="T400"><text:s/>nurodo, kad:<text:s/></text:span></text:p>
      <text:p text:style-name="P401"><text:span text:style-name="T402">18.1</text:span><text:span text:style-name="T403">.</text:span><text:span text:style-name="T404"><text:tab/>Byloje neginčijamai nustatyti faktai, jog pareiškėjas (</text:span><text:span text:style-name="T405">duomenys neskelbtini</text:span><text:span text:style-name="T406">). Pareiškėjas neginčijo ir aplinkybės, jog (</text:span><text:span text:style-name="T407">duomenys neskelbtini</text:span><text:span text:style-name="T408">).<text:s/></text:span></text:p>
      <text:p text:style-name="P409"><text:span text:style-name="T410">18.2</text:span><text:span text:style-name="T411">.</text:span><text:span text:style-name="T412"><text:tab/>Pareiškėjas nėra pasiekęs ilgalaikės ir tvarios integracijos lygio Lietuvoje. P</text:span><text:span text:style-name="T413">areiškėjo siekiui gyventi Lietuvoje negali būti teikiamas prioritetas prieš Lietuvos nacionalinio saugumo interesus, ypač įvertinus tai, kad jis turi stiprius ryšius su kilmės valstybe. Pareiškėjas ilgą laiką dirbo (</text:span><text:span text:style-name="T414">duomenys neskelbtini</text:span><text:span text:style-name="T415">), Lietuvoje gyvena<text:s/></text:span><text:span text:style-name="T416">tik nuo 2022 m., gyvenimo Lietuvoje laikotarpiu jis periodiškai grįžta į (</text:span><text:span text:style-name="T417">duomenys neskelbtini</text:span><text:span text:style-name="T418">). Tikėtina, kad būdamas (</text:span><text:span text:style-name="T419">duomenys neskelbtini</text:span><text:span text:style-name="T420">) akcininku, gauna pelną iš jos, (</text:span><text:span text:style-name="T421">duomenys neskelbtini</text:span><text:span text:style-name="T422">) gyvena jo ir jo sutuoktinės artimieji. Pareiškėjo vykimas į<text:s/></text:span><text:span text:style-name="T423">(</text:span><text:span text:style-name="T424">duomenys neskelbtini</text:span><text:span text:style-name="T425">), nepriklausomai nuo vykimo priežasčių, kelia papildomas rizikas nacionalinio saugumo interesams ir sudaro palankias sąlygas (</text:span><text:span text:style-name="T426">duomenys neskelbtini</text:span><text:span text:style-name="T427">) žvalgybos ir saugumo tarnyboms užmegzti ir (ar) atnaujinti su juo kontaktus.<text:s/></text:span></text:p>
      <text:p text:style-name="P428"><text:span text:style-name="T429">18.3</text:span><text:span text:style-name="T430">.</text:span><text:span text:style-name="T431"><text:tab/>Nepagrįsti apeliacinio skundo teiginiai, jog Departamentas nevertino pareiškėjo gyvenimo Lietuvoje. Iš skundžiamų Sprendimų turinio matyti, kad buvo įvertinti pareiškėjo ryšiai su Lietuva. Pareiškėjo apeliaciniame skunde nurodomos aplinkybės (verslas Lie</text:span><text:span text:style-name="T432">tuvoje, šeiminė padėtis ir kt.) savaime nepaneigia byloje nustatytos esminės aplinkybės dėl iš pareiškėjo ryšių, suponuojančių jo pažeidžiamumą, kylančios grėsmės valstybės saugumui. Teisė į šeimos gyvenimo gerbimą nėra absoliuti, ji gali būti ribojama rem</text:span><text:span text:style-name="T433">iantis viešosios tvarkos ir visuomenės saugumo pagrindais.</text:span></text:p>
      <text:p text:style-name="P434"><text:span text:style-name="T435">18.4</text:span><text:span text:style-name="T436">.</text:span><text:span text:style-name="T437"><text:tab/>Departamento Sprendimai pagrįsti objektyviais duomenimis ir teisės aktų nuostatomis, pateiktos išsamios ir motyvuotos išvados. Sprendimai atitinka VAĮ ir teismų praktikoje suformuluotus r</text:span><text:span text:style-name="T438">eikalavimus. Pareiškėjas apeliaciniame skunde nenurodo konkrečių pirmosios instancijos teismo padarytų teisės normų pažeidimų vertinant įrodymus ir tiriant bylos aplinkybes, o pateikia savo subjektyvią nuomonę dėl tų pačių įrodymų turinio ir jais patvirtin</text:span><text:span text:style-name="T439">amų aplinkybių vertinimo bei siekia, kad jais remiantis būtų padarytos kitokios išvados ginčo klausimu, nei padarė pirmosios instancijos teismas.<text:s/></text:span></text:p>
      <text:p text:style-name="P440"><text:span text:style-name="T441">19</text:span><text:span text:style-name="T442">.</text:span><text:span text:style-name="T443"><text:tab/>Trečiasis suinteresuotas asmuo VSD atsiliepime į apeliacinį skundą prašo jį atmesti.</text:span></text:p>
      <text:p text:style-name="P444"><text:span text:style-name="T445">20</text:span><text:span text:style-name="T446">.</text:span><text:span text:style-name="T447"><text:tab/>Trečia</text:span><text:span text:style-name="T448">sis suinteresuotas asmuo atsiliepime į apeliacinį skundą nurodo, kad:<text:s/></text:span></text:p>
      <text:p text:style-name="P449"><text:span text:style-name="T450">20.1</text:span><text:span text:style-name="T451">.</text:span><text:span text:style-name="T452"><text:tab/>Pirmosios instancijos teismo sprendimas yra pagrįstas ir teisėtas. Teismas pagrįstai nusprendė, kad skundžiami Sprendimai yra pagrįsti ir teisėti, priimti įvertinus visus<text:s/></text:span><text:span text:style-name="T453">turimus duomenis apie pareiškėją, atitinka nacionalinio saugumo interesus ir geopolitinę situaciją. Teismas tinkamai įvertino pareiškėjo keliamos grėsmės Lietuvai realumą ir akivaizdumą, pagrįstai suteikė prioritetą nacionaliniam saugumui.</text:span></text:p>
      <text:p text:style-name="P454"><text:span text:style-name="T455">20.2</text:span><text:span text:style-name="T456">.</text:span><text:span text:style-name="T457"><text:tab/>Nagrin</text:span><text:span text:style-name="T458">ėjamoje byloje nustatyta ir pareiškėjas neginčija, kad jis yra įgijęs ir palaiko glaudžius, ilgalaikius ir įvairiapusius ryšius su kilmės valstybe, todėl teismas pagrįstai nusprendė, jog Sprendimai, priimti vadovaujantis pareiškėjo keliama grėsme nacionali</text:span><text:span text:style-name="T459">niam saugumui, yra pagrįsti ir teisėti. Teismas padarė pagrįstą išvadą, kad pareiškėjo apeliaciniame skunde akcentuojami VSD išvados ir Sprendimų tam tikri netikslumai, nepaneigia pareiškėjo bendradarbiavimo su (</text:span><text:span text:style-name="T460">duomenys neskelbtini</text:span><text:span text:style-name="T461">) fakto.<text:s/></text:span></text:p>
      <text:p text:style-name="P462"><text:span text:style-name="T463">20.3</text:span><text:span text:style-name="T464">.</text:span><text:span text:style-name="T465"><text:tab/>Pare</text:span><text:span text:style-name="T466">iškėjo periodinis vykimas į (</text:span><text:span text:style-name="T467">duomenys neskelbtini</text:span><text:span text:style-name="T468">) didina pareiškėjo pažeidžiamumą ir tikimybę, kad jis gali būti išnaudojamas (</text:span><text:span text:style-name="T469">duomenys neskelbtini</text:span><text:span text:style-name="T470">) žvalgybos ir saugumo tarnybų nacionaliniam saugumui priešingiems tikslams. Vykimas į (</text:span><text:span text:style-name="T471">duomenys neskelbtini</text:span><text:span text:style-name="T472">), nepriklausomai nuo vykimo priežasčių, kelia akivaizdžias rizikas nacionalinio saugumo interesams ir sudaro palankias sąlygas (</text:span><text:span text:style-name="T473">duomenys neskelbtini</text:span><text:span text:style-name="T474">) žvalgybos ir saugumo tarnyboms užmegzti ir (ar) atnaujinti kontaktus su pareiškėju.<text:s/></text:span></text:p>
      <text:p text:style-name="P475"><text:span text:style-name="T476">20.4</text:span><text:span text:style-name="T477">.</text:span><text:span text:style-name="T478"><text:tab/>Pareiškėja</text:span><text:span text:style-name="T479">s nepagrįstai teigia, kad byloje esantys įrodymai neabejotinai pagrindžia jo akivaizdų priešiškumą (</text:span><text:span text:style-name="T480">duomenys neskelbtini</text:span><text:span text:style-name="T481">) valdžios politikai, veikimą prieš režimą. Pareiškėjo pavienės, selektyviai atrinktos nuotraukos, jo atsakymai į Departamento klausimus</text:span><text:span text:style-name="T482"><text:s/>ir kt. nesudaro pagrindo iš esmės paneigti jo lojalumo (</text:span><text:span text:style-name="T483">duomenys neskelbtini</text:span><text:span text:style-name="T484">) valdžiai, kurį jis privalėjo užtikrinti dirbdamas su (</text:span><text:span text:style-name="T485">duomenys neskelbtini</text:span><text:span text:style-name="T486">) įmonėmis. Tokios situacijos vertinimui pritariama ir naujausioje LVAT praktikoje.<text:s/></text:span></text:p>
      <text:p text:style-name="P487"><text:span text:style-name="T488">20.5</text:span><text:span text:style-name="T489">.</text:span><text:span text:style-name="T490"><text:tab/>Pirmosio</text:span><text:span text:style-name="T491">s instancijos teismas tinkamai įvertino bylos faktines aplinkybes ir taikytinas teisės aktų nuostatas, todėl nėra pagrindo naikinti skundžiamus Sprendimus.<text:s/></text:span></text:p>
      <text:p text:style-name="P492"/>
      <text:p text:style-name="P493">Teisėjų kolegija</text:p>
      <text:p text:style-name="P494"/>
      <text:p text:style-name="P495"><text:span text:style-name="T496">k o n s t a t u o j a :</text:span></text:p>
      <text:p text:style-name="P497">IV.</text:p>
      <text:p text:style-name="P498"/>
      <text:p text:style-name="P499"><text:span text:style-name="T500">21</text:span><text:span text:style-name="T501">.</text:span><text:span text:style-name="T502"><text:tab/></text:span><text:span text:style-name="T503">Byloje nagrinėjamas ginčas kilo dėl</text:span><text:span text:style-name="T504"><text:s/>Migracijos departamento<text:s/></text:span><text:span text:style-name="T505">sprendimų, kuriais pareiškėjui atsisakyta išduoti leidimą laikinai gyventi Lietuvos Respublikoje ir uždrausta atvykti į Lietuvos Respubliką <text:s/>60 mėnesių (5 metus), motyvuojant tuo, kad pareiškėjas gali kelti grėsmę valstybės saugumu</text:span><text:span text:style-name="T506">i, pagrįstumo ir teisėtumo.<text:s/></text:span></text:p>
      <text:p text:style-name="P507"><text:span text:style-name="T508">22</text:span><text:span text:style-name="T509">.</text:span><text:span text:style-name="T510"><text:tab/></text:span><text:span text:style-name="T511">Pirmosios instancijos teismas atmetė pareiškėjo skundą, konstatavęs, kad Migracijos departamentas Sprendimuose nurodytais pagrindais pagrįstai ir teisėtai atsisakė išduoti pareiškėjui leidimą laikinai gyventi Lietuvos Respublikoje ir uždraudė atvykti į Lie</text:span><text:span text:style-name="T512">tuvą 5 metus.<text:s/></text:span></text:p>
      <text:p text:style-name="P513"><text:span text:style-name="T514">23</text:span><text:span text:style-name="T515">.</text:span><text:span text:style-name="T516"><text:tab/>Pareiškėjas, nesutikdamas su pirmosios instancijos teismo sprendimu, prašo teismo sprendimą panaikinti ir priimti naują sprendimą – panaikinti Departamento Sprendimus ir įpareigoti Departamentą išnagrinėti pareiškėjo prašymą išduoti<text:s/></text:span><text:span text:style-name="T517">leidimą laikinai gyventi Lietuvos Respublikoje iš naujo. Pareiškėjas nesutinka su atsakovo ir pirmosios instancijos teismo išvada, kad jis kelia grėsmę nacionaliniam saugumui. Pareiškėjo teigimu, ši išvada padaryta remiantis išimtinai VSD išvadoje pateikta</text:span><text:span text:style-name="T518"><text:s/>informacija, t. y. pareiškėjo darbo kilmės valstybės bendrovėje faktu ir nesant kitų pareiškėjo pavojingumą patvirtinančių objektyvių įrodymų. Pareiškėjas tvirtina, jog nagrinėjamu atveju nebuvo įvertintos visos nagrinėjamai situacijai reikšmingos aplinky</text:span><text:span text:style-name="T519">bės, neatsižvelgta į pareiškėjo ir jo šeimos integracijos lygį Lietuvoje, o Sprendimas uždrausti pareiškėjui atvykti į Lietuvą yra neproporcingas. <text:s/></text:span></text:p>
      <text:p text:style-name="P520"><text:span text:style-name="T521">24</text:span><text:span text:style-name="T522">.</text:span><text:span text:style-name="T523"><text:tab/>Teisėjų kolegija, tikrindama skundžiamo pirmosios instancijos teismo sprendimo pagrįstumą ir teisėt</text:span><text:span text:style-name="T524">umą, pirmiausia pažymi, kad byloje nenustatytos aplinkybės, dėl kurių turėtų būti peržengtos apeliacinio skundo ribos, bei sprendimo negaliojimo pagrindai, nurodyti Lietuvos Respublikos administracinių bylų teisenos įstatymo (toliau – ir ABTĮ) 146 straipsn</text:span><text:span text:style-name="T525">io 2 dalyje (ABTĮ 140 str. 2 d.), todėl apeliacinės instancijos teismas nagrinėja šią bylą apeliacine tvarka ir patikrina pirmosios instancijos teismo sprendimo pagrįstumą ir teisėtumą, neperžengdamas pareiškėjo apeliacinio skundo ribų (ABTĮ 140 str. 1 d.)</text:span><text:span text:style-name="T526">.</text:span></text:p>
      <text:p text:style-name="P527"><text:span text:style-name="T528">25</text:span><text:span text:style-name="T529">.</text:span><text:span text:style-name="T530"><text:tab/>Teisėjų kolegija pirmiausia pažymi, kad ginčo teisinius santykius reglamentuoja Lietuvos Respublikos įstatymas, kurio 50 straipsnio 1 dalies 14 punkte nustatyta, kad leidimas laikinai gyventi užsieniečiui panaikinamas, jeigu jo gyvenimas Lietuvos</text:span><text:span text:style-name="T531"><text:s/>Respublikoje kelia grėsmę valstybės saugumui, viešajai tvarkai ar žmonių sveikatai. Taip pat <text:s/>užsieniečiui uždraudžiama atvykti į Lietuvos Respubliką, jeigu jis gali kelti grėsmę valstybės saugumui ar viešajai tvarkai.</text:span></text:p>
      <text:p text:style-name="P532"><text:span text:style-name="T533">26</text:span><text:span text:style-name="T534">.</text:span><text:span text:style-name="T535"><text:tab/>Pagal <text:s/>Įstatymo 4 straipsnio</text:span><text:span text:style-name="T536"><text:s/>4 dalį užsieniečio keliamos grėsmės valstybės saugumui vertinimą atlieka VSD, o l</text:span><text:span text:style-name="T537">eidimas gyventi užsieniečiui išduodamas tik gavus šios institucijos išvadas, kad užsienietis nekelia grėsmės valstybės saugumui</text:span><text:span text:style-name="T538">.</text:span></text:p>
      <text:p text:style-name="P539"><text:span text:style-name="T540">27</text:span><text:span text:style-name="T541">.</text:span><text:span text:style-name="T542"><text:tab/></text:span><text:span text:style-name="T543">Migracijos departamentas priėmė byloje ginčijamus<text:s/></text:span><text:span text:style-name="T544">Sprendimus</text:span><text:span text:style-name="T545"><text:s/>remdamasis trečiojo suinteresuoto asmens surinktais faktiniais duomenimis, nurodytais<text:s/></text:span><text:span text:style-name="T546">2024 m. liepos 16 d. VSD<text:s/></text:span><text:span text:style-name="T547">išvadoje<text:s/></text:span><text:span text:style-name="T548">Nr. 18-6595</text:span><text:span text:style-name="T549">, sudariusiais pagrindą daryti išvadą, kad pareiškėjo gyvenimas<text:s/></text:span><text:span text:style-name="T550">Lietuvos Respublikoje kelia grėsmę valstybės saugumui.</text:span><text:span text:style-name="T551"><text:s/></text:span><text:span text:style-name="T552">Sprendimuose, be kita ko, nurodyta, kad pareiškėjas gali būti išnaudotas (</text:span><text:span text:style-name="T553">duomenys neskelbtini</text:span><text:span text:style-name="T554">) žvalgybos ir saugumo tarnybų užduočių vykdymui kaip lojalus ir patikimas (</text:span><text:span text:style-name="T555">duomenys neskelbtini</text:span><text:span text:style-name="T556">) asmuo.</text:span><text:span text:style-name="T557"><text:s/></text:span><text:span text:style-name="T558">Be</text:span><text:span text:style-name="T559"><text:s/>to, nors pareiškėjas, atsakydamas į klausimyno 10 ir 11 klausimus, pažymėjo, kad nepritaria (</text:span><text:span text:style-name="T560">duomenys neskelbtini</text:span><text:span text:style-name="T561">) ir kad (</text:span><text:span text:style-name="T562">duomenys neskelbtini</text:span><text:span text:style-name="T563">), tai savaime nepaneigia užsieniečio grėsmės valstybės saugumui, kuri kyla ne dėl užsieniečio požiūrio į susikl</text:span><text:span text:style-name="T564">osčiusią situaciją, o dėl jo darbo santykių<text:s/></text:span><text:span text:style-name="T565">(</text:span><text:span text:style-name="T566">duomenys neskelbtini</text:span><text:span text:style-name="T567">)</text:span><text:span text:style-name="T568">.</text:span><text:span text:style-name="T569"><text:s/></text:span><text:span text:style-name="T570">Migracijos departamento vertinimu, užsieniečio leidimo laikinai gyventi panaikinimas ir uždraudimas pareiškėjui atvykti į Lietuvos Respubliką yra proporcinga priemonė siekiant užtikrinti i</text:span><text:span text:style-name="T571">r apsaugoti Lietuvos Respublikos nacionalinį saugumą, Lietuvos visuomenės siekį gyventi saugioje valstybėje, kurioje nebūtų skleidžiama informacija, skatinanti nesantaiką, pateisinanti vykdomus karo nusikaltimus bei nesuderinama su Lietuvos valstybės teisė</text:span><text:span text:style-name="T572">tais interesais bei užkardyti galinčias kilti grėsmes.</text:span><text:span text:style-name="T573"><text:s/></text:span></text:p>
      <text:p text:style-name="P574"><text:span text:style-name="T575">28</text:span><text:span text:style-name="T576">.</text:span><text:span text:style-name="T577"><text:tab/>LVAT savo nuoseklioje praktikoje (žr., pvz., LVAT 2010 m. birželio 23 d. nutartį administracinėje byloje Nr. A</text:span><text:span text:style-name="T578">858</text:span><text:span text:style-name="T579">-1810/2010, 2016 m. liepos 14 d. nutartį administracinėje byloje Nr. eA-3784-66</text:span><text:span text:style-name="T580">2/2016, 2022 m. kovo 16 d. sprendimą administracinėje byloje Nr. A-1240-756/2022, 2023 m. balandžio 5 d. nutartį administracinėje byloje Nr. eA-1461-520/2023,</text:span><text:span text:style-name="T581"><text:s/></text:span><text:span text:style-name="T582">2023 m. rugpjūčio 30 d. sprendimą administracinėje byloje Nr.</text:span><text:span text:style-name="T583"><text:s/></text:span><text:span text:style-name="T584">eA-2087-968/2023) yra išaiškinęs, k</text:span><text:span text:style-name="T585">ad sprendžiant dėl atsisakymo išduoti (pakeisti) leidimą laikinai gyventi Lietuvos Respublikoje ir / ar dėl tokio išduoto leidimo panaikinimo, privalo būti įvertintas užsieniečio gyvenimo Lietuvoje galimos grėsmės valstybės saugumui, viešajai tvarkai ar žm</text:span><text:span text:style-name="T586">onių sveikatai realumas ir akivaizdumas (laiko bei įrodymų pakankamumo požiūriu). Kiekvieno konkretaus užsieniečio situacija paprastai yra unikali, todėl, be kita ko, būtina įvertinti ir individualią prašymą pateikusio užsieniečio situaciją (šeiminius, soc</text:span><text:span text:style-name="T587">ialinius, ekonominius ar kitus ryšius su Lietuvos Respublika ir pan.) ir kitas reikšmingas aplinkybes.<text:s/></text:span></text:p>
      <text:p text:style-name="P588"><text:span text:style-name="T589">29</text:span><text:span text:style-name="T590">.</text:span><text:span text:style-name="T591"><text:tab/>Teismų praktikoje taip pat pripažįstama, kad sprendžiant dėl užsieniečio gyvenimo Lietuvoje pavojaus valstybės saugumui, viešajai tvarkai ar žmo</text:span><text:span text:style-name="T592">nių sveikatai galimybės, atliekamas iš esmės perspektyvinis (į ateitį nukreiptas) vertinimas. Tai lemia, kad tam tikras situacijos prognozavimas šiuo atveju yra neišvengiamas. Tačiau šis procesas negali būti grindžiamas vien tik spėjimais ir įtarimais. Jis</text:span><text:span text:style-name="T593"><text:s/>turi būti paremtas nustatytais faktais, ypač anksčiau atliktais asmens veiksmais, jų pobūdžiu. Būtent jų pagrindu ir galima daryti išvadą, ar yra pakankamai reali ir akivaizdi grėsmė valstybės saugumui, viešajai tvarkai ar žmonių sveikatai galimybė (žr.,<text:s/></text:span><text:span text:style-name="T594">pvz., LVAT 2016 m. liepos 14 d. nutartį administracinėje byloje Nr. eA-3784-662/2016, 2018 m. balandžio 11 d. sprendimą administracinėje byloje Nr. eA-3826-556/2018, 2023 m. rugpjūčio 30 d. sprendimą administracinėje byloje Nr. eA-2087-968/2023).</text:span></text:p>
      <text:p text:style-name="P595"><text:span text:style-name="T596">30</text:span><text:span text:style-name="T597">.</text:span><text:span text:style-name="T598"><text:tab/></text:span><text:span text:style-name="T599">P</text:span><text:span text:style-name="T600">agal tarptautinę teisę ir atsižvelgiant į sutartinius įsipareigojimus, valstybės turi teisę kontroliuoti užsieniečių atvykimą į jų teritoriją ir jų gyvenimą čia (žr., pvz., EŽTT 2006 m. spalio 18 d. sprendimą byloje<text:s/></text:span><text:span text:style-name="T601">Üner prieš Nyderlandus</text:span><text:span text:style-name="T602">, pareiškimo Nr. 4</text:span><text:span text:style-name="T603">6410/99, LVAT 2019 m. liepos 10 d. nutartį administracinėje byloje Nr. eA-4603-629/2019). EŽTT yra pažymėjęs, kad grėsmės nacionaliniam saugumui gali būti skirtingos pagal savo pobūdį, netikėtos arba sunkiai iš anksto apibrėžiamos. Visapusiškai apibūdinti<text:s/></text:span><text:span text:style-name="T604">nacionalinio saugumo sąvoką yra neįmanoma. Ji gali būti labai plati, paliekant plačią vertinimo laisvę atitinkamoms institucijoms apibrėžti, kas yra reikalinga šiam saugumui (žr., pvz., EŽTT 2008 m. balandžio 24 d. sprendimą byloje<text:s/></text:span><text:span text:style-name="T605">C. G. ir kt. prieš Bulga</text:span><text:span text:style-name="T606">riją</text:span><text:span text:style-name="T607">, pareiškimo Nr. 1365/07). Užsienio valstybių piliečių išsiuntimo ir draudimo atvykti į šalį kontekste valstybės saugumo klausimai yra esminės svarbos interesas. Šioje srityje EŽTT jurisprudencijoje pripažįstama platesnė susitariančiųjų šalių diskrecij</text:span><text:span text:style-name="T608">a, pažymint, jog grėsmės valstybės saugumui vertinimas sudaro valstybės suvereniteto vidinį branduolį (žr., pvz., EŽTT 2019 m. lapkričio 26 d. sprendimą dėl priimtinumo byloje<text:s/></text:span><text:span text:style-name="T609">Zarubin ir kiti prieš Lietuvą<text:s/></text:span><text:span text:style-name="T610">(pareiškimų Nr. 69111/17, 69112/17, 69113/17, 6911</text:span><text:span text:style-name="T611">4/17).</text:span></text:p>
      <text:p text:style-name="P612"><text:span text:style-name="T613">31</text:span><text:span text:style-name="T614">.</text:span><text:span text:style-name="T615"><text:tab/>Nagrinėjamos bylos kontekste taip pat primintina, kad ABTĮ 56 straipsnio 7 dalyje nustatyta, jog teismas įvertina įrodymus pagal vidinį savo įsitikinimą, pagrįstą visapusišku, išsamiu ir objektyviu bylos aplinkybių viseto išnagrinėjimu, vado</text:span><text:span text:style-name="T616">vaudamasis įstatymu, taip pat teisingumo ir protingumo kriterijais; taigi, konstatuoti tam tikro fakto buvimą ar nebuvimą galima tik remiantis byloje surinktų įrodymų visuma, o ne atskirais įrodymais. Nustatant teisiškai reikšmingas aplinkybes turi būti įv</text:span><text:span text:style-name="T617">ertintas surinktų įrodymų pakankamumas, jų nuoseklumas, galimi jų prieštaravimai, logiškumas, atitinkamų duomenų nurodymo aplinkybės, įrodymų šaltinių patikimumas. Įrodymų vertinimas, kaip objektyvios tiesos nustatymo procesas, grindžiamas subjektyviu fakt</text:span><text:span text:style-name="T618">oriumi – teismo vidiniu įsitikinimu, kuris yra ne išankstinis įsitikinimas, nuojauta, o įrodymais pagrįsta išvada, kuri padaroma iš surinktų įrodymų, kada išnagrinėjami reikšmingi faktai, iškeliamos ir ištiriamos galimos versijos, įvertinami kiekvienas įro</text:span><text:span text:style-name="T619">dymas atskirai ir jų visuma. Be to, bylos proceso dalyvių pareikšta nuomonė dėl įrodymų vienokio ar kitokio vertinimo negali saistyti teismo vidinio įsitikinimo dėl įrodymų vertinimo, pagrįsto minėta įrodymų vertinimo taisykle.</text:span></text:p>
      <text:p text:style-name="P620"><text:span text:style-name="T621">32</text:span><text:span text:style-name="T622">.</text:span><text:span text:style-name="T623"><text:tab/>Teisėjų kolegija įve</text:span><text:span text:style-name="T624">rtinusi byloje surinktus įrodymus, atsižvelgdama į (</text:span><text:span text:style-name="T625">duomenys neskelbtini</text:span><text:span text:style-name="T626">) keliamą grėsmę Lietuvos nacionaliniam saugumui ir su tuo susijusį geopolitinį kontekstą, vadovaudamasi vidiniu įsitikinimu ir protingumo bei sąžiningumo principais, neturi jokių<text:s/></text:span><text:span text:style-name="T627">priežasčių nesutikti su VSD ir Migracijos departamento atliktu pareiškėjo keliamos grėsmės vertinimu. Pareiškėjas nepateikė konkrečių įrodymų ir byloje nėra duomenų, paneigiančių VSD išvadoje nurodytas aplinkybes.</text:span></text:p>
      <text:p text:style-name="P628"><text:span text:style-name="T629">33</text:span><text:span text:style-name="T630">.</text:span><text:span text:style-name="T631"><text:tab/>Teisėjų kolegijos vertinimu, nepag</text:span><text:span text:style-name="T632">rįstais pripažintini pareiškėjo apeliacinio skundo argumentai dėl neteisingo<text:s/></text:span><text:span text:style-name="T633">(</text:span><text:span text:style-name="T634">duomenys neskelbtini</text:span><text:span text:style-name="T635">)</text:span><text:span text:style-name="T636"><text:s/>dydžio ir veiklos pobūdžio įvertinimo. Nepaisant to, jog <text:s/>minėta įmonė nėra įtraukta į įmonių, kurioms (</text:span><text:span text:style-name="T637">duomenys neskelbtini</text:span><text:span text:style-name="T638">), <text:s/>o jos sutartys su (</text:span><text:span text:style-name="T639">duomenys<text:s/></text:span><text:span text:style-name="T640">neskelbtini</text:span><text:span text:style-name="T641">) valstybinėmis <text:s/>įmonėmis sudaro menką dalį metinės apyvartos, pareiškėjo keliama grėsmė valstybės saugumui buvo vertinama atsižvelgus į visas faktines aplinkybes, be kita ko, ir pasikeitusį geopolitinį kontekstą. Dėl to nėra pagrindo abejoti, j</text:span><text:span text:style-name="T642">og pareiškėjo ilgametis darbas ir užimtų pareigų lygis<text:s/></text:span><text:span text:style-name="T643">(</text:span><text:span text:style-name="T644">duomenys neskelbtini</text:span><text:span text:style-name="T645">) įmonėje, kuri vykdo veiklą strateginės reikšmės telekomunikacijų srityje,</text:span><text:span text:style-name="T646"><text:s/>šiuo metu susiklosčiusiame geopolitiniame kontekste gali aktualizuotis, (</text:span><text:span text:style-name="T647">duomenys neskelbtini</text:span><text:span text:style-name="T648">) žvalgybos</text:span><text:span text:style-name="T649"><text:s/>institucijoms potencialiai siekiant verbuoti pareiškėją, taip sukeliant grėsmę Lietuvos Respublikos valstybės saugumui.</text:span></text:p>
      <text:p text:style-name="P650"><text:span text:style-name="T651">34</text:span><text:span text:style-name="T652">.</text:span><text:span text:style-name="T653"><text:tab/>Ginčijami Migracijos departamento Sprendimai daugiausiai grindžiami VSD išvadoje pateikta informacija, susijusia su pareiškėjo<text:s/></text:span><text:span text:style-name="T654">darbu<text:s/></text:span><text:span text:style-name="T655">(</text:span><text:span text:style-name="T656">duomenys neskelbtini</text:span><text:span text:style-name="T657">)<text:s/></text:span><text:span text:style-name="T658">vertinimu valstybės saugumo aspektu, tačiau iš šių Sprendimų turinio taip pat matyti, kad Migracijos departamentas atliko individualų pareiškėjo situacijos vertinimą (t. y., be kita ko, įvertino pareiškėjo šeiminius, socialiniu</text:span><text:span text:style-name="T659">s bei ekonominius ryšius su Lietuvos Respublika).<text:s/></text:span><text:span text:style-name="T660">Aplinkybės, kad pareiškėjui buvo išduotas Leidimas, kuris galiojo iki 2024 m. gegužės 19 d., jog jis dirba, turi šeimą ir nepilnamečius vaikus, kitos pareiškėjo nurodytos aplinkybės nepaneigia VSD nustatytų</text:span><text:span text:style-name="T661"><text:s/>aplinkybių.<text:s/></text:span><text:span text:style-name="T662">Pareiškėjo siekis gyventi ir dirbti Lietuvos Respublikoje negali nusverti nacionalinio saugumo interesų, prisiimant šiai vertybei bylos duomenimis keliamą pagrįstą riziką.</text:span><text:span text:style-name="T663"><text:s/></text:span></text:p>
      <text:p text:style-name="P664"><text:span text:style-name="T665">35</text:span><text:span text:style-name="T666">.</text:span><text:span text:style-name="T667"><text:tab/>Pareiškėjo kitos procesiniuose dokumentuose teismui nurodytos<text:s/></text:span><text:span text:style-name="T668">aplinkybės, be kita ko,<text:s/></text:span><text:span text:style-name="T669">klausimyne pareiškėjo pateikti atsakymai ar dalyvavimas protestuose 2013 metais,</text:span><text:span text:style-name="T670"><text:s/>nekeičia atlikto vertinimo<text:s/></text:span><text:span text:style-name="T671">dėl pareiškėjo keliamos grėsmės nacionaliniam saugumui, t. y.</text:span><text:span text:style-name="T672"><text:s/>dabartinės situacijos kontekste savaime nesudaro pagrindo teig</text:span><text:span text:style-name="T673">ti, kad jis negali būti išnaudotas kaip potencialus verbavimo taikinys (</text:span><text:span text:style-name="T674">duomenys neskelbtini</text:span><text:span text:style-name="T675">) jėgos struktūroms.</text:span></text:p>
      <text:p text:style-name="P676"><text:span text:style-name="T677">36</text:span><text:span text:style-name="T678">.</text:span><text:span text:style-name="T679"><text:tab/></text:span><text:span text:style-name="T680">Nurodytų aplinkybių visuma leidžia prieiti prie išvados, kad pareiškėjo situacija atsakovo vertinta individualizuotai, įvertinus visas<text:s/></text:span><text:span text:style-name="T681">bylos reikšmingas faktines aplinkybes, be kita ko, susijusias su pareiškėjo ryšiais su Lietuvos Respublika, ir padaryta pagrįsta išvada dėl pareiškėjo keliamos grėsmės valstybės saugumui, o priimti sprendimai yra pagrįsti ir teisėti.</text:span></text:p>
      <text:p text:style-name="P682"><text:span text:style-name="T683">37</text:span><text:span text:style-name="T684">.</text:span><text:span text:style-name="T685"><text:tab/>Teisėjų kolegi</text:span><text:span text:style-name="T686">ja pažymi, kad t</text:span><text:span text:style-name="T687">eisė atvykti į Lietuvos Respubliką ir joje gyventi įgyjama tik tada, jeigu asmenys atitinka UTPĮ nustatytus reikalavimus (žr., pvz., Lietuvos vyriausiojo administracinio teismo 2019 m. sausio 9 d. nutartį administracinėje byloje Nr. eA-2625</text:span><text:span text:style-name="T688">-492/2019 ir kt.). Lietuvos Respublika neturi jokiais teisės aktais nustatytos pareigos leisti pareiškėjui laikinai gyventi Lietuvos Respublikoje, jeigu tai neatitinka valstybės nacionalinių interesų.<text:s/></text:span><text:span text:style-name="T689">Grėsmė valstybės saugumui yra ypač svarbi aplinkybė spr</text:span><text:span text:style-name="T690">endžiant dėl leidimo užsieniečiui laikinai gyventi, t. y. dėl galimybės užsieniečiui gyventi Lietuvos Respublikoje ir laisvai lankytis kitose Šengeno valstybėse.</text:span></text:p>
      <text:p text:style-name="P691"><text:span text:style-name="T692">38</text:span><text:span text:style-name="T693">.</text:span><text:span text:style-name="T694"><text:tab/>Apibendrinusi tai, kas išdėstyta, teisėjų kolegija prieina prie išvados, kad pirmosios</text:span><text:span text:style-name="T695"><text:s/>instancijos teismas tinkamai aiškino ir taikė materialiosios ir proceso teisės normas, reglamentuojančias ginčo teisinius santykius, tinkamai įvertino byloje esančius įrodymus (ABTĮ 147 str.), nenukrypo nuo Lietuvos vyriausiojo administracinio teismo sufo</text:span><text:span text:style-name="T696">rmuotos praktikos tokio pobūdžio bylose, todėl priėmė teisėtą ir pagrįstą sprendimą, kurį naikinti pareiškėjo apeliaciniame skunde nurodytais ar kitais argumentais nėra jokio pagrindo. Dėl to pirmosios instancijos teismo sprendimas paliekamas nepakeistas,<text:s/></text:span><text:span text:style-name="T697">o pareiškėjo apeliacinis skundas atmetamas.</text:span></text:p>
      <text:p text:style-name="P698"><text:span text:style-name="T699">39</text:span><text:span text:style-name="T700">.</text:span><text:span text:style-name="T701"><text:tab/>Pareiškėjas prašo priteisti patirtas bylinėjimosi išlaidas.<text:s/></text:span><text:span text:style-name="T702">Atmetus pareiškėjo apeliacinį skundą, nėra pagrindo tenkinti ir jo prašymą dėl bylinėjimosi išlaidų atlyginimo (ABTĮ 40 str. 1 d.).</text:span></text:p>
      <text:p text:style-name="P703"/>
      <text:p text:style-name="P704">Vadovaudamasi Lietuvos Respublikos administracinių bylų teisenos įstatymo 144 straipsnio 1 dalies 1 punktu, 148 straipsnio 1 dalimi, teisėjų kolegija</text:p>
      <text:p text:style-name="P705"/>
      <text:p text:style-name="P706"><text:span text:style-name="T707">nutari</text:span><text:span text:style-name="T708">a :</text:span></text:p>
      <text:p text:style-name="P709"/>
      <text:p text:style-name="P710"><text:span text:style-name="T711">Pareiškėjo<text:s/></text:span><text:span text:style-name="T712">S. F. (S. F.) apeliacinį skundą atmesti.</text:span></text:p>
      <text:p text:style-name="P713">Regionų administracinio teismo 2024<text:s/>m. spalio 17 d. sprendimą palikti nepakeistą.</text:p>
      <text:p text:style-name="P714">Nutartis neskundžiama.</text:p>
      <text:p text:style-name="P715"/>
      <text:p text:style-name="P716"/>
      <text:p text:style-name="P717">Teisėjai<text:tab/><text:tab/><text:tab/><text:tab/>Rytis Krasauskas</text:p>
      <text:p text:style-name="P718"/>
      <text:p text:style-name="P719"/>
      <text:p text:style-name="P720">Ramūnas Gadliauskas</text:p>
      <text:p text:style-name="P721"/>
      <text:p text:style-name="P722"/>
      <text:p text:style-name="P723"><text:span text:style-name="T724">Ričardas Pilič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none"/>
    </style:default-style>
  </office:styles>
  <office:automatic-styles>
    <style:page-layout style:name="PL0">
      <style:page-layout-properties fo:page-width="8.268in" fo:page-height="11.693in" style:print-orientation="portrait" fo:margin-top="0.3937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2-18T17:03:00Z</meta:creation-date>
    <dc:date>2024-12-18T17:03:00Z</dc:date>
    <meta:template xlink:href="Normal.dotm" xlink:type="simple"/>
    <meta:editing-cycles>1</meta:editing-cycles>
    <meta:editing-duration>PT0S</meta:editing-duration>
    <meta:document-statistic meta:page-count="3" meta:paragraph-count="247" meta:word-count="4886" meta:character-count="37381" meta:row-count="595" meta:non-whitespace-character-count="32742"/>
  </office:meta>
</office:document-meta>
</file>