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15"/>
      <text:p text:style-name="P16">2015 m. gegužės 4 d. Nr. 3D-350</text:p>
      <text:p text:style-name="P17">Vilnius</text:p>
      <text:p text:style-name="P18"/>
      <text:p text:style-name="P19"/>
      <text:p text:style-name="P20"><text:span text:style-name="T21">P a k e i č i u <text:s/>Europos žemės ūkio fondo kaimo plėtrai ir bendrojo finansavimo paramos lėšų, skirtų 2013 metų įsipareigojimams pagal Lietuvos kaimo plėtros 2007–2013 metų programos priemones ir veiklos sritis, paskirstymo sąrašą, patvirtintą Lietuvos Respublikos žemės ūkio ministro 2013 m. gegužės 6 d. įsakymu Nr. 3D-328 „Dėl Europos žemės ūkio fondo kaimo plėtrai ir bendrojo finansavimo paramos lėšų, skirtų 2013 metų įsipareigojimams pagal Lietuvos kaimo plėtros 2007–2013 metų programos priemones, veiklos sritis ir sektorius, paskirstymo sąrašo patvirtinimo“, ir papildau 17 punktu:</text:span></text:p>
      <text:p text:style-name="P22"><text:span text:style-name="T23">„</text:span><text:span text:style-name="T24">17</text:span><text:span text:style-name="T25">. Prisiimant įsipareigojimus pagal III krypties priemonės „Kaimo atnaujinimas ir plėtra“ veiklos sritį „Plačiajuosčio interneto įrengimas“, galima viršyti iš viso 903 043 Eur (devyniais šimtais trimis tūkstančiais keturiasdešimt trimis eurais) šio paskirstymo sąrašo 1 punkte priemonės „Kaimo atnaujinimas ir plėtra“ veiklos sričiai „Plačiajuosčio interneto įrengimas“ nurodytą sumą.“</text:span></text:p>
      <text:p text:style-name="Normal"/>
      <text:p text:style-name="Normal"/>
      <text:p text:style-name="Normal"/>
      <text:p text:style-name="Normal"><text:span text:style-name="T26">Žemės ūkio ministrė<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6"/></text:span><text:span text:style-name="T3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10:43:00Z</meta:creation-date>
    <dc:date>2016-04-19T10:43:00Z</dc:date>
    <meta:template xlink:href="Normal" xlink:type="simple"/>
    <meta:editing-cycles>1</meta:editing-cycles>
    <meta:editing-duration>PT0S</meta:editing-duration>
    <meta:document-statistic meta:page-count="1" meta:paragraph-count="16" meta:word-count="172" meta:character-count="1450" meta:row-count="36" meta:non-whitespace-character-count="1294"/>
  </office:meta>
</office:document-meta>
</file>