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fo:hyphenate="false"/>
    </style:style>
    <style:style style:name="P47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/text:span></text:p>
      <text:p text:style-name="P17"><text:span text:style-name="T18">NR. 11-002-02-11-01 „GERINTI SVEIKATOS PRIEŽIŪROS PASLAUGŲ KOKYBĘ IR PRIEINAMUMĄ“</text:span></text:p>
      <text:p text:style-name="P19"/>
      <text:p text:style-name="P20">2024 m. birželio 5 d. Nr.<text:s/>V-613</text:p>
      <text:p text:style-name="P21">Vilnius</text:p>
      <text:p text:style-name="P22"/>
      <text:p text:style-name="P23"/>
      <text:p text:style-name="P24"><text:span text:style-name="T25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6">, patvirtintų Lietuvos Respublikos finansų ministro 2022 m. birželio 22 d. įsakymu Nr. 1K-237 „</text:span><text:span text:style-name="T27">Dėl 2021–2027 metų Europos Sąjungos fondų investicijų programos ir Ekonomikos gaivinimo ir atsparumo didinimo<text:s/></text:span><text:soft-page-break/><text:span text:style-name="T28">plano „Naujos kartos Lietuva“ įgyvendinimo“, 84 punktu ir remdamasis administruojančiosios institucijos<text:s/></text:span><text:span text:style-name="T29">2024 m. gegužės 27 d. raštu Nr.<text:s/></text:span><text:span text:style-name="T30">2024/2-6194<text:s/></text:span><text:span text:style-name="T31">„</text:span><text:span text:style-name="T32">Dėl kvietimo Nr. 09-022-P projektų įgyvendinimo planų vertinimo ataskaitos pateikimo“ pateikta Kvietimo Nr. 09-022-P projektų įgyvendinimo planų vertinimo ataskaita Nr. 1</text:span><text:span text:style-name="T33">:</text:span></text:p>
      <text:p text:style-name="P34"><text:span text:style-name="T35">1</text:span><text:span text:style-name="T36">.<text:s/></text:span><text:span text:style-name="T37">S k i r i u šio įsakymo priedo 1 lentelėje nurodytam projektui nustatyto dydžio finansavimą.</text:span></text:p>
      <text:p text:style-name="P38"><text:span text:style-name="T39">2</text:span><text:span text:style-name="T40">. I n f o r m u o j u, kad šis sprendimas per vieną mėnesį nuo šio įsakymo paskelbimo gali būti apskųstas Lietuvos administracinių ginčų komisijai arba Regionų administraciniam teismui Lietuvos Respublikos administracinių bylų teise</text:span><text:span text:style-name="T41">nos įstatymo nustatyta tvarka.<text:s/></text:span></text:p>
      <text:p text:style-name="P42"/>
      <text:p text:style-name="P43"/>
      <text:p text:style-name="P44"/>
      <text:p text:style-name="P45">Sveikatos apsaugos ministras<text:s/><text:tab/><text:tab/>Arūnas Dulky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6-05T13:38:00Z</meta:creation-date>
    <dc:date>2024-06-05T13:38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6" meta:character-count="1624" meta:row-count="62" meta:non-whitespace-character-count="1438"/>
  </office:meta>
</office:document-meta>
</file>