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text-properties style:font-name="Arial" style:font-name-complex="Arial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font-name="Arial" style:font-name-complex="Arial" fo:text-transform="uppercase"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IEŠŲJŲ ĮSTAIGŲ SAVININKO IR DALININKO TEISIŲ IR PAREIGŲ ĮGYVENDINIMO</text:p>
      <text:p text:style-name="P15"/>
      <text:p text:style-name="P16">2020 m. sausio 15 d. Nr. 33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viešųjų įstaigų įstatymo 4 straipsnio 4 dalimi,<text:s/></text:span><text:span text:style-name="T23">atsižvelgdama į Lietuvos Respublikos Vyriausybės 2019 m. gegužės 15 d. nutarimą Nr. 495 „Dėl Kūno kultūros ir sporto departamento prie Lietuvos Respublikos Vyriausybės likvidavimo“,</text:span><text:span text:style-name="T24"><text:s/></text:span><text:span text:style-name="T25">Lietuvos Respublikos Vyriausybė n u t a r i a:</text:span></text:p>
      <text:p text:style-name="P26"><text:span text:style-name="T27">Pavesti Lietuvos Respublikos švietimo, mokslo ir sporto ministerijai įgyvendinti valstybės, kaip:</text:span></text:p>
      <text:p text:style-name="P28"><text:span text:style-name="T29">1</text:span><text:span text:style-name="T30">.</text:span><text:span text:style-name="T31"><text:tab/>Viešosios įstaigos LIETUVOS ANTIDOPINGO AGENTŪROS ir VIEŠOSIOS ĮSTAIGOS „SPORTAS IR POILSIS“ savininkės, teises ir pareigas.</text:span></text:p>
      <text:p text:style-name="P32"><text:span text:style-name="T33">2</text:span><text:span text:style-name="T34">.</text:span><text:span text:style-name="T35"><text:tab/>Viešosios įstaigos „Vito Gerulaičio vardo teniso akademija“, Viešosios įstaigos „Sporto olimpas“, Viešosios įstaigos „Plytinės kartodromas“, Viešosios įstaigos „Nacionalinis žiedas“ ir Lietuvos žiemos sporto centro dalininkės, teises ir pareigas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Švietimo, mokslo ir sporto ministras<text:tab/>Algirdas Mo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ff8d013-7ff9-4c99-aedd-09e211ca322f</dc:title>
    <meta:initial-creator>Infolex</meta:initial-creator>
    <dc:creator>adlibuser</dc:creator>
    <meta:creation-date>2020-01-23T11:26:00Z</meta:creation-date>
    <dc:date>2020-01-23T11:26:00Z</dc:date>
    <meta:print-date>2019-08-12T11:3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26" meta:word-count="136" meta:character-count="1043" meta:row-count="54" meta:non-whitespace-character-count="933"/>
  </office:meta>
</office:document-meta>
</file>