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8861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861in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P17" style:parent-style-name="Normal" style:family="paragraph">
      <style:paragraph-properties fo:text-align="justify" fo:text-indent="0.8861in"/>
    </style:style>
    <style:style style:name="P18" style:parent-style-name="Normal" style:family="paragraph">
      <style:paragraph-properties fo:text-indent="0.8861in"/>
    </style:style>
    <style:style style:name="P19" style:parent-style-name="Normal" style:family="paragraph">
      <style:paragraph-properties fo:text-indent="0.8861in"/>
    </style:style>
    <style:style style:name="P20" style:parent-style-name="Normal" style:family="paragraph">
      <style:paragraph-properties fo:keep-with-next="alway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2 M. RUGPJŪČIO 28 D. SPRENDIMO NR. T-VII-471 „DĖL VISUOMENEI NAUDINGOS VEIKLOS“ PRIPAŽINIMO NETEKUSIU GALIOS</text:span></text:p>
      <text:p text:style-name="P8"/>
      <text:p text:style-name="P9">2014<text:s/>m.<text:s/>sausio<text:s/>28<text:s/>d. Nr.<text:s/>T-VII-868</text:p>
      <text:p text:style-name="P10">Varėna</text:p>
      <text:section text:name="Sect1" text:style-name="S1">
        <text:p text:style-name="P11"/>
        <text:p text:style-name="P12"/>
        <text:p text:style-name="P13"><text:span text:style-name="T14">Vadovaudamasi Lietuvos Respublikos vietos savivaldos įstatymo 18 straipsnio 1 dalimi, Lietuvos Respublikos socialinės apsaugos ir darbo ministro 2013 m. gruodžio 20 d. įsakymu Nr. A1-702 „Dėl Lietuvos Respublikos socialinės apsaugos ir darbo ministro 2012 m. gegužės 24 d. įsakymo Nr. A1-255 „Dėl Telkimo visuomenei naudingai veiklai atlikti tvarkos aprašo patvirtinimo“ pakeitimo“,<text:s/></text:span>Varėnos rajono savivaldybės taryba n u s p r e n d ž i a:</text:p>
        <text:p text:style-name="P15">Pripažinti netekusiu galios Varėnos rajono savivaldybės tarybos 2012 m. rugpjūčio 28 d. sprendimą Nr. T-VII-471 „Dėl Visuomenei naudingos veiklos“.</text:p>
        <text:p text:style-name="P16">Šis sprendimas gali būti skundžiamas Lietuvos Respublikos administracinių bylų teisenos įstatymo nustatyta tvarka</text:p>
        <text:p text:style-name="P17"/>
        <text:p text:style-name="P18"/>
        <text:p text:style-name="P19"/>
        <text:p text:style-name="Normal"/>
        <text:p text:style-name="P20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das Mikalauskas</text:span>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SYSTEM</dc:creator>
    <meta:creation-date>2014-03-12T11:23:00Z</meta:creation-date>
    <dc:date>2014-03-12T11:23:00Z</dc:date>
    <meta:print-date>2014-01-29T14:47:00Z</meta:print-date>
    <meta:template xlink:href="Tarybos_sprendimas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