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2166in"/>
      <style:text-properties style:font-size-complex="12pt"/>
    </style:style>
    <style:style style:name="P17" style:parent-style-name="Normal" style:family="paragraph">
      <style:paragraph-properties fo:text-align="justify" fo:text-indent="0.2166in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104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<text:span text:style-name="T9">DIREKTORIUS</text:span></text:p>
      <text:p text:style-name="P10"/>
      <text:p text:style-name="P11">ĮSAKYMAS</text:p>
      <text:p text:style-name="P12">DĖL VALSTYBĖS TARNYBOS DEPARTAMENTO PRIE LIETUVOS RESPUBLIKOS VIDAUS REIKALŲ MINISTERIJOS DIREKTORIAUS 2009 M. GEGUŽĖS 27 D. ĮSAKYMO NR. 27V-60 „DĖL VALSTYBĖS TARNAUTOJŲ MOKYMO PROGRAMŲ PATVIRTINIMO“ PAKEITIMO</text:p>
      <text:p text:style-name="P13"/>
      <text:p text:style-name="P14">2017 m. sausio 9 d. Nr. 27MP-9</text:p>
      <text:p text:style-name="P15">Vilnius</text:p>
      <text:p text:style-name="P16"/>
      <text:p text:style-name="P17"/>
      <text:p text:style-name="P18"><text:span text:style-name="T19">Vadovaudamasis Valstybės tarnautojų mokymo organizavimo tvarkos aprašo, patvirtinto<text:s/></text:span><text:span text:style-name="T20"><text:line-break/>2012 m. gruodžio 28 d. Lietuvos Respublikos Vyriausybės nutarimu Nr. 1575 „Dėl Valstybės tarnautojų mokymo organizavimo tvarkos aprašo patvirtinimo“, 16.1 papunkčiu,<text:s/></text:span></text:p>
      <text:p text:style-name="P21"><text:span text:style-name="T22">P r i p a ž į s t u <text:s/>netekusiais galios Valstybės tarnybos departamento prie Lietuvos Respublikos vidaus reikalų ministerijos direktoriaus 2009 m. gegužės 27 d. įsakymo Nr. 27V-60 „Dėl valstybės tarnautojų mokymo programų patvirtinimo“ 1.2, 1.3 ir 1.8 papunkčius.<text:s/></text:span></text:p>
      <text:p text:style-name="P23"/>
      <text:p text:style-name="P24"/>
      <text:p text:style-name="P25"/>
      <text:p text:style-name="P26"><text:span text:style-name="T27">Direktorius</text:span><text:span text:style-name="T28">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Osvaldas Šarm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Seimas</meta:initial-creator>
    <dc:creator>adlibuser</dc:creator>
    <meta:creation-date>2017-01-10T06:15:00Z</meta:creation-date>
    <dc:date>2017-01-10T06:15:00Z</dc:date>
    <meta:print-date>2017-01-05T07:1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8" meta:character-count="888" meta:row-count="15" meta:non-whitespace-character-count="788"/>
  </office:meta>
</office:document-meta>
</file>