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4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444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ATSTOVŲ DELEGAVIMO Į LIETUVOS RESPUBLIKOS TRIŠALĘ TARYBĄ</text:p>
      <text:p text:style-name="P13"/>
      <text:p text:style-name="P14">2018 m. vasario 1 d. Nr. A1-39</text:p>
      <text:p text:style-name="P15">Vilnius</text:p>
      <text:p text:style-name="P16"/>
      <text:p text:style-name="P17"/>
      <text:p text:style-name="P18"><text:span text:style-name="T19">Vadovaudamasis Lietuvos Respublikos Vyriausybės 2009 m. vasario 18 d. nutarimo Nr. 109 „Dėl Lietuvos Respublikos Vyriausybės atstovų delegavimo į Lietuvos Respublikos trišalę tarybą“ 1.1 papunkčiu:</text:span></text:p>
      <text:p text:style-name="P20"><text:span text:style-name="T21">1</text:span><text:span text:style-name="T22">. D e l e g u o j u <text:s/>šiuos atstovus į Lietuvos Respublikos trišalę tarybą:<text:s/></text:span></text:p>
      <text:p text:style-name="P23">Joną Gricių – Lietuvos Respublikos vyriausiąjį valstybinį darbo inspektorių;<text:s/></text:p>
      <text:p text:style-name="P24">Eglę Radišauskienę – socialinės apsaugos ir darbo viceministrę;</text:p>
      <text:p text:style-name="P25"><text:span text:style-name="T26">Kęstutį Zaurą – Lietuvos Respublikos socialinės apsaugos ir darbo ministerijos Darbo departamento direktorių.<text:s/></text:span></text:p>
      <text:p text:style-name="P27"><text:span text:style-name="T28">2</text:span><text:span text:style-name="T29">. T v i r t i n u šiuos pakaitinius atstovus į Lietuvos Respublikos trišalę tarybą:</text:span></text:p>
      <text:p text:style-name="P30"><text:span text:style-name="T31">Vitą Baliukevičienę –</text:span><text:span text:style-name="T32"><text:s/></text:span><text:span text:style-name="T33">Lietuvos Respublikos socialinės apsaugos ir darbo ministerijos Darbo departamento Darbo teisės skyriaus vedėją;</text:span></text:p>
      <text:p text:style-name="P34">Eitvydą Bingelį – socialinės apsaugos ir darbo viceministrą;</text:p>
      <text:p text:style-name="P35"><text:span text:style-name="T36">Dalių Čeponą – Lietuvos Respublikos vyriausiojo valstybinio darbo inspektoriaus pavaduotoją.</text:span></text:p>
      <text:p text:style-name="P37"><text:span text:style-name="T38">3</text:span><text:span text:style-name="T39">. P r i p a ž į s t u netekusiu galios Lietuvos Respublikos socialinės apsaugos ir darbo ministro 2011 m. rugpjūčio 30 d. įsakymą Nr. A1-388 „Dėl atstovų delegavimo į Lietuvos Respublikos trišalę tarybą“ su visais pakeitimais ir papildymais.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2-02T11:45:00Z</meta:creation-date>
    <dc:date>2018-02-02T11:45:00Z</dc:date>
    <meta:print-date>2014-10-15T12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1" meta:paragraph-count="20" meta:word-count="129" meta:character-count="1378" meta:row-count="43" meta:non-whitespace-character-count="1269"/>
  </office:meta>
</office:document-meta>
</file>