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text-indent="0.5in"/>
      <style:text-properties fo:hyphenate="false"/>
    </style:style>
    <style:style style:name="T4" style:parent-style-name="DefaultParagraphFont" style:family="text">
      <style:text-properties style:font-name-asian="Calibri" style:font-size-complex="12pt" style:language-complex="lo" style:country-complex="LA"/>
    </style:style>
    <style:style style:name="P5" style:parent-style-name="Normal" style:family="paragraph">
      <style:paragraph-properties fo:text-align="center" style:vertical-align="baseline" fo:text-indent="1in"/>
      <style:text-properties style:font-name-asian="Calibri" style:font-size-complex="12pt" style:language-complex="lo" style:country-complex="LA" fo:hyphenate="false"/>
    </style:style>
    <style:style style:name="P6" style:parent-style-name="Normal" style:family="paragraph">
      <style:paragraph-properties fo:text-align="center" style:vertical-align="baseline" fo:text-indent="0.5in"/>
      <style:text-properties style:font-name-asian="Calibri"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 style:vertical-align="baseline" fo:text-indent="0.5in"/>
      <style:text-properties style:font-name-asian="Calibri" fo:font-weight="bold" style:font-weight-asian="bold" style:font-size-complex="12pt" style:language-complex="lo" style:country-complex="LA" fo:hyphenate="false"/>
    </style:style>
    <style:style style:name="P8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style:language-complex="lo" style:country-complex="LA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style:font-name-asian="Calibri" style:font-name-complex="Arial Unicode MS" fo:font-weight="bold" style:font-weight-asian="bold" style:font-size-complex="12pt" style:language-complex="lo" style:country-complex="LA"/>
    </style:style>
    <style:style style:name="T11" style:parent-style-name="DefaultParagraphFont" style:family="text">
      <style:text-properties style:font-name-asian="Calibri" fo:font-weight="bold" style:font-weight-asian="bold" style:font-size-complex="12pt" style:language-complex="lo" style:country-complex="LA"/>
    </style:style>
    <style:style style:name="T12" style:parent-style-name="DefaultParagraphFont" style:family="text">
      <style:text-properties style:font-name-asian="Calibri" style:font-name-complex="Arial Unicode MS" fo:font-weight="bold" style:font-weight-asian="bold" style:font-size-complex="12pt" style:language-complex="lo" style:country-complex="LA"/>
    </style:style>
    <style:style style:name="P13" style:parent-style-name="Normal" style:family="paragraph">
      <style:paragraph-properties fo:text-align="center" style:vertical-align="baseline" fo:text-indent="0.5in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Calibri" style:font-size-complex="12pt" style:language-complex="lo" style:country-complex="LA" fo:hyphenate="false"/>
    </style:style>
    <style:style style:name="P15" style:parent-style-name="Normal" style:family="paragraph">
      <style:paragraph-properties fo:text-align="center" style:vertical-align="baseline"/>
      <style:text-properties style:font-name-asian="Calibri" style:font-size-complex="12pt" style:language-complex="lo" style:country-complex="LA" fo:hyphenate="false"/>
    </style:style>
    <style:style style:name="P16" style:parent-style-name="Normal" style:family="paragraph">
      <style:paragraph-properties fo:text-align="center" style:vertical-align="baseline" fo:text-indent="0.5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" style:parent-style-name="DefaultParagraphFont" style:family="text">
      <style:text-properties style:font-name-asian="Calibri" style:font-name-complex="Arial Unicode MS" style:font-size-complex="11pt" style:language-complex="lo" style:country-complex="LA"/>
    </style:style>
    <style:style style:name="P1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0" style:parent-style-name="DefaultParagraphFont" style:family="text">
      <style:text-properties style:font-name-asian="Calibri" style:font-name-complex="Arial Unicode MS" style:font-size-complex="11pt" style:language-complex="lo" style:country-complex="LA"/>
    </style:style>
    <style:style style:name="T21" style:parent-style-name="DefaultParagraphFont" style:family="text">
      <style:text-properties style:font-name-asian="SimSun" style:font-name-complex="Arial Unicode MS" style:font-size-complex="11pt" style:language-asian="lo" style:country-asian="LA" style:language-complex="lo" style:country-complex="LA"/>
    </style:style>
    <style:style style:name="P2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3" style:parent-style-name="DefaultParagraphFont" style:family="text">
      <style:text-properties style:font-name-asian="SimSun" fo:text-transform="uppercase" style:font-size-complex="12pt" style:language-asian="lo" style:country-asian="LA" style:language-complex="lo" style:country-complex="LA"/>
    </style:style>
    <style:style style:name="T24" style:parent-style-name="DefaultParagraphFont" style:family="text">
      <style:text-properties style:font-name-asian="SimSun" style:font-size-complex="12pt" style:language-asian="lo" style:country-asian="LA" style:language-complex="lo" style:country-complex="LA"/>
    </style:style>
    <style:style style:name="T25" style:parent-style-name="DefaultParagraphFont" style:family="text">
      <style:text-properties style:font-name-asian="SimSun" style:font-size-complex="12pt" style:language-asian="lo" style:country-asian="LA" style:language-complex="lo" style:country-complex="LA"/>
    </style:style>
    <style:style style:name="T26" style:parent-style-name="DefaultParagraphFont" style:family="text">
      <style:text-properties style:font-name-asian="SimSun" fo:letter-spacing="0.0006in" style:font-size-complex="12pt" style:language-asian="lo" style:country-asian="LA" style:language-complex="lo" style:country-complex="LA"/>
    </style:style>
    <style:style style:name="T27" style:parent-style-name="DefaultParagraphFont" style:family="text">
      <style:text-properties style:font-name-asian="SimSun" style:font-size-complex="12pt" style:language-asian="lo" style:country-asian="LA" style:language-complex="lo" style:country-complex="LA"/>
    </style:style>
    <style:style style:name="T28" style:parent-style-name="DefaultParagraphFont" style:family="text">
      <style:text-properties style:font-name-asian="SimSun" fo:letter-spacing="0.0006in" style:font-size-complex="12pt" style:language-asian="lo" style:country-asian="LA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name-asian="SimSun" style:font-name-complex="Arial Unicode MS" style:font-size-complex="12pt" style:language-asian="lo" style:country-asian="LA" style:language-complex="lo" style:country-complex="LA"/>
    </style:style>
    <style:style style:name="T31" style:parent-style-name="DefaultParagraphFont" style:family="text">
      <style:text-properties style:font-name-asian="SimSun" style:font-size-complex="12pt" style:language-asian="lo" style:country-asian="LA" style:language-complex="lo" style:country-complex="LA"/>
    </style:style>
    <style:style style:name="P32" style:parent-style-name="Normal" style:family="paragraph">
      <style:paragraph-properties fo:widows="0" fo:orphans="0" fo:text-align="justify" style:vertical-align="baseline">
        <style:tab-stops>
          <style:tab-stop style:type="left" style:position="5.2638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 style:vertical-align="baseline">
        <style:tab-stops>
          <style:tab-stop style:type="left" style:position="5.2638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 style:vertical-align="baseline">
        <style:tab-stops>
          <style:tab-stop style:type="left" style:position="5.2638in"/>
        </style:tab-stops>
      </style:paragraph-properties>
      <style:text-properties style:font-name-asian="Calibri" style:font-name-complex="Tahoma" style:letter-kerning="true" style:font-size-complex="12pt" style:language-complex="lo" style:country-complex="LA"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KĖDAINIŲ RAJONO SAVIVALDYBĖS TARYBA</text:p>
      <text:p text:style-name="P7"/>
      <text:p text:style-name="P8">SPRENDIMAS</text:p>
      <text:p text:style-name="P9"><text:span text:style-name="T10">DĖL KĖDAINIŲ RAJONO SAVIVALDYBĖS TARYBOS 2015 M. LIEPOS 3 D. SPRENDIMO NR. TS-168 „DĖL<text:s/></text:span><text:span text:style-name="T11">STRATEGINIO PLANAVIMO KĖDAINIŲ RAJONO SAVIVALDYBĖJE ORGANIZAVIMO TVARKOS APRAŠO PA</text:span><text:span text:style-name="T12">TVIRTINIMO“ PAKEITIMO</text:span></text:p>
      <text:p text:style-name="P13"/>
      <text:p text:style-name="P14">2019 m. spalio 25 d. Nr. TS-218</text:p>
      <text:p text:style-name="P15">Kėdainiai</text:p>
      <text:p text:style-name="P16"/>
      <text:p text:style-name="P17"><text:span text:style-name="T18">Vadovaudamasi Lietuvos Respublikos vietos savivaldos įstatymo 18 straipsnio 1 dalimi, Kėdainių rajono savivaldybės taryba <text:s/>n u s p r e n d ž i a:</text:span></text:p>
      <text:p text:style-name="P19"><text:span text:style-name="T20">Pakeisti Strateginio planavimo Kėdainių rajono savivaldybėje organizavimo tvarkos aprašo, patvirtinto Kėdainių rajono savivaldybės tarybos 2015 m. liepos 3 d. sprendimu Nr. TS-168 „Dėl Strateginio planavimo Kėdainių rajono savivaldybėje organizavimo tvarkos aprašo patvirtinimo“ 39 punktą ir jį išdėstyti</text:span><text:span text:style-name="T21"><text:s/>taip:</text:span></text:p>
      <text:p text:style-name="P22"><text:span text:style-name="T23">„</text:span><text:span text:style-name="T24">39</text:span><text:span text:style-name="T25">.<text:s/></text:span><text:span text:style-name="T26">Komisijoje išanalizavus gautas gyventojų ir juridinių asmenų pastabas ir pasiūlymus,<text:s/></text:span><text:span text:style-name="T27">Veiklos plano<text:s/></text:span><text:span text:style-name="T28">projektas, esant poreikiui, patikslinamas ir galutinis Veiklos plano projektas gruodžio−vasario mėn.<text:s/></text:span><text:span text:style-name="T29">teikiamas Savivaldybės tarybai svarstyti ir tvirtinti</text:span><text:span text:style-name="T30">.</text:span><text:span text:style-name="T31">“.</text:span></text:p>
      <text:p text:style-name="P32"/>
      <text:p text:style-name="P33"/>
      <text:p text:style-name="P34">Savivaldybės meras <text:s text:c="92"/>Valentinas Tamuli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Arial Unicode MS" style:font-size-complex="11pt" style:language-complex="lo" style:country-complex="LA" fo:hyphenate="false"/>
    </style:style>
    <style:style style:name="P3" style:parent-style-name="Normal" style:family="paragraph">
      <style:paragraph-properties fo:text-align="justify" style:vertical-align="baseline" fo:margin-right="0.2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Arial Unicode MS" style:font-size-complex="11pt" style:language-complex="lo" style:country-complex="LA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panaviciene</meta:initial-creator>
    <dc:creator>adlibuser</dc:creator>
    <meta:creation-date>2023-12-29T08:42:00Z</meta:creation-date>
    <dc:date>2023-12-29T08:42:00Z</dc:date>
    <meta:print-date>2017-09-12T11:2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2" meta:character-count="1157" meta:row-count="48" meta:non-whitespace-character-count="1018"/>
  </office:meta>
</office:document-meta>
</file>