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6.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8861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6.6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3 M. LIEPOS 14 D. ĮSAKYMO NR. V-972 „DĖL PARAMOS UKRAINOS PILIEČIŲ STUDIJOMS LIETUVOS AUKŠTOSIOSE MOKYKLOSE TEIKIMO NUO 2023 METŲ TVARKOS APRAŠO PATVIRTINIMO“ PAKEITIMO</text:span></text:p>
      <text:p text:style-name="P23"/>
      <text:p text:style-name="P24"/>
      <text:p text:style-name="P25"/>
      <text:p text:style-name="P26"><text:span text:style-name="T27">2024 m.</text:span><text:span text:style-name="T28"><text:s/>rugsėjo 20<text:s/></text:span><text:span text:style-name="T29">d. Nr.<text:s/></text:span>V-1055</text:p>
      <text:p text:style-name="P30"/>
      <text:p text:style-name="P31"><text:span text:style-name="T32">Vilnius</text:span></text:p>
      <text:p text:style-name="P33"/>
      <text:p text:style-name="P34"/>
      <text:p text:style-name="P35"/>
      <text:p text:style-name="P36"><text:span text:style-name="T37">Pakeičiu</text:span><text:span text:style-name="T38"><text:s/></text:span><text:span text:style-name="T39">Paramos Ukrainos piliečių studijoms Lietuvos aukštosiose mokyklose teikimo nuo 2023 metų tvarkos aprašą</text:span><text:span text:style-name="T40">, patvirtintą<text:s/></text:span><text:span text:style-name="T41">Lietuvos Respublikos švietimo, mokslo ir sporto ministro 2023 m. liepos 14 d. įsakymu Nr. V-972 „Dėl Paramos Ukrainos piliečių studijoms Lietuvos aukštosiose mokyklose teikimo nuo 2023 metų tvarkos aprašo patvirtinimo“:</text:span></text:p>
      <text:p text:style-name="P42"><text:span text:style-name="T43">1</text:span><text:span text:style-name="T44">. Pakeičiu 1 punktą ir jį išdėstau taip:</text:span></text:p>
      <text:p text:style-name="P45"><text:span text:style-name="T46">„</text:span><text:span text:style-name="T47">1</text:span><text:span text:style-name="T48">.<text:s/></text:span><text:span text:style-name="T49">Paramos Ukrainos piliečių studijoms Lietuvos aukštosiose mokyklose teikimo nuo 2023 metų tvarkos aprašas<text:s/></text:span><text:span text:style-name="T50">(toliau – Aprašas) nustato Ukrainos piliečių, pasitraukusių iš Ukrainos į Lietuvos Respubliką dėl Rusijos Federacijos karinių veiksmų Ukrainoje, 2023 metais įstojusių į valstybinių Lietuvos aukštųjų mokyklų pirmosios pakopos ir vientisųjų studijų valstybės nefinansuojamas studijų vietas ir siekiančių, kad jų studijų kainos dalies apmokėjimui (toliau – studijų kainos dalies apmokėjimas) būtų skirta parama iš Lietuvos Respublikos valstybės biudžeto lėšų, priėmimo, studijų kainos dalies apmokėjimo skyrimo ir administravimo (toliau – parama) tvarką.“</text:span></text:p>
      <text:p text:style-name="P51"><text:span text:style-name="T52">2</text:span><text:span text:style-name="T53">. Pakeičiu 10</text:span><text:span text:style-name="T54">1</text:span><text:span text:style-name="T55"><text:s/>punktą ir jį išdėstau taip:</text:span></text:p>
      <text:p text:style-name="P56"><text:span text:style-name="T57">„</text:span><text:span text:style-name="T58">10</text:span><text:span text:style-name="T59">1</text:span><text:span text:style-name="T60">. Aukštoji mokykla ne vėliau kaip iki 2023 m. lapkričio 15 d. turi teisę tikslinti LAMA BPO deklaruotų Ukrainos piliečių duomenis.“</text:span></text:p>
      <text:p text:style-name="P61"><text:span text:style-name="T62">3</text:span><text:span text:style-name="T63">. Pakeičiu 14 punktą ir jį išdėstau taip:</text:span></text:p>
      <text:p text:style-name="P64"><text:span text:style-name="T65">„</text:span><text:span text:style-name="T66">14</text:span><text:span text:style-name="T67">. Švietimo, mokslo ir sporto ministras (toliau – Ministras) paskirsto 2023 metų priėmimui preliminarias valstybės biudžeto lėšas (toliau – valstybės biudžeto lėšos) už 4 mėnesius valstybinėms aukštosioms mokykloms, kurios 2023 metais, vykdydamos priėmimą į valstybės nefinansuojamas studijų vietas, laikėsi nustatyto Ministro mažiausio stojamojo konkursinio balo. Konkursinis balas turi būti ne mažesnis negu Ministro nustatytas mažiausias stojamasis konkursinis balas ir apskaičiuotas vadovaujantis Stojančiųjų į pirmosios pakopos ir vientisųjų studijų valstybės finansuojamas studijų vietas ir pretenduojančiųjų į studijų stipendijas konkursinės eilės sudarymo 2023 metais tvarkos aprašo nuostatomis. Valstybės biudžeto lėšos paskirstomos valstybinėms aukštosioms mokykloms proporcingai praėjusiais metais gautoms lėšoms, skirtoms Ukrainos piliečių, priimtų į valstybės nefinansuojamas studijų vietas pirmosios pakopos ir vientisosiose studijose, studijų kainos daliai padengti.“</text:span></text:p>
      <text:p text:style-name="P68"><text:span text:style-name="T69">4</text:span><text:span text:style-name="T70">. Pakeičiu 19 punktą ir jį išdėstau taip:</text:span></text:p>
      <text:p text:style-name="P71"><text:span text:style-name="T72">„</text:span><text:span text:style-name="T73">19</text:span><text:span text:style-name="T74">. Studijų kainos dalies apmokėjimas gali būti skiriamas Ukrainos piliečiams, priimtiems studijuoti 2023–2024 studijų metais į Lietuvos valstybines aukštąsias mokyklas pirmosios pakopos arba vientisųjų studijų programas (toliau – studentas (-ai), kurį (-iuos) Fondas atrenka vadovaudamasis aukštųjų mokyklų, LAMA BPO ir Nacionalinės švietimo agentūros duomenimis.“</text:span></text:p>
      <text:p text:style-name="P75"><text:span text:style-name="T76">5</text:span><text:span text:style-name="T77">. Pakeičiu 20 punktą ir jį išdėstau taip:</text:span></text:p>
      <text:p text:style-name="P78"><text:span text:style-name="T79">„</text:span><text:span text:style-name="T80">20</text:span><text:span text:style-name="T81">. LAMA BPO per 15 darbo dienų po Ukrainos piliečių priėmimo į aukštąsias mokyklas pabaigos elektroniniu būdu pateikia Fondui studentų, pakviestų studijuoti į pirmosios pakopos ir vientisųjų studijų valstybės nefinansuojamas studijų vietas ir kuriems siūloma skirti studijų kainos dalies apmokėjimą, sąrašą (toliau – studentų sąrašas). Į šį studentų sąrašą aukštųjų mokyklų pateiktų LAMA BPO duomenų pagrindu įtraukiami studijų sutartis su Lietuvos valstybinėmis aukštosiomis mokyklomis pasirašę studentai, atitinkantys Aprašo 9 punkte nurodytą asmens konkursinį balą, studentų skaičius neturi būti didesnis negu Ministro 2023 metais priimamų studentų skaičiui paramai skirtų preliminarių valstybės biudžeto lėšų, nurodytų Aprašo 14 punkte, dydis. Aprašo 10</text:span><text:span text:style-name="T82">1</text:span><text:span text:style-name="T83"><text:s/>punkte numatytu atveju LAMA BPO elektroniniu būdu pateikia Fondui studentų, kurių duomenys buvo patikslinti, sąrašą iki 2023 m. lapkričio 17 d.“</text:span></text:p>
      <text:p text:style-name="P84"/>
      <text:p text:style-name="P85"/>
      <text:p text:style-name="P86"/>
      <text:p text:style-name="P87"><text:span text:style-name="T88">Švietimo, mokslo ir sporto ministrė</text:span><text:tab/><text:tab/><text:span text:style-name="T89"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1dcd09a-7b7b-4d97-99f1-2c8361bce4c3</dc:title>
    <meta:initial-creator>Strolaitė Stanislava</meta:initial-creator>
    <dc:creator>adlibuser</dc:creator>
    <meta:creation-date>2024-09-23T05:22:00Z</meta:creation-date>
    <dc:date>2024-09-23T05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3" meta:word-count="496" meta:character-count="4058" meta:row-count="87" meta:non-whitespace-character-count="3585"/>
  </office:meta>
</office:document-meta>
</file>