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fo:text-indent="0.0236in"/>
    </style:style>
    <style:style style:name="T5" style:parent-style-name="DefaultParagraphFont" style:family="text">
      <style:text-properties style:font-name="TimesLT" fo:font-weight="bold" style:font-weight-asian="bold" style:font-weight-complex="bold" style:font-size-complex="12pt"/>
    </style:style>
    <style:style style:name="P6" style:parent-style-name="Normal" style:family="paragraph">
      <style:paragraph-properties fo:keep-with-next="always" fo:text-align="center" fo:text-indent="0.0236in"/>
    </style:style>
    <style:style style:name="T7" style:parent-style-name="DefaultParagraphFont" style:family="text">
      <style:text-properties style:font-name="TimesLT" fo:font-weight="bold" style:font-weight-asian="bold" style:font-weight-complex="bold" style:font-size-complex="12pt"/>
    </style:style>
    <style:style style:name="P8" style:parent-style-name="Normal" style:family="paragraph">
      <style:paragraph-properties fo:text-align="center" fo:text-indent="0.8659in"/>
      <style:text-properties style:font-name="TimesLT" style:font-size-complex="12pt"/>
    </style:style>
    <style:style style:name="P9" style:parent-style-name="Normal" style:family="paragraph">
      <style:paragraph-properties fo:text-align="center"/>
      <style:text-properties style:font-name="TimesLT"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8659in"/>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333333"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8659in"/>
      <style:text-properties fo:color="#000000" style:font-size-complex="12pt"/>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margin-left="1.15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weight-complex="bold" fo:color="#000000" style:font-size-complex="12pt" fo:background-color="#FFFFFF"/>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fo:background-color="#FFFFFF"/>
    </style:style>
    <style:style style:name="P59" style:parent-style-name="Normal" style:family="paragraph">
      <style:paragraph-properties fo:text-align="justify" fo:text-indent="0.9in"/>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P62" style:parent-style-name="Normal" style:family="paragraph">
      <style:paragraph-properties fo:text-align="justify" fo:text-indent="0.8659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865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3"/>
      <text:p text:style-name="P4"><text:span text:style-name="T5">UKMERGĖS RAJONO SAVIVALDYBĖS ADMINISTRACIJOS</text:span></text:p>
      <text:p text:style-name="P6"><text:span text:style-name="T7">DIREKTORIUS</text:span></text:p>
      <text:p text:style-name="P8"/>
      <text:p text:style-name="P9">ĮSAKYMAS</text:p>
      <text:p text:style-name="P10">DĖL ASMENS SVEIKATOS PRIEŽIŪROS PASLAUGŲ UŽTIKRINIMO NEPAPRASTOSIOS PADĖTIES GALIOJIMO LAIKOTARPIU UKMERGĖS RAJONE</text:p>
      <text:p text:style-name="P11"/>
      <text:p text:style-name="P12"><text:span text:style-name="T13">2022 m. kovo 9 d. Nr.<text:s/></text:span><text:span text:style-name="T14">13-389</text:span></text:p>
      <text:p text:style-name="P15">Ukmergė</text:p>
      <text:p text:style-name="P16"/>
      <text:p text:style-name="P17"><text:span text:style-name="T18">Vadovaudamasis Lietuvos Respublikos vietos savivaldos įstatymo 29 straipsnio 8 dalies 2 punktu,</text:span><text:span text:style-name="T19"><text:s/>Lietuvos Respublikos nepaprastosios padėties įstatymo 16 straipsniu ir vykdydamas Lietuvos Respublikos vidaus reikalų ministro 2022 m. kovo 1 d. įsakymo Nr. 1V-149 „Dėl asmens <text:s/>sveikatos priežiūros paslaugų užtikrinimo nepaprastosios padėties galiojimo laikotarpiu“ 1 punktą, siekdamas organizuoti pagalbą Ukmergės rajono savivaldybės teritorijoje apgyvendintiems užsieniečiams, pasitraukusiems iš Ukrainos dėl Rusijos Federacijos karinių veiksmų Ukrainoje (toliau – užsieniečiai)</text:span><text:span text:style-name="T20">:<text:s/></text:span></text:p>
      <text:p text:style-name="P21"><text:span text:style-name="T22">1</text:span><text:span text:style-name="T23">.</text:span><text:span text:style-name="T24"><text:tab/></text:span><text:span text:style-name="T25">Į p a r e i g o j u:</text:span></text:p>
      <text:p text:style-name="P26"><text:span text:style-name="T27">1.1</text:span><text:span text:style-name="T28">. viešąją įstaigą Ukmergės pirminės sveikatos priežiūros centrą užtikrinti:</text:span></text:p>
      <text:p text:style-name="P29"><text:span text:style-name="T30">1.1.1</text:span><text:span text:style-name="T31">. <text:s/>užsieniečių imunoprofilaktiką nuo COVID-19 koronaviruso infekcijos;<text:s/></text:span></text:p>
      <text:p text:style-name="P32"><text:span text:style-name="T33">1.1.2</text:span><text:span text:style-name="T34">.<text:s/></text:span><text:span text:style-name="T35">nepilnamečių profilaktinį patikrinimą ir skiepijimą, vadovaujantis Lietuvos Respublikos sveikatos apsaugos ministro 2018 m. rugpjūčio 29 d. įsakymu Nr.V-955 „Dėl Lietuvos Respublikos vaikų profilaktinių skiepijimų kalendoriaus patvirtinimo“;</text:span></text:p>
      <text:p text:style-name="P36"><text:span text:style-name="T37">1.1.3</text:span><text:span text:style-name="T38">. užsieniečiams, neapdraustiems privalomuoju sveikatos draudimu – kitas būtinas I lygio asmens sveikatos priežiūros paslaugas, kurių nesuteikus sveikatos būklė galėtų pablogėti tiek, kad jiems prireiktų skubiosios medicinos pagalbos paslaugų;</text:span></text:p>
      <text:p text:style-name="P39"><text:span text:style-name="T40">1.1.4</text:span><text:span text:style-name="T41">. savalaikį pavėžėjimo paslaugų teikimą užsieniečiams į antrinio ir tretinio lygio paslaugas teikiančią asmens sveikatos priežiūros įstaigą planinėms paslaugoms gauti.</text:span></text:p>
      <text:p text:style-name="P42"><text:span text:style-name="T43">1.2</text:span><text:span text:style-name="T44">. viešąją įstaigą Ukmergės ligoninę užtikrinti užsieniečiams</text:span><text:span text:style-name="T45">, neapdraustiems privalomuoju sveikatos draudimu – skubiąją medicinos pagalbą, nėštumo priežiūrą, pagalbą prasidėjus gimdymui bei kitas būtinas II lygio asmens sveikatos priežiūros paslaugas, kurių nesuteikus sveikatos būklė galėtų pablogėti tiek, kad jiems prireiktų skubiosios medicinos pagalbos paslaugų.<text:s/></text:span></text:p>
      <text:p text:style-name="P46"><text:span text:style-name="T47">1.3</text:span><text:span text:style-name="T48">. Ukmergės socialinių paslaugų centrą užtikrinti:</text:span></text:p>
      <text:p text:style-name="P49"><text:span text:style-name="T50">1.3.1</text:span><text:span text:style-name="T51"><text:s/></text:span><text:span text:style-name="T52">savalaikį užsieniečių pavėžėjimą paslaugoms<text:s/></text:span><text:span text:style-name="T53">teikiamoms fizinės medicinos ir reabilitacijos įstaigoje.<text:s/></text:span></text:p>
      <text:p text:style-name="P54"><text:span text:style-name="T55">2</text:span><text:span text:style-name="T56">. P</text:span><text:span text:style-name="T57"><text:s/>a v e d u <text:s/></text:span><text:span text:style-name="T58">šio įsakymo vykdymo kontrolę Ukmergės rajono savivaldybės administracijos savivaldybės gydytojai Dainorai Šlinkšienei.</text:span></text:p>
      <text:p text:style-name="P59"><text:span text:style-name="T60">3</text:span><text:span text:style-name="T61">. N u s t a t a u, <text:s/>kad šis įsakymas įgyvendinamas tik nepaprastosios padėties galiojimo laikotarpiu.</text:span></text:p>
      <text:p text:style-name="P62"><text:span text:style-name="T63">Šis įsakymas skelbiamas Teisės aktų registre ir Ukmergės rajono savivaldybės interneto svetainėje.</text:span></text:p>
      <text:p text:style-name="Normal"/>
      <text:p text:style-name="Normal"/>
      <text:p text:style-name="P64"/>
      <text:soft-page-break/>
      <text:p text:style-name="P65">Administracijos direktorius<text:tab/><text:tab/><text:tab/><text:tab/>Darius Varn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račkailė</meta:initial-creator>
    <dc:creator>adlibuser</dc:creator>
    <meta:creation-date>2022-03-09T14:43:00Z</meta:creation-date>
    <dc:date>2022-03-09T14:43:00Z</dc:date>
    <meta:template xlink:href="Normal.dotm" xlink:type="simple"/>
    <meta:editing-cycles>2</meta:editing-cycles>
    <meta:editing-duration>PT0S</meta:editing-duration>
    <meta:document-statistic meta:page-count="3" meta:paragraph-count="18" meta:word-count="323" meta:character-count="2607" meta:row-count="54" meta:non-whitespace-character-count="2302"/>
  </office:meta>
</office:document-meta>
</file>