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LYGIŲ GALIMYBIŲ ĮSTATYMO NR. IX-1826 <text:s/>2, 3, 4, 5, 6, 7, 8, 9, 11 IR 13 STRAIPSNIŲ IR PRIEDO PAKEITIMO ĮSTATYMO IR LIETUVOS RESPUBLIKOS TRANSPORTO LENGVATŲ ĮSTATYMO NR. VIII-1605 1, 2 IR 5 STRAIPSNIŲ PAKEITIMO IR ĮSTATYMO PAPILDYMO PRIEDU ĮSTATYMO PROJEKTŲ PATEIKIMO LIETUVOS RESPUBLIKOS SEIMUI</text:span></text:p>
      <text:p text:style-name="P17"/>
      <text:p text:style-name="P18">2017 m. birželio 7 d. Nr. 41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lygių galimybių įstatymo Nr. IX-1826 <text:s/>2, 3, 4, 5, 6, 7, 8, 9, 11 ir 13 straipsnių ir priedo pakeitimo įstatymo ir Lietuvos Respublikos transporto lengvatų įstatymo Nr. VIII-1605 <text:s/>1, 2 ir 5 straipsnių pakeitimo ir Įstatymo papildymo priedu įstatymo projektams ir pateikti juos Lietuvos Respublikos Seimui.</text:span></text:p>
      <text:p text:style-name="P29"><text:span text:style-name="T30">2</text:span><text:span text:style-name="T31">.<text:s/></text:span><text:span text:style-name="T32">Prašyti<text:s/></text:span><text:span text:style-name="T33">Lietuvos Respublikos Seimą svarstyti nurodytus įstatymų projektus ypatingos skubos tvarka, siekiant užtikrinti tinkamą 2014 m. balandžio 16 d. Europos Parlamento ir Tarybos direktyvos 2014/54/ES dėl priemonių, kad darbuotojai galėtų lengviau naudotis laisvo darbuotojų judėjimo teisėmis, nuostatų vykdymą ir išvengti neigiamų pasekmių, numatytų Sutarties dėl Europos Sąjungos veikimo 260 straipsnio 3 dalyje.</text:span></text:p>
      <text:p text:style-name="P34"><text:span text:style-name="T35">3</text:span><text:span text:style-name="T36">. Įgalioti socialinės apsaugos ir darbo ministrą Liną Kukuraitį, o jam negalint dalyvauti – socialinės apsaugos ir darbo viceministrą Eitvydą Bingelį atstovauti Lietuvos Respublikos Vyriausybei, svarstant nurodytus įstatymų projektus Lietuvos Respublikos Seime.<text:s/>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2T07:25:00Z</meta:creation-date>
    <dc:date>2017-06-12T07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3" meta:character-count="1579" meta:row-count="37" meta:non-whitespace-character-count="1387"/>
  </office:meta>
</office:document-meta>
</file>