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fo:language="de" fo:country="DE"/>
    </style:style>
    <style:style style:name="T32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<text:span text:style-name="T9">DĖL MAŽEIKIŲ RAJONO SAVIVALDYBĖS 2021–2023 METŲ STRATEGINIO VEIKLOS PLANO TVIRTINIMO</text:span></text:p>
      <text:p text:style-name="P10"/>
      <text:p text:style-name="P11">2020 m. gruodžio 15 d. Nr. T1-328</text:p>
      <text:p text:style-name="P12">Mažeikiai</text:p>
      <text:p text:style-name="P13"/>
      <text:p text:style-name="P14"/>
      <text:p text:style-name="P15"><text:span text:style-name="T16">Vadovaudamasi Lietuvos Respublikos vietos savivaldos įstatymo 16 straipsnio 2 dalies 40 punktu, Strateginio planavimo metodika, patvirtinta Lietuvos Respublikos Vyriausybės 2002 m. birželio 6 d. nutarimu Nr. 827 „Dėl Strateginio planavimo metodikos patvirtinimo“ (su vėlesniais pakeitimais),<text:s/></text:span><text:span text:style-name="T17">Strateginio planavimo savivaldybėse rekomendacijomis</text:span><text:span text:style-name="T18">, patvirtintomis Lietuvos Respublikos Vyriausybės 2014 m. gruodžio 15 d. nutarimu Nr. 1435<text:s/></text:span><text:span text:style-name="T19">„</text:span><text:span text:style-name="T20">Dėl Strateginio planavimo savivaldybėse rekomendacijų patvirtinimo“, Mažeikių rajono savivaldybės strateginio planavimo tvarkos aprašu, patvirtintu Mažeikių rajono savivaldybės tarybos 2016 m. vasario 19 d. sprendimu Nr. T1-37 „Dėl M</text:span><text:span text:style-name="T21">ažeikių rajono savivaldybės strateginio planavimo tvarkos aprašo<text:s/></text:span><text:span text:style-name="T22">patvirtinimo“, Mažeikių rajono savivaldybės tarybos 2013 m. liepos 26 d. sprendimu Nr. T1-219 „Dėl Mažeikių rajono savivaldybės ilgalaikio strateginio plėtros plano 2014–2020 m. patvirtinimo“ ir atsižvelgdama į Mažeikių rajono savivaldybės administracijos direktoriaus 2020 m. rugsėjo 29 d. įsakymą Nr. A1-2157 „Dėl pagrindinių Mažeikių rajono savivaldybės 2021–2023 m. biudžeto asignavimų planavimo principų nustatymo“, <text:s/>Mažeikių rajono savivaldybės taryba <text:s/>n u s p r e n d ž i a :</text:span></text:p>
      <text:p text:style-name="P23"><text:span text:style-name="T24">Patvirtinti Mažeikių rajono savivaldybės 2021–2023 metų strateginį veiklos planą (pridedama).</text:span></text:p>
      <text:p text:style-name="P25"><text:span text:style-name="T26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27"/>
      <text:p text:style-name="P28"/>
      <text:p text:style-name="P29"/>
      <text:p text:style-name="P30"><text:span text:style-name="T31">Savivaldybės meras <text:s/></text:span><text:span text:style-name="T32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igute Jucyte</meta:initial-creator>
    <dc:creator>adlibuser</dc:creator>
    <meta:creation-date>2020-12-16T14:03:00Z</meta:creation-date>
    <dc:date>2020-12-16T14:03:00Z</dc:date>
    <meta:print-date>2019-12-02T07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47" meta:character-count="1957" meta:row-count="47" meta:non-whitespace-character-count="1720"/>
  </office:meta>
</office:document-meta>
</file>