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indent="1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
      <text:p text:style-name="P14">SPRENDIMAS</text:p>
      <text:p text:style-name="P15">DĖL SUTIKIMO REORGANIZUOTI VIEŠĄSIAS TELŠIŲ RAJONO SAVIVALDYBĖS ASMENS SVEIKATOS PRIEŽIŪROS ĮSTAIGAS,<text:s/>TEIKIANČIAS PIRMINES ASMENS SVEIKATOS PRIEŽIŪROS PASLAUGAS, PRIJUNGIMO BŪDU</text:p>
      <text:p text:style-name="P16"/>
      <text:p text:style-name="P17">2023 m. rugpjūčio 31 d. Nr. T1-238</text:p>
      <text:p text:style-name="P18">Telšiai </text:p>
      <text:p text:style-name="P19"/>
      <text:p text:style-name="P20"><text:span text:style-name="T21">Vadovaudamasi Lietuvos Respublikos vietos savivaldos įstatymo 15 straipsnio 2 dalies 16 punktu, Lietuvos Respublikos civilinio kodekso</text:span><text:span text:style-name="T22"><text:s/>2.96 straipsniu, 2.97 straipsnio 3 dalimi, 2.99 straipsnio 1 ir 2 dalimis, Lietuvos Respublikos viešųjų įstaigų įstatymo 10 straipsnio 1 dalies 10 papunkčiu ir 15 straipsniu, Lietuvos Respublikos sveikatos priežiūros įstaigų įstatymo 28 straipsnio 9 dalim</text:span><text:span text:style-name="T23">i, Lietuvos Respublikos sveikatos sistemos įstatymo 63 straipsnio 1 dalies 7 punktu, Telšių rajono savivaldybės taryba nusprendžia:</text:span></text:p>
      <text:p text:style-name="P24"><text:span text:style-name="T25">1</text:span><text:span text:style-name="T26">.</text:span><text:span text:style-name="T27"><text:tab/>Sutikti, kad iki 2024 m. kovo 1 d. viešosios Telšių rajono savivaldybės pirminės sveikatos priežiūros įstaigos Varnių</text:span><text:span text:style-name="T28"><text:s/>pirminės sveikatos priežiūros centras (juridinio asmens kodas 180390556) ir Luokės pirminės sveikatos priežiūros centras (juridinio asmens kodas 180878299) būtų reorganizuotos prijungimo būdu ir prijungtos prie Telšių rajono pirminės sveikatos priežiūros<text:s/></text:span><text:soft-page-break/><text:span text:style-name="T29">centro (juridinio asmens kodas 180377128), kuriam pereitų visos VšĮ Varnių pirminės sveikatos priežiūros centro ir VšĮ Luokės pirminės sveikatos priežiūros centro teisės ir pareigos.</text:span></text:p>
      <text:p text:style-name="P30"><text:span text:style-name="T31">2</text:span><text:span text:style-name="T32">.</text:span><text:span text:style-name="T33"><text:tab/>Nustatyti, kad:</text:span></text:p>
      <text:p text:style-name="P34"><text:span text:style-name="T35">2.1</text:span><text:span text:style-name="T36">.</text:span><text:span text:style-name="T37"><text:tab/>reorganizavimo tikslas – prijungti VšĮ Varn</text:span><text:span text:style-name="T38">ių pirminės sveikatos priežiūros centrą ir VšĮ Luokės pirminės sveikatos priežiūros centrą prie VšĮ <text:s/>Telšių rajono pirminės sveikatos priežiūros centro, siekiant optimizuoti prijungiamų įstaigų valdymą ir veiklą, racionaliau naudoti materialinius, finansin</text:span><text:span text:style-name="T39">ius ir žmogiškuosius išteklius bei užtikrinti ir gerinti ambulatorinių pirminės asmens sveikatos priežiūros paslaugų Telšių rajono gyventojams prieinamumą ir kokybę;</text:span></text:p>
      <text:p text:style-name="P40"><text:span text:style-name="T41">2.2</text:span><text:span text:style-name="T42">.</text:span><text:span text:style-name="T43"><text:tab/>reorganizavimo būdas – prijungimas;</text:span></text:p>
      <text:p text:style-name="P44"><text:span text:style-name="T45">2.3</text:span><text:span text:style-name="T46">.</text:span><text:span text:style-name="T47"><text:tab/>reorganizuojamos viešosios Telšių<text:s/></text:span><text:span text:style-name="T48">rajono savivaldybės įstaigos: Varnių pirminės sveikatos priežiūros centras, juridinio asmens kodas 180390556, adresas: Ligoninės g. 3, Varniai, LT-88319 Telšių r., Luokės pirminės sveikatos priežiūros centras, juridinio asmens kodas 180878299, adresas: Tel</text:span><text:span text:style-name="T49">šių g. 17-3, Luokės mstl., LT-88238, Telšių r.;</text:span></text:p>
      <text:p text:style-name="P50"><text:span text:style-name="T51">2.4</text:span><text:span text:style-name="T52">.</text:span><text:span text:style-name="T53"><text:tab/>reorganizavime dalyvaujanti viešoji Telšių rajono savivaldybės įstaiga – Telšių rajono pirminės sveikatos priežiūros centras;</text:span></text:p>
      <text:p text:style-name="P54"><text:span text:style-name="T55">2.5</text:span><text:span text:style-name="T56">.</text:span><text:span text:style-name="T57"><text:tab/>po reorganizavimo veiksianti viešoji įstaiga – Telšių rajono pir</text:span><text:span text:style-name="T58">minės sveikatos priežiūros centras, kodas 180377128, adresas: Kalno g. 40, LT-87134, Telšiai;</text:span></text:p>
      <text:p text:style-name="P59"><text:span text:style-name="T60">2.6</text:span><text:span text:style-name="T61">.</text:span><text:span text:style-name="T62"><text:tab/>po reorganizavimo veiksiančios viešosios įstaigos savininko teises ir pareigas įgyvendins Telšių rajono savivaldybės taryba.</text:span></text:p>
      <text:p text:style-name="P63"><text:span text:style-name="T64">3</text:span><text:span text:style-name="T65">.</text:span><text:span text:style-name="T66"><text:tab/>Įpareigoti:</text:span></text:p>
      <text:p text:style-name="P67"><text:span text:style-name="T68">3.1</text:span><text:span text:style-name="T69">.</text:span><text:span text:style-name="T70"><text:tab/></text:span><text:span text:style-name="T71"><text:s/>šio sprendimo 1 punkte minimų viešųjų Telšių rajono savivaldybės asmens sveikatos priežiūros įstaigų vadovus:</text:span></text:p>
      <text:p text:style-name="P72"><text:span text:style-name="T73">3.1.1</text:span><text:span text:style-name="T74">.</text:span><text:span text:style-name="T75"><text:tab/>Lietuvos Respublikos viešųjų įstaigų įstatymo nustatyta tvarka, ne vėliau kaip prieš 2 mėnesius iki šio sprendimo 1 punkte nustatytos re</text:span><text:span text:style-name="T76">organizavimo datos, parengti ir pasirašyti VšĮ Varnių pirminės sveikatos priežiūros centro ir VšĮ Luokės pirminės sveikatos priežiūros<text:s/></text:span><text:soft-page-break/><text:span text:style-name="T77">centro reorganizavimo, prijungiant juos prie VšĮ Telšių rajono pirminės sveikatos priežiūros centro, sąlygų aprašą;</text:span></text:p>
      <text:p text:style-name="P78"><text:span text:style-name="T79">3.1</text:span><text:span text:style-name="T80">.2</text:span><text:span text:style-name="T81">.</text:span><text:span text:style-name="T82"><text:tab/>teisės aktų nustatyta tvarka ir terminais viešai paskelbti apie VšĮ Varnių pirminės sveikatos priežiūros centro ir Luokės pirminės sveikatos priežiūros centro, prijungiant juos prie VšĮ Telšių rajono pirminės sveikatos priežiūros centro, reorganizavi</text:span><text:span text:style-name="T83">mo sąlygų parengimą ir pranešti šių įstaigų kreditoriams apie reorganizavimo sąlygų aprašo sudarymą ir kitą teisės aktuose nurodytą informaciją, susijusią su šių įstaigų reorganizavimu;</text:span></text:p>
      <text:p text:style-name="P84"><text:span text:style-name="T85">3.1.3</text:span><text:span text:style-name="T86">.</text:span><text:span text:style-name="T87"><text:tab/>teisės aktų nustatyta tvarka pateikti reorganizavimo sąlygų</text:span><text:span text:style-name="T88"><text:s/>aprašą Juridinių asmenų registrui ne vėliau kaip pirmą viešo paskelbimo apie jo parengimą dieną;</text:span></text:p>
      <text:p text:style-name="P89"><text:span text:style-name="T90">3.1.4</text:span><text:span text:style-name="T91">.</text:span><text:span text:style-name="T92"><text:tab/>informuoti darbuotojus apie pradedamas reorganizacijos procedūras;</text:span></text:p>
      <text:p text:style-name="P93"><text:span text:style-name="T94">3.1.5</text:span><text:span text:style-name="T95">.</text:span><text:span text:style-name="T96"><text:tab/>atlikti kitas būtinas teisės aktuose numatytas procedūras;</text:span></text:p>
      <text:p text:style-name="P97"><text:span text:style-name="T98">3.2</text:span><text:span text:style-name="T99">.</text:span><text:span text:style-name="T100"><text:s/>VšĮ Telšių rajono pirminės sveikatos priežiūros centro direktorių ne vėliau kaip prieš vieną mėnesį iki šio sprendimo 1 punkte nustatytos reorganizavimo datos pateikti tvirtinti Telšių rajono savivaldybės tarybai po reorganizacijos veiksiančio viešosios į</text:span><text:span text:style-name="T101">staigos Telšių rajono pirminės sveikatos priežiūros centro įstatus.</text:span></text:p>
      <text:p text:style-name="P102"><text:span text:style-name="T103">4</text:span><text:span text:style-name="T104">. Nustatyti, kad Telšių rajono savivaldybės meras yra atsakingas už šio sprendimo įgyvendinimą.</text:span></text:p>
      <text:p text:style-name="P105"><text:span text:style-name="T106">5</text:span><text:span text:style-name="T107">. Teisės aktą skelbti savivaldybės interneto svetainėje.</text:span></text:p>
      <text:p text:style-name="P108">Šis sprendimas gali būti skundžiamas Regionų apygardos administracinio teismo Šiaulių rūmams Lietuvos Respublikos administracinių bylų teisenos įstatymo nustatyta tvarka.</text:p>
      <text:p text:style-name="P109"/>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omas Katku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Naglisas</meta:initial-creator>
    <dc:creator>adlibuser</dc:creator>
    <meta:creation-date>2023-09-04T13:35:00Z</meta:creation-date>
    <dc:date>2023-09-04T13:35:00Z</dc:date>
    <meta:print-date>2023-07-28T13:19:00Z</meta:print-date>
    <meta:template xlink:href="Normal.dotm" xlink:type="simple"/>
    <meta:editing-cycles>2</meta:editing-cycles>
    <meta:editing-duration>PT0S</meta:editing-duration>
    <meta:document-statistic meta:page-count="3" meta:paragraph-count="70" meta:word-count="608" meta:character-count="4655" meta:row-count="147" meta:non-whitespace-character-count="4117"/>
  </office:meta>
</office:document-meta>
</file>