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NEMENČINĖS VAIKŲ DARŽELIO<text:s/></text:span><text:span text:style-name="T9">NUOSTATŲ</text:span><text:span text:style-name="T10"><text:s/></text:span><text:span text:style-name="T11">PATVIRTINIMO</text:span></text:p>
      <text:p text:style-name="P12"/>
      <text:p text:style-name="P13">2024 m. rugpjūčio 30 d. Nr. T3-263</text:p>
      <text:p text:style-name="P14">Vilnius</text:p>
      <text:p text:style-name="P15"/>
      <text:p text:style-name="P16"/>
      <text:p text:style-name="P17"><text:span text:style-name="T18">Vadovaudamasi Lietuvos Respublikos vietos savivaldos įstatymo 15</text:span><text:span text:style-name="T19"><text:s/>straipsnio 2 dalies 9 punktu, Lietuvos Respublikos biudžetinių įstaigų įstatymo 5 straipsnio 3 ir 4 dalimis, 7 straipsniu</text:span><text:span text:style-name="T20">, Lietuvos Respublikos švietimo įstatymo<text:s/></text:span><text:span text:style-name="T21">43 straipsnio 3 ir 4 dalimis,</text:span><text:span text:style-name="T22"><text:s/></text:span><text:span text:style-name="T23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o <text:s/>17 d.<text:s/></text:span><text:span text:style-name="T24">potvarkį Nr. M22-946 „Dėl Vilniaus rajono savivaldybės neformaliojo švietimo įstaigų nuostatų tvirtinimo“, Vilniaus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tvirtinti<text:s/></text:span><text:span text:style-name="T32">Vilniaus r. Nemenčinės vaikų darželio<text:s/></text:span><text:span text:style-name="T33">nuostatus (pridedama).</text:span></text:p>
      <text:p text:style-name="P34"><text:span text:style-name="T35">2</text:span><text:span text:style-name="T36">.</text:span><text:span text:style-name="T37"><text:tab/>Įgalioti Vilniaus r. Nemenčinės vaikų darželio direktorių pasirašyti Vilniaus r. Nemenčinės vaikų darželio nuostatus, įregistruoti juos Juridinių asmenų registre 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nti netekusiu galios<text:s/></text:span><text:span text:style-name="T43">nuo 1 punkte patvirtintų nuostatų įregistravimo Juridinių asmenų registre dienos<text:s/></text:span><text:span text:style-name="T44">Vilniaus rajono savivaldybės tarybos 2020 m. gruodžio 18 d. sprendimo Nr. T3-392 „D</text:span><text:span text:style-name="T45">ėl Vilniaus r.<text:s/></text:span><text:span text:style-name="T46">Nemenčinės Gedimino, Vilniaus r. Nemenčinės Konstanto Parčevskio gimnazijų ir Vilniaus r. Nemenčinės vaikų darželio nuostatų patvirtinimo“ 1.3 papunktį</text:span><text:span text:style-name="T47">.</text:span><text:span text:style-name="T48"><text:s/></text:span></text:p>
      <text:p text:style-name="P49"><text:span text:style-name="T50">4</text:span><text:span text:style-name="T51">.</text:span><text:span text:style-name="T52"><text:tab/></text:span><text:span text:style-name="T53">Paskelbti sprendimą Teisės aktų registre ir Vilniaus rajono savivaldybės tinklalapyje.</text:span></text:p>
      <text:p text:style-name="P54"/>
      <text:p text:style-name="P55"/>
      <text:p text:style-name="P56"/>
      <text:p text:style-name="P57"><text:span text:style-name="T58">Savivaldybės meras <text:s text:c="19"/></text:span><text:span text:style-name="T59"><text:tab/></text:span><text:span text:style-name="T60"><text:tab/></text:span><text:span text:style-name="T61"><text:tab/><text:s text:c="2"/></text:span><text:span text:style-name="T62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08:46:00Z</meta:creation-date>
    <dc:date>2024-11-06T08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229" meta:character-count="1775" meta:row-count="26" meta:non-whitespace-character-count="1553"/>
  </office:meta>
</office:document-meta>
</file>