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0493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style:line-height-at-least="0.0493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style:line-height-at-least="0.0493in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5548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 fo:text-indent="0.0743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style:snap-to-layout-grid="false" fo:text-align="center" fo:text-indent="0.0743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8708in"/>
    </style:style>
    <style:style style:name="TableColumn37" style:family="table-column">
      <style:table-column-properties style:column-width="4.4291in"/>
    </style:style>
    <style:style style:name="Table35" style:family="table">
      <style:table-properties style:width="6.3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line-height="150%" fo:margin-right="-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IETUVOS RESPUBLIKOS VIDAUS REIKALŲ MINISTras</text:p>
            <text:p text:style-name="P15"/>
            <text:p text:style-name="P16">įsakymas</text:p>
            <text:p text:style-name="P17"/>
            <text:p text:style-name="P18"><text:span text:style-name="T19">DĖL<text:s/></text:span><text:span text:style-name="T20">VIEŠOJO VALDYMO TOBULINIMO 2012–2020 METŲ PROGRAMOS ĮGYVENDINIMO STEBĖSENOS KOMITETO</text:span><text:span text:style-name="T21"><text:s/>SUDARYMO</text:span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2014 m. kovo 19 d. Nr. 1V-197</text:p>
            <text:p text:style-name="P27">Vilnius</text:p>
          </table:table-cell>
        </table:table-row>
      </table:table>
      <text:p text:style-name="P28"><text:span text:style-name="T29">Vadovaudamasis Viešojo valdymo tobulinimo 2012–2020 metų programos, patvirtintos Lietuvos Respublikos Vyriausybės 2012 m. vasario 7 d. nutarimu Nr. 171 „Dėl Viešojo valdymo tobulinimo 2012</text:span><text:span text:style-name="T30"></text:span><text:span text:style-name="T31">2020 metų programos patvirtinimo“, 18 punktu:</text:span></text:p>
      <text:p text:style-name="P32"><text:span text:style-name="T33">1</text:span><text:span text:style-name="T34">. S u d a r a u šį Viešojo valdymo tobulinimo 2012–2020 metų programos įgyvendinimo stebėsenos komitetą (toliau – komitetas)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aulius Skardžius</text:p>
          </table:table-cell>
          <table:table-cell table:style-name="TableCell41">
            <text:p text:style-name="P42">– Vidaus reikalų ministerijos Viešojo valdymo politikos departamento direktorius (komiteto pirmininkas);</text:p>
          </table:table-cell>
        </table:table-row>
        <table:table-row table:style-name="TableRow43">
          <table:table-cell table:style-name="TableCell44">
            <text:p text:style-name="P45">Virginijus Vaškelis</text:p>
          </table:table-cell>
          <table:table-cell table:style-name="TableCell46">
            <text:p text:style-name="P47">– Vidaus reikalų ministerijos Viešojo valdymo politikos departamento Viešojo administravimo politikos skyriaus vedėjas (komiteto pirmininko pavaduotojas);</text:p>
          </table:table-cell>
        </table:table-row>
        <table:table-row table:style-name="TableRow48">
          <table:table-cell table:style-name="TableCell49">
            <text:p text:style-name="P50">Audronė Čekanavičienė</text:p>
          </table:table-cell>
          <table:table-cell table:style-name="TableCell51">
            <text:p text:style-name="P52">– Finansų ministerijos Biudžeto departamento Biudžeto metodologijos ir planavimo skyriaus vedėja;</text:p>
          </table:table-cell>
        </table:table-row>
        <table:table-row table:style-name="TableRow53">
          <table:table-cell table:style-name="TableCell54">
            <text:p text:style-name="P55">Daina Čiudarienė</text:p>
          </table:table-cell>
          <table:table-cell table:style-name="TableCell56">
            <text:p text:style-name="P57">– Ūkio ministerijos Projektų valdymo skyriaus vedėja;</text:p>
          </table:table-cell>
        </table:table-row>
        <table:table-row table:style-name="TableRow58">
          <table:table-cell table:style-name="TableCell59">
            <text:p text:style-name="P60">Julius Pagojus</text:p>
          </table:table-cell>
          <table:table-cell table:style-name="TableCell61">
            <text:p text:style-name="P62">– teisingumo ministro patarėjas;</text:p>
          </table:table-cell>
        </table:table-row>
        <table:table-row table:style-name="TableRow63">
          <table:table-cell table:style-name="TableCell64">
            <text:p text:style-name="P65">Saulius Kerza<text:s/></text:p>
          </table:table-cell>
          <table:table-cell table:style-name="TableCell66">
            <text:p text:style-name="P67">– Susisiekimo ministerijos Biudžeto ir valstybės turto valdymo departamento direktorius;</text:p>
          </table:table-cell>
        </table:table-row>
        <table:table-row table:style-name="TableRow68">
          <table:table-cell table:style-name="TableCell69">
            <text:p text:style-name="P70">Reda Rekašienė</text:p>
          </table:table-cell>
          <table:table-cell table:style-name="TableCell71">
            <text:p text:style-name="P72">– Valstybės tarnybos departamento Žmogiškųjų išteklių plėtros skyriaus vedėja;</text:p>
          </table:table-cell>
        </table:table-row>
        <table:table-row table:style-name="TableRow73">
          <table:table-cell table:style-name="TableCell74">
            <text:p text:style-name="P75">Marytė Rozalienė</text:p>
          </table:table-cell>
          <table:table-cell table:style-name="TableCell76">
            <text:p text:style-name="P77"><text:span text:style-name="T78">– Vyriausybės kanceliarijos Viešojo valdymo ir socialinės aplinkos departamento Viešojo valdymo skyriaus vedėja.</text:span></text:p>
          </table:table-cell>
        </table:table-row>
      </table:table>
      <text:p text:style-name="P79"><text:span text:style-name="T80">2</text:span><text:span text:style-name="T81">. N u s t a t a u:</text:span></text:p>
      <text:p text:style-name="P82"><text:span text:style-name="T83">2.1</text:span><text:span text:style-name="T84">. šias komiteto funkcijas:</text:span></text:p>
      <text:p text:style-name="P85"><text:span text:style-name="T86">2.1.1</text:span><text:span text:style-name="T87">. stebėti ir vertinti, kaip vykdomos Viešojo valdymo tobulinimo 2012–2020 metų programos įgyvendinimo 2013–2015 metų veiksmų plano, patvirtinto Lietuvos Respublikos vidaus reikalų ministro 2013 m. gegužės 20 d. įsakymu Nr. 1V-438 „Dėl Viešojo valdymo tobulinimo<text:s/></text:span><text:soft-page-break/><text:span text:style-name="T88">2012–2020 metų programos įgyvendinimo 2013–2015 metų veiksmų plano patvirtinimo“, priemonės;</text:span></text:p>
      <text:p text:style-name="P89"><text:span text:style-name="T90">2.1.2</text:span><text:span text:style-name="T91">. stebėti ir vertinti Viešojo valdymo tobulinimo 2012–2020 metų programos įgyvendinimo vertinimo kriterijų rodiklių reikšmių pokyčius;</text:span></text:p>
      <text:p text:style-name="P92"><text:span text:style-name="T93">2.1.3</text:span><text:span text:style-name="T94">. iki kiekvienų metų kovo 1 d. ir rugsėjo 1 d. teikti Vidaus reikalų ministerijai Viešojo valdymo tobulinimo 2012–2020 metų programos įgyvendinimo stebėsenos rezultatus, gautus atliekant šio įsakymo 2.1.1 ir 2.1.2 papunkčiuose nustatytas funkcijas;</text:span></text:p>
      <text:p text:style-name="P95"><text:span text:style-name="T96">2.2</text:span><text:span text:style-name="T97">. komiteto posėdžiai organizuojami pagal poreikį, bet ne rečiau kaip du kartus per metus;</text:span></text:p>
      <text:p text:style-name="P98"><text:span text:style-name="T99">2.3</text:span><text:span text:style-name="T100">. prireikus į komiteto posėdžius gali būti kviečiami ir kitų viešojo valdymo institucijų atstovai ir (arba) nepriklausomi viešojo valdymo srities ekspertai.</text:span></text:p>
      <text:p text:style-name="P101"><text:span text:style-name="T102">3</text:span><text:span text:style-name="T103">. P a v e d u Vidaus reikalų ministerijos Viešojo valdymo politikos departamentui atlikti komiteto sekretoriato funkcijas.</text:span></text:p>
      <text:p text:style-name="P104"/>
      <text:p text:style-name="P105"/>
      <text:p text:style-name="P106"><text:span text:style-name="T107">Vidaus reikalų ministras</text:span><text:span text:style-name="T108"><text:tab/></text:span><text:span text:style-name="T109"><text:tab/></text:span><text:span text:style-name="T110"><text:tab/></text:span><text:span text:style-name="T111"><text:tab/>Dailis Alfonsas Barakauskas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Jurjonienė</meta:initial-creator>
    <dc:creator>SYSTEM</dc:creator>
    <meta:creation-date>2014-03-20T14:49:00Z</meta:creation-date>
    <dc:date>2014-03-20T14:49:00Z</dc:date>
    <meta:print-date>2014-03-07T11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2" meta:row-count="19" meta:non-whitespace-character-count="2329"/>
  </office:meta>
</office:document-meta>
</file>