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77in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043in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0 M. VASARIO 13 D. SPRENDIMO NR. T1-32 „DĖL PLUNGĖS RAJONO SAVIVALDYBĖS 2020 METŲ BIUDŽETO PATVIRTINIMO“ IR JĮ KEITUSIŲ SPRENDIMŲ PAKEITIMO</text:p>
      <text:p text:style-name="P10"/>
      <text:p text:style-name="P11"><text:span text:style-name="T12">2020 m. rugsėjo 24 d. Nr. T1-210</text:span></text:p>
      <text:p text:style-name="P13">Plungė</text:p>
      <text:p text:style-name="P14"/>
      <text:p text:style-name="P15"/>
      <text:p text:style-name="P16"><text:span text:style-name="T17">Plungės rajono savivaldybės taryba<text:s/></text:span><text:span text:style-name="T18">nusprendžia:</text:span></text:p>
      <text:p text:style-name="P19"><text:span text:style-name="T20">Pakeisti Plungės rajono savivaldybės tarybos 2020 m. vasario 13 d. sprendimą Nr. T1- 32 „Dėl Plungės rajono savivaldybės 2020 metų <text:s/>biudžeto patvirtinimo“ (kartu su 2020 m. balandžio <text:s/>23 d. sprendimu Nr. T1-88, 2020 m. gegužės 28 d. sprendimu Nr. T1-121, <text:s/>2020 m. birželio 25 d. sprendimu Nr. T1-147 ir 2020 m. liepos 30 d. sprendimu Nr. T1-178 ):</text:span></text:p>
      <text:p text:style-name="P21"><text:span text:style-name="T22">1</text:span><text:span text:style-name="T23">. Padidinti Plungės rajono savivaldybės biudžeto pajamas 1 213,6 tūkst. eurų <text:s/>ir sprendimo 1.1 punkte vietoje skaičiaus „50 449,4“ įrašyti skaičių „51 663,0“, vietoje skaičiaus „1 109,2“ įrašyti skaičių „1 114,2“ ir šį punktą išdėstyti taip:</text:span></text:p>
      <text:p text:style-name="P24"><text:span text:style-name="T25">„</text:span><text:span text:style-name="T26">1.1</text:span><text:span text:style-name="T27">. Plungės rajono savivaldybės 2020 metų biudžeto pajamas – 51 663,0 tūkst. eurų (1 priedas); iš jų – 1 114,2 tūkst. eurų iš biudžetinių įstaigų pajamų už prekes, teikiamas paslaugas ir turto nuomą į Savivaldybės biudžetą (2 priedas) <text:s/>ir 2019 metais nepanaudotų biudžeto lėšų likutį – <text:s/>1 182,0 tūkst. eurų.“</text:span></text:p>
      <text:p text:style-name="P28"><text:span text:style-name="T29">2</text:span><text:span text:style-name="T30">. Padidinti Plungės rajono savivaldybės biudžeto asignavimus 1 213,6 tūkst. eurų ir sprendimo 1. 3 punkte vietoje skaičiaus „53 147,7“ <text:s/>įrašyti skaičių „54 361,3“ ir šį punktą išdėstyti taip:</text:span></text:p>
      <text:p text:style-name="P31"><text:span text:style-name="T32">„</text:span><text:span text:style-name="T33">1.3</text:span><text:span text:style-name="T34">. Plungės rajono savivaldybės 2020 metų biudžeto asignavimus – 54 361,3 tūkst. eurų ir <text:s/>1 170,9 <text:s/>tūkst. eurų – paskoloms grąžinti; iš jų:“</text:span></text:p>
      <text:p text:style-name="P35"><text:span text:style-name="T36">3</text:span><text:span text:style-name="T37">. <text:s/>Pakeisti sprendimo 1.3.1 papunkčiu patvirtintą asignavimų savarankiškosioms savivaldybės funkcijoms vykdyti <text:s/>paskirstymą (3 priedas).</text:span></text:p>
      <text:p text:style-name="P38"><text:span text:style-name="T39">4</text:span><text:span text:style-name="T40">. Sprendimo 1.3.2 papunktyje vietoje skaičiaus „2 977,5“ įrašyti skaičių „3 027,0“ ir šį punktą išdėstyti taip:</text:span></text:p>
      <text:p text:style-name="P41"><text:span text:style-name="T42">„</text:span><text:span text:style-name="T43">1.3.2</text:span><text:span text:style-name="T44">. 3 027,0 tūkst. eurų – valstybinėms (valstybės perduotoms savivaldybėms) funkcijoms vykdyti (4 priedas)“.</text:span></text:p>
      <text:p text:style-name="P45"><text:span text:style-name="T46">5</text:span><text:span text:style-name="T47">. Pakeisti sprendimo 1.3.3 papunkčiu patvirtintą asignavimų ugdymo reikmėms finansuoti <text:s text:c="2"/>paskirstymą (5 priedas).</text:span></text:p>
      <text:p text:style-name="P48"><text:span text:style-name="T49">6</text:span><text:span text:style-name="T50">. Sprendimo 1.3.4 papunktyje vietoje skaičiaus „15 450,2“ įrašyti skaičių „16 609,3“ ir šį punktą išdėstyti taip:</text:span></text:p>
      <text:p text:style-name="P51"><text:span text:style-name="T52">„</text:span><text:span text:style-name="T53">1.3. 4.</text:span><text:span text:style-name="T54"><text:s text:c="2"/>16 609,3 tūkst. eurų – kitoms dotacijoms (6 priedas)“.</text:span></text:p>
      <text:p text:style-name="P55"><text:span text:style-name="T56">7</text:span><text:span text:style-name="T57">. Sprendimo 1.3.5 papunktyje vietoje skaičiaus „1 109,2 įrašyti skaičių „1 114,2“ ir šį punktą išdėstyti taip:</text:span></text:p>
      <text:p text:style-name="P58"><text:span text:style-name="T59">„</text:span><text:span text:style-name="T60">1.3.5</text:span><text:span text:style-name="T61">. 1 114,2 tūkst. eurų – biudžetinių įstaigų pajamų už prekes, teikiamas paslaugas ir turto nuomą (7 priedas)“.</text:span></text:p>
      <text:p text:style-name="P62"><text:span text:style-name="T63">8</text:span><text:span text:style-name="T64">. Pakeisti sprendimo 1.4. punktu patvirtintą Plungės rajono savivaldybės 2020 metų biudžeto asignavimų paskirstymą pagal 2020-2022 metų strateginio veiklos plano programas (9 priedas).<text:s/></text:span></text:p>
      <text:p text:style-name="P65"><text:span text:style-name="T66">9</text:span><text:span text:style-name="T67">. Pakeisti Plungės rajono savivaldybės tarybos 2020 m. liepos 30 d. sprendimą T1-178 ir</text:span></text:p>
      <text:p text:style-name="P68"><text:span text:style-name="T69">sprendimo 3 priedo <text:s/>59 eilutės <text:s/>grafoje „iš viso“ įrašyti skaičių „-11,4“, o grafoje „turtui įsigyti“ įrašyti skaičių „479,6“, sprendimo 6 priedo <text:s/>7 eilutės grafoje „iš viso“ įrašyti skaičių „0,0“, o grafoje „turtui įsigyti“ įrašyti skaičių „42,0“.</text:span></text:p>
      <text:p text:style-name="P70"/>
      <text:p text:style-name="P71"/>
      <text:p text:style-name="P72"/>
      <text:p text:style-name="P73">Savivaldybės meras<text:s/><text:tab/><text:tab/><text:tab/><text:tab/><text:tab/><text:s text:c="2"/>Audrius Klišoni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ose</meta:initial-creator>
    <dc:creator>adlibuser</dc:creator>
    <meta:creation-date>2020-09-25T07:53:00Z</meta:creation-date>
    <dc:date>2020-09-25T07:53:00Z</dc:date>
    <meta:print-date>2019-03-14T10:3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96" meta:character-count="3078" meta:row-count="64" meta:non-whitespace-character-count="2699"/>
  </office:meta>
</office:document-meta>
</file>