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7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in"/>
      <style:text-properties style:language-asian="lt" style:country-asian="LT" fo:hyphenate="false"/>
    </style:style>
    <style:style style:name="P15" style:parent-style-name="Normal" style:family="paragraph">
      <style:paragraph-properties fo:text-align="justify" style:vertical-align="baseline" fo:line-height="110%" fo:text-indent="0.5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style:vertical-align="baseline" fo:line-height="110%" fo:text-indent="0.5in"/>
      <style:text-properties fo:hyphenate="false"/>
    </style:style>
    <style:style style:name="T100" style:parent-style-name="DefaultParagraphFont" style:family="text">
      <style:text-properties style:font-style-complex="italic" fo:color="#000000" style:language-asian="lt" style:country-asian="LT"/>
    </style:style>
    <style:style style:name="P101" style:parent-style-name="Normal" style:family="paragraph">
      <style:paragraph-properties fo:text-align="justify" style:vertical-align="baseline" fo:line-height="110%"/>
      <style:text-properties style:language-asian="lt" style:country-asian="LT" fo:hyphenate="false"/>
    </style:style>
    <style:style style:name="P102" style:parent-style-name="Normal" style:family="paragraph">
      <style:paragraph-properties fo:text-align="justify" style:vertical-align="baseline"/>
      <style:text-properties style:language-asian="lt" style:country-asian="LT" fo:hyphenate="false"/>
    </style:style>
    <style:style style:name="P103" style:parent-style-name="Normal" style:family="paragraph">
      <style:paragraph-properties fo:text-align="justify" style:vertical-align="baseline"/>
      <style:text-properties style:language-asian="lt" style:country-asian="LT" fo:hyphenate="false"/>
    </style:style>
    <style:style style:name="P104" style:parent-style-name="Normal" style:family="paragraph">
      <style:paragraph-properties fo:text-align="justify" style:vertical-align="baseline"/>
      <style:text-properties fo:hyphenate="false"/>
    </style:style>
    <style:style style:name="P105" style:parent-style-name="Normal" style:family="paragraph">
      <style:paragraph-properties fo:text-align="justify" style:vertical-align="baseline" fo:line-height="105%">
        <style:tab-stops>
          <style:tab-stop style:type="right" style:position="6.693in"/>
        </style:tab-stops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251659264" draw:style-name="a0" draw:name="Picture 5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7">VALSTYBINĖ KAINŲ IR ENERGETIKOS KONTROLĖS KOMISIJA</text:span></text:p>
      <text:p text:style-name="P8"/>
      <text:p text:style-name="P9">NUTARIMAS<text:s/></text:p>
      <text:p text:style-name="P10">dėl ilgalaikio turto nusidėvėjimo laikotarpių</text:p>
      <text:p text:style-name="P11"/>
      <text:p text:style-name="P12">2014 m. sausio 17 d. Nr. O3-23</text:p>
      <text:p text:style-name="P13">Vilnius</text:p>
      <text:p text:style-name="P14"/>
      <text:p text:style-name="P15"><text:span text:style-name="T16">Vadovaudamasi Lietuvos Respublikos energetikos įstatymo (Žin., 2002, Nr. 56-2224; 2011, Nr. 160-7576) 8 straipsnio 9 dalies 10 punktu ir Šilumos kainų nustatymo metodikos, patvirtintos Valstybinės kainų ir energetikos kontrolės komisijos (toliau – Komisija</text:span><text:span text:style-name="T17">) 2009 m. liepos 8 d. nutarimu Nr. O3-96 (Žin., 2009, Nr. 92-3959; 2013, Nr. 25-1249) (toliau – Metodika), 29 punktu ir atsižvelgdama į Komisijos Šilumos ir vandens departamento Šilumos skyriaus 2014 m. sausio 14 d. pažymą Nr. O5-20 „Dėl ilgalaikio turto n</text:span><text:span text:style-name="T18">usidėvėjimo laikotarpių“, <text:s/>n u t a r i a <text:s/>derinti:</text:span></text:p>
      <text:p text:style-name="P19"><text:span text:style-name="T20">1</text:span><text:span text:style-name="T21">. UAB „Akmenės energija“ 2013 m. lapkričio 14 d. raštu Nr. 539 pateiktus ilgalaikio turto nusidėvėjimo laikotarpius, kurie nėra nustatyti Metodikos 6 priede, išskyrus Buitinių patalpų nusidėvėjimo lai</text:span><text:span text:style-name="T22">kotarpį;</text:span></text:p>
      <text:p text:style-name="P23"><text:span text:style-name="T24">2</text:span><text:span text:style-name="T25">. UAB „Anykščių šiluma“ 2013 m. gruodžio 4 d. raštu Nr. 5.1.13-661 pateiktus ilgalaikio turto nusidėvėjimo laikotarpius, kurie nėra nustatyti Metodikos 6 priede;</text:span></text:p>
      <text:p text:style-name="P26"><text:span text:style-name="T27">3</text:span><text:span text:style-name="T28">. UAB „Birštono šiluma“ 2013 m. gruodžio 15 d. raštu Nr. 160 pateiktus ilga</text:span><text:span text:style-name="T29">laikio turto nusidėvėjimo laikotarpius;</text:span></text:p>
      <text:p text:style-name="P30"><text:span text:style-name="T31">4</text:span><text:span text:style-name="T32">. UAB „Elektrėnų komunalinis ūkis“ 2013 m. lapkričio 28 d. raštu Nr. IS-1101 pateiktus ilgalaikio turto nusidėvėjimo laikotarpius, kurie nėra nustatyti Metodikos 6 priede, išskyrus Buitinių patalpų nusidėvėjimo<text:s/></text:span><text:span text:style-name="T33">laikotarpį;</text:span></text:p>
      <text:p text:style-name="P34"><text:span text:style-name="T35">5</text:span><text:span text:style-name="T36">. UAB „Fortum Joniškio energija“ 2013 m. lapkričio 29 d. raštu Nr. (1.4)S-398 pateiktus ilgalaikio turto nusidėvėjimo laikotarpius, kurie nėra nustatyti Metodikos 6 priede, išskyrus Nuotolinės duomenų nuskaitymo ir perdavimo sistemos duome</text:span><text:span text:style-name="T37">nų koncentratorių nusidėvėjimo laikotarpį;</text:span></text:p>
      <text:p text:style-name="P38"><text:span text:style-name="T39">6</text:span><text:span text:style-name="T40">. UAB „Fortum Švenčionių energija“ 2013 m. lapkričio 29 d. raštu Nr. (1.4)S-398 pateiktus ilgalaikio turto nusidėvėjimo laikotarpius, kurie nėra nustatyti Metodikos 6 priede, išskyrus Duomenų nuskaitymo įrang</text:span><text:span text:style-name="T41">os nusidėvėjimo laikotarpį;</text:span></text:p>
      <text:p text:style-name="P42"><text:span text:style-name="T43">7</text:span><text:span text:style-name="T44">. AB „Jonavos šilumos tinklai“ 2013 m. gruodžio 16 d. raštu Nr. 6-428A pateiktus ilgalaikio turto nusidėvėjimo laikotarpius, kurie nėra nustatyti Metodikos 6 priede;</text:span></text:p>
      <text:p text:style-name="P45"><text:span text:style-name="T46">8</text:span><text:span text:style-name="T47">. UAB „Kaišiadorių šiluma“ 2013 m. gruodžio 5 d. raš</text:span><text:span text:style-name="T48">tu Nr. SD-534 pateiktus ilgalaikio turto nusidėvėjimo laikotarpius, kurie nėra nustatyti Metodikos 6 priede;</text:span></text:p>
      <text:p text:style-name="P49"><text:span text:style-name="T50">9</text:span><text:span text:style-name="T51">. AB „Kauno energija“ 2013 m. gruodžio 13 d. raštu Nr. 20-7147 pateiktus ilgalaikio turto nusidėvėjimo laikotarpius, kurie nėra nustatyti Meto</text:span><text:span text:style-name="T52">dikos 6 priede;</text:span></text:p>
      <text:p text:style-name="P53"><text:span text:style-name="T54">10</text:span><text:span text:style-name="T55">. AB „Klaipėdos energija“ 2013 m. gruodžio 4 d. raštu Nr. R-02-3012 pateiktus ilgalaikio turto nusidėvėjimo laikotarpius;</text:span></text:p>
      <text:p text:style-name="P56"><text:span text:style-name="T57">11</text:span><text:span text:style-name="T58">. UAB Kretingos šilumos tinklų 2013 m. lapkričio 29 d. raštu Nr. R2-641/A pateiktus ilgalaikio turto<text:s/></text:span><text:span text:style-name="T59">nusidėvėjimo laikotarpius;</text:span></text:p>
      <text:p text:style-name="P60"><text:span text:style-name="T61">12</text:span><text:span text:style-name="T62">. UAB „Lazdijų šiluma“ 2013 m. lapkričio 28 d. raštu Nr. 428-S pateiktus ilgalaikio turto nusidėvėjimo laikotarpius, kurie nėra nustatyti Metodikos 6 priede, išskyrus Karšto vandens skaitiklių nuskaitymo sistemos nusidėvėji</text:span><text:span text:style-name="T63">mo laikotarpį;</text:span></text:p>
      <text:p text:style-name="P64"><text:span text:style-name="T65">13</text:span><text:span text:style-name="T66">. UAB „Molėtų šiluma“ 2014 m. sausio 3 d. raštu Nr. 8-6 pateiktus ilgalaikio turto nusidėvėjimo laikotarpius;</text:span></text:p>
      <text:p text:style-name="P67"><text:span text:style-name="T68">14</text:span><text:span text:style-name="T69">. <text:s/>AB „Panevėžio energija“ 2013 m. lapkričio 29 d. raštu Nr. 101-2339 pateiktus ilgalaikio turto nusidėvėjimo laikotarpius, kurie nėra nustatyti Metodikos 6 priede, išskyrus Nuotolinių duomenų nustatymo ir perdavimo įrangos nusidėvėjimo laikotarpį;</text:span></text:p>
      <text:p text:style-name="P70"><text:span text:style-name="T71">15</text:span><text:span text:style-name="T72">.</text:span><text:span text:style-name="T73"><text:s/>UAB „Šakių šilumos tinklai“ 2013 m. gruodžio 5 d. raštu Nr. R-584 pateiktus ilgalaikio turto nusidėvėjimo laikotarpius;</text:span></text:p>
      <text:p text:style-name="P74"><text:span text:style-name="T75">16</text:span><text:span text:style-name="T76">. UAB „Šalčininkų šilumos tinklai“ 2013 m. lapkričio 26 d. raštu Nr. S-421 pateiktus ilgalaikio turto nusidėvėjimo laikotarpius,<text:s/></text:span><text:span text:style-name="T77">kurie nėra nustatyti Metodikos 6 priede;</text:span></text:p>
      <text:p text:style-name="P78"><text:span text:style-name="T79">17</text:span><text:span text:style-name="T80">. AB „Šiaulių energija“ 2013 m. lapkričio 22 d. raštu Nr. SD-3848 pateiktus ilgalaikio turto nusidėvėjimo laikotarpius, išskyrus Lengvųjų automobilių ir jų priekabų, senesnių kaip 5 m. nusidėvėjimo laikotarpį;</text:span></text:p>
      <text:p text:style-name="P81"><text:span text:style-name="T82">18</text:span><text:span text:style-name="T83">. UAB „Širvintų šiluma“ 2013 m. gruodžio 6 d. raštu Nr. 894 pateiktus ilgalaikio turto nusidėvėjimo laikotarpius;</text:span></text:p>
      <text:p text:style-name="P84"><text:span text:style-name="T85">19</text:span><text:span text:style-name="T86">. UAB „Ukmergės šiluma“ 2013 m. gruodžio 5 d. raštu Nr. 1463 pateiktus ilgalaikio turto nusidėvėjimo laikotarpius, kurie nėra nus</text:span><text:span text:style-name="T87">tatyti Metodikos 6 priede, išskyrus Administracinės paskirties pastatų nusidėvėjimo laikotarpį;</text:span></text:p>
      <text:p text:style-name="P88"><text:span text:style-name="T89">20</text:span><text:span text:style-name="T90">. UAB „Varėnos šiluma“ 2013 m. lapkričio 29 d. raštu Nr. SD-1550 pateiktus ilgalaikio turto nusidėvėjimo laikotarpius, kurie nėra nustatyti Metodikos 6 pr</text:span><text:span text:style-name="T91">iede;</text:span></text:p>
      <text:p text:style-name="P92"><text:span text:style-name="T93">21</text:span><text:span text:style-name="T94">. UAB „ENG“ 2013 m. gruodžio 2 d. raštu Nr. SK13-156 pateiktus ilgalaikio turto nusidėvėjimo laikotarpius, kurie nėra nustatyti Metodikos 6 priede;</text:span></text:p>
      <text:p text:style-name="P95"><text:span text:style-name="T96">22</text:span><text:span text:style-name="T97">. UAB „Simega“ 2013 m. lapkričio 28 d. raštu Nr. D-101 pateiktus ilgalaikio turto nusidėvė</text:span><text:span text:style-name="T98">jimo laikotarpius.</text:span></text:p>
      <text:p text:style-name="P99"><text:span text:style-name="T100">Šis nutarimas gali būti skundžiamas Lietuvos Respublikos administracinių bylų teisenos įstatymo (Žin., 1999, Nr. 13-308; 2000, Nr. 85-2566) nustatyta tvarka ir sąlygomis.</text:span></text:p>
      <text:p text:style-name="P101"/>
      <text:p text:style-name="Normal"/>
      <text:p text:style-name="P102"/>
      <text:p text:style-name="P103"/>
      <text:p text:style-name="P104"/>
      <text:p text:style-name="P105"><text:span text:style-name="T106">Komisijos pirmininkė <text:s text:c="38"/></text:span><text:span text:style-name="T107"><text:s text:c="57"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VilmaS</meta:initial-creator>
    <dc:creator>SYSTEM</dc:creator>
    <meta:creation-date>2014-01-27T13:59:00Z</meta:creation-date>
    <dc:date>2014-01-27T13:59:00Z</dc:date>
    <meta:print-date>2014-01-16T09:01:00Z</meta:print-date>
    <meta:template xlink:href="Nutarimo%20projektas" xlink:type="simple"/>
    <meta:editing-cycles>2</meta:editing-cycles>
    <meta:editing-duration>PT0S</meta:editing-duration>
    <meta:document-statistic meta:page-count="2" meta:paragraph-count="9" meta:word-count="741" meta:character-count="4961" meta:row-count="35" meta:non-whitespace-character-count="4229"/>
  </office:meta>
</office:document-meta>
</file>