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FPEF" svg:font-family="Times New Roman+FPE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0pt" style:font-size-asian="10pt" fo:language="en" fo:country="US"/>
    </style:style>
    <style:style style:name="P3" style:parent-style-name="Normal" style:family="paragraph">
      <style:text-properties fo:font-weight="bold" style:font-weight-asian="bold" style:font-weight-complex="bold" fo:font-size="10pt" style:font-size-asian="10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text-indent="0.0493in"/>
      <style:text-properties style:font-size-complex="12pt"/>
    </style:style>
    <style:style style:name="P11" style:parent-style-name="Normal" style:family="paragraph">
      <style:paragraph-properties fo:text-align="justify" fo:line-height="150%" fo:text-indent="0.8659in"/>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Times New Roman+FPEF" style:font-name-complex="Times New Roman+FPEF"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text-align="justify" fo:line-height="150%" fo:text-indent="0.865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 New Roman+FPEF" style:font-name-complex="Times New Roman+FPEF"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 New Roman+FPEF" style:font-name-complex="Times New Roman+FPEF"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ext-properties style:font-size-complex="12pt"/>
    </style:style>
    <style:style style:name="P38" style:parent-style-name="Normal" style:family="paragraph">
      <style:paragraph-properties fo:text-align="justify" fo:line-height="150%" fo:text-indent="0.8659in"/>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break-before="page"/>
      <style:text-properties style:font-size-complex="12pt"/>
    </style:style>
    <style:style style:name="P51" style:parent-style-name="Normal" style:family="paragraph">
      <style:paragraph-properties fo:margin-left="0.7in" fo:text-indent="2in">
        <style:tab-stops>
          <style:tab-stop style:type="left" style:position="0.1659in"/>
        </style:tab-stops>
      </style:paragraph-properties>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indent="2in">
        <style:tab-stops>
          <style:tab-stop style:type="left" style:position="0.8659in"/>
        </style:tab-stops>
      </style:paragraph-properties>
      <style:text-properties style:font-style-complex="italic" style:font-size-complex="12pt"/>
    </style:style>
    <style:style style:name="P54" style:parent-style-name="Normal" style:family="paragraph">
      <style:paragraph-properties fo:text-indent="2in">
        <style:tab-stops>
          <style:tab-stop style:type="left" style:position="0.8659in"/>
        </style:tab-stops>
      </style:paragraph-properties>
      <style:text-properties style:font-style-complex="italic" style:font-size-complex="12pt"/>
    </style:style>
    <style:style style:name="P55" style:parent-style-name="Normal" style:family="paragraph">
      <style:paragraph-properties>
        <style:tab-stops>
          <style:tab-stop style:type="left" style:position="0.8659in"/>
        </style:tab-stops>
      </style:paragraph-properties>
      <style:text-properties style:font-style-complex="italic" style:font-size-complex="12pt"/>
    </style:style>
    <style:style style:name="P56" style:parent-style-name="Normal" style:family="paragraph">
      <style:paragraph-properties fo:text-align="center" fo:line-height="150%">
        <style:tab-stops>
          <style:tab-stop style:type="left" style:position="0.865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line-height="150%" fo:margin-left="0.25in" fo:text-indent="0.0493in">
        <style:tab-stops>
          <style:tab-stop style:type="left" style:position="0.6159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size-complex="12pt"/>
    </style:style>
    <style:style style:name="P64"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0.25in" fo:text-indent="0.2958in">
        <style:tab-stops>
          <style:tab-stop style:type="left" style:position="0.25in"/>
          <style:tab-stop style:type="left" style:position="0.6159in"/>
          <style:tab-stop style:type="left" style:position="0.695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034in" fo:text-indent="0.8319in">
        <style:tab-stops>
          <style:tab-stop style:type="left" style:position="0.8319in"/>
          <style:tab-stop style:type="left" style:position="0.911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tab-stops>
          <style:tab-stop style:type="left" style:position="0.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0493in">
        <style:tab-stops>
          <style:tab-stop style:type="left" style:position="0.5in"/>
          <style:tab-stop style:type="left" style:position="0.8659in"/>
        </style:tab-stops>
      </style:paragraph-properties>
    </style:style>
    <style:style style:name="P146" style:parent-style-name="Normal" style:family="paragraph">
      <style:paragraph-properties fo:text-align="center" fo:line-height="150%">
        <style:tab-stops>
          <style:tab-stop style:type="left" style:position="0.8659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fo:margin-left="0.25in">
        <style:tab-stops>
          <style:tab-stop style:type="left" style:position="0.6159in"/>
        </style:tab-stops>
      </style:paragraph-properties>
      <style:text-properties fo:font-weight="bold" style:font-weight-asian="bold" style:font-size-complex="12pt"/>
    </style:style>
    <style:style style:name="P153" style:parent-style-name="Normal" style:family="paragraph">
      <style:paragraph-properties fo:text-align="justify" fo:line-height="150%" fo:margin-left="0.034in" fo:text-indent="0.8659in">
        <style:tab-stops>
          <style:tab-stop style:type="left" style:position="0.831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0.034in" fo:text-indent="0.8659in">
        <style:tab-stops>
          <style:tab-stop style:type="left" style:position="0.831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034in" fo:text-indent="0.8659in">
        <style:tab-stops>
          <style:tab-stop style:type="left" style:position="0.831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8659in">
        <style:tab-stops>
          <style:tab-stop style:type="left" style:position="0.865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659in">
        <style:tab-stops>
          <style:tab-stop style:type="left" style:position="0.865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8659in">
        <style:tab-stops>
          <style:tab-stop style:type="left" style:position="0.865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659in">
        <style:tab-stops>
          <style:tab-stop style:type="left" style:position="0.865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8659in">
        <style:tab-stops>
          <style:tab-stop style:type="left" style:position="0.8659in"/>
          <style:tab-stop style:type="left" style:position="1.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659in">
        <style:tab-stops>
          <style:tab-stop style:type="left" style:position="0.865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659in">
        <style:tab-stops>
          <style:tab-stop style:type="left" style:position="0.86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8659in">
        <style:tab-stops>
          <style:tab-stop style:type="left" style:position="0.86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659in">
        <style:tab-stops>
          <style:tab-stop style:type="left" style:position="0.865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fo:line-height="150%" fo:margin-right="-0.0166in" fo:text-indent="0.8902in">
        <style:tab-stops>
          <style:tab-stop style:type="left" style:position="0.0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style:tab-stops>
          <style:tab-stop style:type="left" style:position="0.8659in"/>
        </style:tab-stops>
      </style:paragraph-properties>
    </style:style>
    <style:style style:name="P271" style:parent-style-name="Normal" style:family="paragraph">
      <style:paragraph-properties fo:text-align="center" fo:line-height="150%">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style:tab-stops>
          <style:tab-stop style:type="left" style:position="0.8659in"/>
        </style:tab-stops>
      </style:paragraph-properties>
      <style:text-properties fo:color="#0000FF" style:font-size-complex="12pt"/>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8659in">
        <style:tab-stops>
          <style:tab-stop style:type="left" style:position="0.865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5416in" fo:text-indent="0.3243in">
        <style:tab-stops>
          <style:tab-stop style:type="left" style:position="0.324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8659in">
        <style:tab-stops>
          <style:tab-stop style:type="left" style:position="0.8659in"/>
          <style:tab-stop style:type="left" style:position="1.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8659in">
        <style:tab-stops>
          <style:tab-stop style:type="left" style:position="0.86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8659in" fo:background-color="#FFFFFF">
        <style:tab-stops>
          <style:tab-stop style:type="left" style:position="0.8659in"/>
          <style:tab-stop style:type="left" style:position="1.12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8659in">
        <style:tab-stops>
          <style:tab-stop style:type="left" style:position="0.8659in"/>
          <style:tab-stop style:type="left" style:position="1.12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8659in">
        <style:tab-stops>
          <style:tab-stop style:type="left" style:position="0.8659in"/>
          <style:tab-stop style:type="left" style:position="1.12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8659in">
        <style:tab-stops>
          <style:tab-stop style:type="left" style:position="0.8659in"/>
          <style:tab-stop style:type="left" style:position="1.12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8659in">
        <style:tab-stops>
          <style:tab-stop style:type="left" style:position="0.865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tab-stops>
          <style:tab-stop style:type="left" style:position="0.8659in"/>
        </style:tab-stops>
      </style:paragraph-properties>
    </style:style>
    <style:style style:name="P326" style:parent-style-name="Normal" style:family="paragraph">
      <style:paragraph-properties fo:text-align="center" fo:line-height="150%">
        <style:tab-stops>
          <style:tab-stop style:type="left" style:position="0.8659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331" style:parent-style-name="Normal" style:family="paragraph">
      <style:paragraph-properties fo:text-align="justify" fo:line-height="150%" fo:text-indent="0.8826in">
        <style:tab-stops>
          <style:tab-stop style:type="left" style:position="0.916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922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375in" fo:text-indent="0.54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9152in">
        <style:tab-stops>
          <style:tab-stop style:type="left" style:position="0.8659in"/>
          <style:tab-stop style:type="left" style:position="0.945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9152in">
        <style:tab-stops>
          <style:tab-stop style:type="left" style:position="0.865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920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8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9152in">
        <style:tab-stops>
          <style:tab-stop style:type="left" style:position="0.865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9208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9208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8659in">
        <style:tab-stops>
          <style:tab-stop style:type="left" style:position="0.865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8659in">
        <style:tab-stops>
          <style:tab-stop style:type="left" style:position="0.865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8659in">
        <style:tab-stops>
          <style:tab-stop style:type="left" style:position="0.865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left="0.625in" fo:text-indent="0.275in">
        <style:tab-stops>
          <style:tab-stop style:type="left" style:position="0in"/>
          <style:tab-stop style:type="left" style:position="0.2409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style:tab-stops>
          <style:tab-stop style:type="left" style:position="0.625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8659in">
        <style:tab-stops>
          <style:tab-stop style:type="left" style:position="0.5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865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8659in">
        <style:tab-stops>
          <style:tab-stop style:type="left" style:position="0.865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861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861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8659in">
        <style:tab-stops>
          <style:tab-stop style:type="left" style:position="0.865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8659in">
        <style:tab-stops>
          <style:tab-stop style:type="left" style:position="0.865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8659in">
        <style:tab-stops>
          <style:tab-stop style:type="left" style:position="0.86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fo:line-height="150%">
        <style:tab-stops>
          <style:tab-stop style:type="left" style:position="0.8659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size-complex="12pt"/>
    </style:style>
    <style:style style:name="P454"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8659in">
        <style:tab-stops>
          <style:tab-stop style:type="left" style:position="0.8861in"/>
          <style:tab-stop style:type="left" style:position="0.945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FF0000" style:font-size-complex="12pt"/>
    </style:style>
    <style:style style:name="P509"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8659in">
        <style:tab-stops>
          <style:tab-stop style:type="left" style:position="0.865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8659in">
        <style:tab-stops>
          <style:tab-stop style:type="left" style:position="0.8659in"/>
          <style:tab-stop style:type="left" style:position="0.945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style:tab-stops>
          <style:tab-stop style:type="left" style:position="0.5in"/>
          <style:tab-stop style:type="left" style:position="0.8659in"/>
          <style:tab-stop style:type="left" style:position="0.945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FF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style:tab-stops>
          <style:tab-stop style:type="left" style:position="0.5in"/>
          <style:tab-stop style:type="left" style:position="0.8659in"/>
          <style:tab-stop style:type="left" style:position="0.945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1972in">
        <style:tab-stops>
          <style:tab-stop style:type="left" style:position="0.5in"/>
          <style:tab-stop style:type="left" style:position="0.8659in"/>
          <style:tab-stop style:type="left" style:position="0.945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style:tab-stops>
          <style:tab-stop style:type="left" style:position="0.8659in"/>
          <style:tab-stop style:type="left" style:position="0.9451in"/>
        </style:tab-stops>
      </style:paragraph-properties>
    </style:style>
    <style:style style:name="P548" style:parent-style-name="Normal" style:family="paragraph">
      <style:paragraph-properties fo:text-align="center">
        <style:tab-stops>
          <style:tab-stop style:type="left" style:position="0.8659in"/>
          <style:tab-stop style:type="left" style:position="0.9451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line-height="150%" fo:text-indent="0.6902in">
        <style:tab-stops>
          <style:tab-stop style:type="left" style:position="0.8659in"/>
        </style:tab-stops>
      </style:paragraph-properties>
      <style:text-properties style:font-size-complex="12pt"/>
    </style:style>
    <style:style style:name="P553" style:parent-style-name="Normal" style:family="paragraph">
      <style:paragraph-properties fo:text-align="justify" fo:line-height="150%" fo:text-indent="0.9152in">
        <style:tab-stops>
          <style:tab-stop style:type="left" style:position="0.86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9152in">
        <style:tab-stops>
          <style:tab-stop style:type="left" style:position="0.865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7395in">
        <style:tab-stops>
          <style:tab-stop style:type="left" style:position="0.7541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style:tab-stops>
          <style:tab-stop style:type="left" style:position="0.8659in"/>
        </style:tab-stops>
      </style:paragraph-properties>
    </style:style>
    <style:style style:name="P564" style:parent-style-name="Normal" style:family="paragraph">
      <style:paragraph-properties fo:text-align="center">
        <style:tab-stops>
          <style:tab-stop style:type="left" style:position="0.8659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572"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8659in">
        <style:tab-stops>
          <style:tab-stop style:type="left" style:position="0.865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style:tab-stops>
          <style:tab-stop style:type="left" style:position="0.8659in"/>
        </style:tab-stops>
      </style:paragraph-properties>
    </style:style>
    <style:style style:name="P617" style:parent-style-name="Normal" style:family="paragraph">
      <style:paragraph-properties fo:text-align="center" fo:line-height="150%">
        <style:tab-stops>
          <style:tab-stop style:type="left" style:position="0.8659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style:punctuation-wrap="simple" fo:text-align="justify" fo:line-height="150%" fo:margin-right="-0.0159in" fo:text-indent="0.8861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7395in">
        <style:tab-stops>
          <style:tab-stop style:type="left" style:position="0.7541in"/>
          <style:tab-stop style:type="left" style:position="0.865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8659in">
        <style:tab-stops>
          <style:tab-stop style:type="left" style:position="0.865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8659in">
        <style:tab-stops>
          <style:tab-stop style:type="left" style:position="0.86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style:tab-stops>
          <style:tab-stop style:type="left" style:position="0.7541in"/>
          <style:tab-stop style:type="left" style:position="0.8659in"/>
        </style:tab-stops>
      </style:paragraph-properties>
    </style:style>
    <style:style style:name="P645" style:parent-style-name="Normal" style:family="paragraph">
      <style:paragraph-properties fo:text-align="center" fo:line-height="150%">
        <style:tab-stops>
          <style:tab-stop style:type="left" style:position="0.8659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line-height="150%">
        <style:tab-stops>
          <style:tab-stop style:type="left" style:position="0.7541in"/>
          <style:tab-stop style:type="left" style:position="0.8659in"/>
        </style:tab-stops>
      </style:paragraph-properties>
      <style:text-properties style:font-size-complex="12pt"/>
    </style:style>
    <style:style style:name="P648" style:parent-style-name="Normal" style:family="paragraph">
      <style:paragraph-properties fo:line-height="150%">
        <style:tab-stops>
          <style:tab-stop style:type="left" style:position="0.7541in"/>
          <style:tab-stop style:type="left" style:position="0.8659in"/>
        </style:tab-stops>
      </style:paragraph-properties>
      <style:text-properties style:font-size-complex="12pt"/>
    </style:style>
    <style:style style:name="P649" style:parent-style-name="Normal" style:family="paragraph">
      <style:paragraph-properties fo:line-height="150%">
        <style:tab-stops>
          <style:tab-stop style:type="left" style:position="0.7541in"/>
          <style:tab-stop style:type="left" style:position="0.8659in"/>
        </style:tab-stops>
      </style:paragraph-properties>
      <style:text-properties style:font-size-complex="12pt"/>
    </style:style>
    <style:style style:name="P650" style:parent-style-name="Normal" style:family="paragraph">
      <style:paragraph-properties fo:line-height="150%">
        <style:tab-stops>
          <style:tab-stop style:type="left" style:position="0.7541in"/>
          <style:tab-stop style:type="left" style:position="0.8659in"/>
        </style:tab-stops>
      </style:paragraph-properties>
      <style:text-properties style:font-size-complex="12pt"/>
    </style:style>
    <style:style style:name="P651" style:parent-style-name="Normal" style:family="paragraph">
      <style:paragraph-properties fo:text-align="justify" fo:line-height="150%">
        <style:tab-stops>
          <style:tab-stop style:type="left" style:position="0.8659in"/>
          <style:tab-stop style:type="left" style:position="1.1812in"/>
          <style:tab-stop style:type="left" style:position="1.4569in"/>
        </style:tab-stops>
      </style:paragraph-properties>
      <style:text-properties style:font-size-complex="12pt"/>
    </style:style>
    <style:style style:name="P652" style:parent-style-name="Normal" style:family="paragraph">
      <style:paragraph-properties fo:text-align="justify" fo:line-height="150%">
        <style:tab-stops>
          <style:tab-stop style:type="left" style:position="0.8659in"/>
          <style:tab-stop style:type="left" style:position="1.1812in"/>
          <style:tab-stop style:type="left" style:position="1.456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color="#FF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s" fo:country="ES"/>
    </style:style>
    <style:style style:name="T657" style:parent-style-name="DefaultParagraphFont" style:family="text">
      <style:text-properties fo:color="#FF0000" style:font-size-complex="12pt" fo:language="es" fo:country="ES"/>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style:tab-stops>
          <style:tab-stop style:type="left" style:position="0.8659in"/>
          <style:tab-stop style:type="left" style:position="1.1812in"/>
          <style:tab-stop style:type="left" style:position="1.456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justify" fo:line-height="150%">
        <style:tab-stops>
          <style:tab-stop style:type="left" style:position="0.7541in"/>
          <style:tab-stop style:type="left" style:position="0.8659in"/>
        </style:tab-stops>
      </style:paragraph-properties>
      <style:text-properties style:font-size-complex="12pt"/>
    </style:style>
    <style:style style:name="P663" style:parent-style-name="Normal" style:family="paragraph">
      <style:paragraph-properties fo:line-height="150%">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664" style:parent-style-name="Normal" style:family="paragraph">
      <style:paragraph-properties fo:line-height="150%">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665" style:parent-style-name="Normal" style:family="paragraph">
      <style:paragraph-properties fo:line-height="150%">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666" style:parent-style-name="Normal" style:family="paragraph">
      <style:paragraph-properties fo:line-height="150%">
        <style:tab-stops>
          <style:tab-stop style:type="left" style:position="0.886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3"/>
      <text:p text:style-name="P4">KUPIŠKIO RAJONO SAVIVALDYBĖS TARYBA</text:p>
      <text:p text:style-name="P5"/>
      <text:p text:style-name="P6">SPRENDIMAS</text:p>
      <text:p text:style-name="P7">DĖL Kupiškio R. ALIZAVOS PAGRINDINĖS MOKYKLOS nuostatų PATVIRTINIMO</text:p>
      <text:p text:style-name="P8"/>
      <text:p text:style-name="P9">2014 m. gegužės 29 d. Nr. TS-141</text:p>
      <text:p text:style-name="P10">Kupiškis</text:p>
      <text:p text:style-name="P11"/>
      <text:p text:style-name="P12"><text:span text:style-name="T13">Vadovaudamasi Lietuvos Respublikos vietos savivaldos įstatymo 16 straipsnio 4 dalimi, 18 straipsnio 1 dalimi, Lietuvos Respublikos biudžetinių įstaigų įstatymo <text:s/>6 straipsniu ir Nuostatų, įstatų ar statutų įforminimo reikalavimais, patvirtintais Lietuvos Respublikos švietimo ir mokslo ministro 2011 m. birželio 29 d. įsakymu Nr. V-1164</text:span><text:span text:style-name="T14">,</text:span><text:span text:style-name="T15"><text:s/>Kupiškio rajono savivaldybės taryba <text:s/>n u s p r e n d ž i a:</text:span></text:p>
      <text:p text:style-name="P16"><text:span text:style-name="T17">1</text:span><text:span text:style-name="T18">. Patvirtinti<text:s/></text:span><text:span text:style-name="T19">Kupiškio<text:s/></text:span><text:span text:style-name="T20">r. Alizavos pagrindinės mokyklos nuostatus (pridedama).</text:span></text:p>
      <text:p text:style-name="P21"><text:span text:style-name="T22">2</text:span><text:span text:style-name="T23">. Pripažinti netekusiu galios Kupiškio rajono savivaldybės tarybos <text:s/>2012 m. birželio 28 d. sprendimo Nr. TS-234 „Dėl Kupiškio r. Alizavos pagrindinės mokyklos nuostatų patvirtinimo“ 1 punktą.</text:span></text:p>
      <text:p text:style-name="P24"><text:span text:style-name="T25">3</text:span><text:span text:style-name="T26">. Įpareigoti<text:s/></text:span><text:span text:style-name="T27">Kupiškio<text:s/></text:span><text:span text:style-name="T28">r. Alizavos pagrindinės mokyklos direktorių patvirtintus<text:s/></text:span><text:span text:style-name="T29">Kupiškio<text:s/></text:span><text:span text:style-name="T30">r. Alizavos pagrindinės mokyklos nuostatus įregistruoti Juridinių asmenų registre teisės aktų nustatyta tvarka.</text:span></text:p>
      <text:p text:style-name="P31"><text:span text:style-name="T32">4</text:span><text:span text:style-name="T33">. Nustatyti, kad šio sprendimo 1 punktas galioja nuo 2014 m. rugsėjo 1 d.</text:span></text:p>
      <text:p text:style-name="P34"><text:span text:style-name="T35">5</text:span><text:span text:style-name="T36">. Apie šį sprendimą paskelbti vietinėje spaudoje, o visą sprendimą – Savivaldybės interneto svetainėje.</text:span></text:p>
      <text:p text:style-name="P37"/>
      <text:p text:style-name="P38"/>
      <text:p text:style-name="P39"><text:span text:style-name="T40">Savivaldybės meras</text:span><text:span text:style-name="T41"><text:tab/></text:span><text:span text:style-name="T42"><text:tab/></text:span><text:span text:style-name="T43"><text:tab/></text:span><text:span text:style-name="T44"><text:tab/>Jonas Jarutis</text:span><text:span text:style-name="T45"><text:tab/></text:span></text:p>
      <text:p text:style-name="P46"/>
      <text:p text:style-name="P47"/>
      <text:p text:style-name="P48"/>
      <text:p text:style-name="P49"/>
      <text:p text:style-name="P50"/>
      <text:p text:style-name="Normal"/>
      <text:p text:style-name="P51"><text:span text:style-name="T52">PATVIRTINTA</text:span></text:p>
      <text:p text:style-name="P53"><text:tab/>Kupiškio rajono savivaldybės tarybos <text:s text:c="2"/></text:p>
      <text:p text:style-name="P54"><text:tab/>2014 m. gegužės 29 d. <text:s/>sprendimu Nr. TS-141</text:p>
      <text:p text:style-name="P55"/>
      <text:p text:style-name="P56"><text:span text:style-name="T57">KUPIŠKIO R. ALIZAVOS PAGRINDINĖS MOKYKL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upiškio r. Alizavos pagrindinės mokyklos nuostatai (toliau – Nuostatai) reglamentuoja Kupiškio rajono Alizavo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67"><text:span text:style-name="T68">2</text:span><text:span text:style-name="T69">. Mokyklos oficialusis pavadinimas – Kupiškio r. Alizavos pagrindinė mokykla, trumpasis pavadinimas – Alizavos pagrindinė mokykla. Mokykla įregistruota Juridinių asmenų registre, kodas 190046347.</text:span></text:p>
      <text:p text:style-name="P70"><text:span text:style-name="T71">3</text:span><text:span text:style-name="T72">. <text:s/></text:span><text:span text:style-name="T73">Mokyklos įsteigimo data –</text:span><text:span text:style-name="T74"><text:s/>1</text:span><text:span text:style-name="T75">910 metai.<text:s/></text:span><text:span text:style-name="T76"><text:tab/></text:span><text:span text:style-name="T77"><text:tab/></text:span></text:p>
      <text:p text:style-name="P78"><text:span text:style-name="T79">4</text:span><text:span text:style-name="T80">. Mokyklos teisinė forma – biudžetinė įstaiga.</text:span></text:p>
      <text:p text:style-name="P81"><text:span text:style-name="T82">5</text:span><text:span text:style-name="T83">. Mokyklos priklausomybė – savivaldybės mokykla.</text:span></text:p>
      <text:p text:style-name="P84"><text:span text:style-name="T85">6</text:span><text:span text:style-name="T86">. Mokyklos savininkas – Kupiškio rajono savivaldybė.</text:span></text:p>
      <text:p text:style-name="P87"><text:span text:style-name="T88">7</text:span><text:span text:style-name="T89">. Mokyklos savininko teises ir pareigas įgyvendinanti institucija – Kupiškio rajono savivaldybės taryba.<text:s/></text:span></text:p>
      <text:p text:style-name="P90"><text:span text:style-name="T91">8</text:span><text:span text:style-name="T92">. Savininko teises ir pareigas įgyvendinančios <text:s/>institucijos kompetencijos pagal Lietuvos Respublikos biudžetinių įstaigų įstatymą:</text:span></text:p>
      <text:p text:style-name="P93"><text:span text:style-name="T94">8.1</text:span><text:span text:style-name="T95">. tvirtinti Mokyklos nuostatus;</text:span></text:p>
      <text:p text:style-name="P96"><text:span text:style-name="T97">8.2</text:span><text:span text:style-name="T98">. priimti į pareigas ir iš jų atleisti Mokyklos vadovą;</text:span></text:p>
      <text:p text:style-name="P99"><text:span text:style-name="T100">8.3</text:span><text:span text:style-name="T101">. priimti sprendimą dėl Mokyklos buveinės pakeitimo;</text:span></text:p>
      <text:p text:style-name="P102"><text:span text:style-name="T103">8.4</text:span><text:span text:style-name="T104">. priimti sprendimą dėl Mokyklos <text:s/>reorganizavimo ar likvidavimo;</text:span></text:p>
      <text:p text:style-name="P105"><text:span text:style-name="T106">8.5</text:span><text:span text:style-name="T107">. priimti sprendimą dėl Mokyklos skyrių steigimo ir jo veiklos nutraukimo;</text:span></text:p>
      <text:p text:style-name="P108"><text:span text:style-name="T109">8.6</text:span><text:span text:style-name="T110">. spręsti kitus šiame įstatyme, kituose įstatymuose ir Mokyklos nuostatuose jos kompetencijai priskirtus klausimus</text:span><text:span text:style-name="T111">.<text:s/></text:span></text:p>
      <text:p text:style-name="P112"><text:span text:style-name="T113">9</text:span><text:span text:style-name="T114">. Mokyklos buveinė –<text:s/></text:span><text:span text:style-name="T115">Berželių g. 12, Alizavos miestelis, Kupiškio rajonas</text:span><text:span text:style-name="T116">.<text:s/></text:span></text:p>
      <text:p text:style-name="P117"><text:span text:style-name="T118"><text:tab/></text:span><text:span text:style-name="T119">10</text:span><text:span text:style-name="T120">. Mokyklos grupė – bendrojo ugdymo mokykla.</text:span></text:p>
      <text:p text:style-name="P121"><text:span text:style-name="T122">11</text:span><text:span text:style-name="T123">. Mokyklos tipas – pagrindinė mokykla.<text:s/></text:span></text:p>
      <text:p text:style-name="P124"><text:span text:style-name="T125">12</text:span><text:span text:style-name="T126">. Mokyklos pagrindinė paskirtis – pagrindinės mokyklos tipo pagrindinė mokykla,<text:s/></text:span><text:span text:style-name="T127">kita paskirtis –<text:s/></text:span><text:span text:style-name="T128">ikimokyklinio ugdymo grupės įstaiga darželis.</text:span></text:p>
      <text:p text:style-name="P129"><text:span text:style-name="T130">13</text:span><text:span text:style-name="T131">. Mokymo kalba – lietuvių.</text:span></text:p>
      <text:p text:style-name="P132"><text:span text:style-name="T133">14</text:span><text:span text:style-name="T134">. Mokymo forma – grupinio mokymosi, pavienio mokymosi.<text:s/></text:span></text:p>
      <text:p text:style-name="P135"><text:span text:style-name="T136"><text:tab/></text:span><text:span text:style-name="T137">15</text:span><text:span text:style-name="T138">. Mokykla vykdo ikimokyklinio, priešmokyklinio, pradinio, pagrindinio ugdymo programas, individualizuotas pradinio ir pagrindinio ugdymo programas, neformaliojo vaikų <text:s/>švietimo programą.</text:span></text:p>
      <text:p text:style-name="P139"><text:span text:style-name="T140">16</text:span><text:span text:style-name="T141">. Mokykla išduoda šiuos mokymosi pasiekimus įteisinančius dokumentus: pradinio išsilavinimo pažymėjimas, pradinio ugdymo <text:s/>pasiekimų pažymėjimas, pažymėjimas (baigusiems pagrindinio ugdymo programos pirmą dalį), pagrindinio išsilavinimo pažymėjimas, mokymosi pasiekimų pažymėjimas.</text:span></text:p>
      <text:p text:style-name="P142"><text:span text:style-name="T143">17</text:span><text:span text:style-name="T144">.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45"/>
      <text:p text:style-name="P146"><text:span text:style-name="T147">II</text:span><text:span text:style-name="T148">. </text:span><text:span text:style-name="T149">MOKYKLOS VEIKLOS SRITIS IR RŪŠYS, TIKSLAS, UŽDAVINIAI, FUNKCIJOS, MOKYMOSI PASIEKIMUS ĮTEISINANČIŲ</text:span><text:span text:style-name="T150"><text:s/></text:span><text:span text:style-name="T151">DOKUMENTŲ IŠDAVIMAS</text:span></text:p>
      <text:p text:style-name="P152"/>
      <text:p text:style-name="P153"><text:span text:style-name="T154">18</text:span><text:span text:style-name="T155">. Mokyklos veiklos sritis – švietimas, kodas – 85.</text:span></text:p>
      <text:p text:style-name="P156"><text:span text:style-name="T157">19</text:span><text:span text:style-name="T158">. Mokyklos švietimo veiklos rūšys:</text:span></text:p>
      <text:p text:style-name="P159"><text:span text:style-name="T160">19.1</text:span><text:span text:style-name="T161">. pagrindinė švietimo veiklos rūšis – pagrindinis ugdymas, kodas 85.31.10;</text:span></text:p>
      <text:p text:style-name="P162"><text:span text:style-name="T163">19.2</text:span><text:span text:style-name="T164">. kitos švietimo veiklos rūšys:</text:span></text:p>
      <text:p text:style-name="P165"><text:span text:style-name="T166">19.2.1</text:span><text:span text:style-name="T167">.<text:s/></text:span><text:span text:style-name="T168">ikimokyklinio amžiaus vaikų ugdymas, kodas <text:s/>85.10.10;</text:span></text:p>
      <text:p text:style-name="P169"><text:span text:style-name="T170">19.2.2</text:span><text:span text:style-name="T171">. priešmokyklinio amžiaus vaikų ugdymas, kodas 85.10.20;</text:span></text:p>
      <text:p text:style-name="P172"><text:span text:style-name="T173">19.2.3</text:span><text:span text:style-name="T174">. pradinis ugdymas, kodas 85.20;</text:span></text:p>
      <text:p text:style-name="P175"><text:span text:style-name="T176">19.2.4</text:span><text:span text:style-name="T177">. kitas, niekur nepriskirtas, švietimas, kodas 85.59.</text:span></text:p>
      <text:p text:style-name="P178"><text:span text:style-name="T179">20</text:span><text:span text:style-name="T180">. Kitos ne švietimo veiklos rūšys:</text:span></text:p>
      <text:p text:style-name="P181"><text:span text:style-name="T182">20.1</text:span><text:span text:style-name="T183">. k</text:span><text:span text:style-name="T184">itas, niekur kitur nepriskirtas, keleivinis sausumos transportas, kodas 49.39;</text:span><text:span text:style-name="T185"><text:s text:c="6"/></text:span></text:p>
      <text:p text:style-name="P186"><text:span text:style-name="T187">20.2</text:span><text:span text:style-name="T188">. kitų maitinimo paslaugų teikimas, kodas 56.29;</text:span></text:p>
      <text:p text:style-name="P189"><text:span text:style-name="T190">20.3</text:span><text:span text:style-name="T191">. nuosavo arba nuomojamo nekilnojamojo turto nuoma ir eksploatavimas, kodas 68.20.</text:span></text:p>
      <text:p text:style-name="P192"><text:span text:style-name="T193">21</text:span><text:span text:style-name="T194">. Mokyklos veiklos tikslas – užtikrinti vaikų socialinę integraciją visuomenėje ir ugdyti pagrindines kompetencijas, suteikti kokybišką ugdymą skirtingų poreikių vaikams.</text:span></text:p>
      <text:p text:style-name="P195"><text:span text:style-name="T196">22</text:span><text:span text:style-name="T197">. Mokyklos veiklos uždaviniai:</text:span></text:p>
      <text:p text:style-name="P198"><text:span text:style-name="T199">22.1</text:span><text:span text:style-name="T200">.</text:span><text:span text:style-name="T201"><text:s/>teikti mokiniams ir vaikams kokybišką ikimokyklinį, priešmokyklinį, pradinį, pagrindinį ugdymą;</text:span></text:p>
      <text:p text:style-name="P202"><text:span text:style-name="T203">22.2</text:span><text:span text:style-name="T204">. tenkinti mokinių pažinimo, lavinimosi ir saviraiškos poreikius;</text:span></text:p>
      <text:p text:style-name="P205"><text:span text:style-name="T206">22.3</text:span><text:span text:style-name="T207">. teikti mokiniams reikiamą pagalbą;</text:span></text:p>
      <text:p text:style-name="P208"><text:span text:style-name="T209">22.4</text:span><text:span text:style-name="T210">. užtikrinti sveiką ir saugią mokymo (-si) aplinką.</text:span></text:p>
      <text:p text:style-name="P211"><text:span text:style-name="T212">23</text:span><text:span text:style-name="T213">. Vykdydama jai pavestus uždavinius, <text:s/>Mokykla atlieka šias funkcijas:</text:span></text:p>
      <text:p text:style-name="P214"><text:span text:style-name="T215">23.1</text:span><text:span text:style-name="T216">. vadovaudamasi švietimo ir mokslo ministro tvirtinamomis bendrosiomis programomis, atsižvelgdama į vietos ir Mokyklos bendruomenės reikmes, taip pat mokinių poreikius ir interesus, konkretina ir individualizuoja ugdymo turinį;</text:span></text:p>
      <text:p text:style-name="P217"><text:span text:style-name="T218">23.2</text:span><text:span text:style-name="T219">.<text:s/></text:span><text:span text:style-name="T220">rengia ikimokyklinio, pradinio, pagrindinio ugdymo programas, papildančius bei mokinių poreikius tenkinančius šių programų modulius, neformaliojo vaikų švietimo programas;</text:span></text:p>
      <text:p text:style-name="P221"><text:span text:style-name="T222">23.3</text:span><text:span text:style-name="T223">. vykdo pagrindinio ugdymo pasiekimų patikrinimą švietimo ir mokslo ministro nustatyta tvarka;<text:s/></text:span></text:p>
      <text:p text:style-name="P224"><text:span text:style-name="T225">23.4</text:span><text:span text:style-name="T226">. dalyvauja šalies ir tarptautiniuose projektuose, ugdymo pasiekimų tyrimuose ir tikrinimuose;</text:span></text:p>
      <text:p text:style-name="P227"><text:span text:style-name="T228">23.5</text:span><text:span text:style-name="T22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0"><text:span text:style-name="T231">23.6</text:span><text:span text:style-name="T232">. teikia informacinę, psichologinę, socialinę pedagoginę, specialiąją pedagoginę, specialiąją pagalbą, vykdo mokinių sveikatos priežiūrą, profesinį orientavimą bei minimalios priežiūros priemones;</text:span></text:p>
      <text:p text:style-name="P233"><text:span text:style-name="T234">23.7</text:span><text:span text:style-name="T235">.<text:s/></text:span><text:span text:style-name="T236">įvertina mokinių specialiuosius ugdymosi poreikius, nukreipia į<text:s/></text:span><text:span text:style-name="T237">rajono švietimo pagalbos tarnybą<text:s/></text:span><text:span text:style-name="T238">arba skiria specialųjį ugdymą teisės aktų nustatyta tvarka; <text:s/></text:span><text:span text:style-name="T239"><text:s text:c="2"/></text:span></text:p>
      <text:p text:style-name="P240"><text:span text:style-name="T241">23.8</text:span><text:span text:style-name="T242">. organizuoja tėvų (globėjų, rūpintojų) pageidavimu jų mokamas papildomas paslaugas (klubus, būrelius, stovyklas, ekskursijas ir kita) teisės aktų nustatyta tvarka;</text:span></text:p>
      <text:p text:style-name="P243"><text:span text:style-name="T244">23.9</text:span><text:span text:style-name="T245">. sudaro sąlygas darbuotojams profesiškai tobulėti;</text:span></text:p>
      <text:p text:style-name="P246"><text:span text:style-name="T247">23.10</text:span><text:span text:style-name="T248">. vykdo Mokyklos veiklos įsivertinimą;</text:span></text:p>
      <text:p text:style-name="P249"><text:span text:style-name="T250">23.11</text:span><text:span text:style-name="T251">. užtikrina higienos normas, teisės aktų reikalavimus atitinkančią sveiką, saugią mokymosi ir darbo aplinką;</text:span></text:p>
      <text:p text:style-name="P252"><text:span text:style-name="T253">23.12</text:span><text:span text:style-name="T254">. kuria ugdymo turinio reikalavimams įgyvendinti reikiamą materialinę bazę vadovaudamasi švietimo ir mokslo ministro patvirtintais Švietimo aprūpinimo standartais;</text:span></text:p>
      <text:p text:style-name="P255"><text:span text:style-name="T256">23.13</text:span><text:span text:style-name="T257">. organizuoja vaikų ir mokinių maitinimą Mokykloje;</text:span></text:p>
      <text:p text:style-name="P258"><text:span text:style-name="T259">23.14</text:span><text:span text:style-name="T260">. organizuoja vaikų ir mokinių vežimą į Mokyklą ir iš jos;</text:span></text:p>
      <text:p text:style-name="P261"><text:span text:style-name="T262">23.15</text:span><text:span text:style-name="T263">. viešai skelbia informaciją apie Mokyklos veiklą švietimo ir mokslo ministro nustatyta tvarka;<text:s/></text:span></text:p>
      <text:p text:style-name="P264"><text:span text:style-name="T265">23.16</text:span><text:span text:style-name="T266">. atlieka kitas įstatymų ir kitų teisės aktų numatytas funkcijas.</text:span></text:p>
      <text:p text:style-name="P267"><text:span text:style-name="T268">24</text:span><text:span text:style-name="T269">. Išduoda mokymosi pasiekimus įteisinančius dokumentus Lietuvos Respublikos švietimo ir mokslo ministro nustatyta tvarka.</text:span></text:p>
      <text:p text:style-name="P270"/>
      <text:p text:style-name="P271"><text:span text:style-name="T272">III</text:span><text:span text:style-name="T273">.<text:s/></text:span><text:span text:style-name="T274">MOKYKLOS TEISĖS IR PAREIGOS</text:span></text:p>
      <text:p text:style-name="P275"/>
      <text:p text:style-name="P276"><text:span text:style-name="T277">25</text:span><text:span text:style-name="T278">. Mokykla, įgyvendindama veiklos tikslą ir jai pavestus uždavinius, atlikdama jai priskirtas funkcijas, turi teisę:</text:span></text:p>
      <text:p text:style-name="P279"><text:span text:style-name="T280">25.1</text:span><text:span text:style-name="T281">. parinkti mokymo metodus ir mokymosi veiklos būdus;</text:span></text:p>
      <text:p text:style-name="P282"><text:span text:style-name="T283">25.2</text:span><text:span text:style-name="T284">. kurti naujus mokymo ir mokymosi modelius, užtikrinančius kokybišką išsilavinimą;</text:span></text:p>
      <text:p text:style-name="P285"><text:span text:style-name="T286">25.3</text:span><text:span text:style-name="T287">. bendradarbiauti su savo veiklai įtakos turinčiais fiziniais ir juridiniais asmenimis;</text:span></text:p>
      <text:p text:style-name="P288"><text:span text:style-name="T289">25.4</text:span><text:span text:style-name="T290">. vykdyti šalies ir tarptautinius švietimo projektus;</text:span></text:p>
      <text:p text:style-name="P291"><text:span text:style-name="T292">25.5</text:span><text:span text:style-name="T293">. stoti ir jungtis į asociacijas, dalyvauti jų veikloje;</text:span></text:p>
      <text:p text:style-name="P294"><text:span text:style-name="T295">25.6</text:span><text:span text:style-name="T296">.<text:s/></text:span><text:span text:style-name="T297">gauti paramą ir naudotis kitomis teisėmis, neprieštaraujančiomis Lietuvos Respublikos įstatymams ir kitiems teisės aktams;</text:span></text:p>
      <text:p text:style-name="P298"><text:span text:style-name="T299">25.7</text:span><text:span text:style-name="T300">. naudotis kitomis teisės aktų suteiktomis teisėmis.</text:span></text:p>
      <text:p text:style-name="P301"><text:span text:style-name="T302">26</text:span><text:span text:style-name="T303">.<text:s/></text:span><text:span text:style-name="T304">Mokykla</text:span><text:span text:style-name="T305">, įgyvendindama veiklos tikslą ir jai pavestus uždavinius, atlikdama jai priskirtas funkcijas, turi pareigas:<text:s/></text:span></text:p>
      <text:p text:style-name="P306"><text:span text:style-name="T307">26.1</text:span><text:span text:style-name="T308">.<text:s/></text:span><text:span text:style-name="T309">Mokykla privalo užtikrinti geros kokybės ugdymą;<text:s/></text:span></text:p>
      <text:p text:style-name="P310"><text:span text:style-name="T311">26.2</text:span><text:span text:style-name="T312">. užtikrinti sveiką, saugią, užkertančią kelią smurto, prievartos apraiškoms ir žalingiems įpročiams ugdymo aplinką;</text:span></text:p>
      <text:p text:style-name="P313"><text:span text:style-name="T314">26.3</text:span><text:span text:style-name="T315">. užtikrinti švietimo programų vykdymą, atvirumą vietos bendruomenei;</text:span></text:p>
      <text:p text:style-name="P316"><text:span text:style-name="T317">26.4</text:span><text:span text:style-name="T318">. užtikrinti mokymo sutarties sudarymą ir sutartų įsipareigojimų vykdymą;</text:span></text:p>
      <text:p text:style-name="P319"><text:span text:style-name="T320">26.5</text:span><text:span text:style-name="T321">. užtikrinti darbuotojų etikos normų ir Mokyklos vidaus tvarką nustatančių dokumentų reikalavimų laikymąsi;</text:span></text:p>
      <text:p text:style-name="P322"><text:span text:style-name="T323">26.6</text:span><text:span text:style-name="T324">. Mokyklos vidaus darbo tvarkos taisyklėse tiksliai reglamentuotos visų Mokyklos bendruomenės narių teisės ir pareigos.</text:span></text:p>
      <text:p text:style-name="P325"/>
      <text:p text:style-name="P326"><text:span text:style-name="T327">IV</text:span><text:span text:style-name="T328">.<text:s/></text:span><text:span text:style-name="T329">MOKYKLOS VEIKLOS ORGANIZAVIMAS IR VALDYMAS</text:span></text:p>
      <text:p text:style-name="P330"/>
      <text:p text:style-name="P331"><text:span text:style-name="T332">27</text:span><text:span text:style-name="T333">. Mokyklos veiklos teisinis organizavimo pagrindas:</text:span></text:p>
      <text:p text:style-name="P334"><text:span text:style-name="T335">27.1</text:span><text:span text:style-name="T336">. Mokyklos strateginis planas, kuriam yra pritarusi Mokyklos savininko teises ir pareigas įgyvendinanti institucija ar jos įgaliotas asmuo bei Mokyklos taryba;<text:s/></text:span></text:p>
      <text:p text:style-name="P337"><text:span text:style-name="T338">27.2</text:span><text:span text:style-name="T339">. Mokyklos metinės veiklos planas, kuriam yra pritarusi Mokyklos taryba;</text:span></text:p>
      <text:p text:style-name="P340"><text:span text:style-name="T341">27.3</text:span><text:span text:style-name="T342">. Mokyklos mokslo metų ugdymo planas, patvirtintas direktoriaus.</text:span></text:p>
      <text:p text:style-name="P343"><text:span text:style-name="T344">28</text:span><text:span text:style-name="T345">. Mokyklai vadovauja direktorius, skiriamas į pareigas atviro konkurso būdu ir atleidžiamas iš jų teisės aktų nustatyta tvarka.<text:s/></text:span></text:p>
      <text:p text:style-name="P346"><text:span text:style-name="T347">29</text:span><text:span text:style-name="T348">. Mokyklos direktorius:</text:span></text:p>
      <text:p text:style-name="P349"><text:span text:style-name="T350">29.1</text:span><text:span text:style-name="T351">.<text:s/></text:span><text:span text:style-name="T352">vadovauja<text:s/></text:span><text:span text:style-name="T353">Mokyklos<text:s/></text:span><text:span text:style-name="T354">strateginio plano ir metinio veiklos plano, mokslo metų</text:span><text:span text:style-name="T355"><text:s/>ugdymo plano, švietimo programų rengimui, juos tvirtina, vadovauja jų vykdymui;</text:span></text:p>
      <text:p text:style-name="P356"><text:span text:style-name="T357">29.2</text:span><text:span text:style-name="T358">. tvirtina<text:s/></text:span><text:span text:style-name="T359">Mokyklos</text:span><text:span text:style-name="T360"><text:s/>pareigybių (neviršijant didžiausio leistino pareigybių skaičiaus) sąrašą ir<text:s/></text:span><text:span text:style-name="T361">Mokyklos</text:span><text:span text:style-name="T362"><text:s/>struktūrą;<text:s/></text:span></text:p>
      <text:p text:style-name="P363"><text:span text:style-name="T364">29.3</text:span><text:span text:style-name="T365">. nustato Mokyklos skyriaus tikslus, uždavinius, funkcijas, direktoriaus pavaduotojo ugdymui, Mokyklos skyriaus vadovų veiklos sritis; <text:s/></text:span></text:p>
      <text:p text:style-name="P366"><text:span text:style-name="T367">29.4</text:span><text:span text:style-name="T368">.<text:s/></text:span><text:span text:style-name="T369">nustatyta tvarka skiria ir atleidžia mokytojus, kitus ugdymo procese dalyvaujančius asmenis ir aptarnaujantį personalą, tvirtina jų pareigybių aprašymus;</text:span></text:p>
      <text:p text:style-name="P370"><text:span text:style-name="T371">29.5</text:span><text:span text:style-name="T372">. atsako už informacijos apie Mokyklos veiklą ir vykdomas programas informacijos skelbimą, demokratinį<text:s/></text:span><text:span text:style-name="T373">Mokyklos</text:span><text:span text:style-name="T374"><text:s/>valdymą, užtikrina bendradarbiavimu grįstus santykius, mokytojo etikos normų laikymąsi, skaidriai priimamus sprendimus, bendruomenės narių informavimą, pedagoginio ir ne pedagoginio personalo profesinį tobulėjimą, sveiką, saugią, užkertančią kelią bet kokioms smurto, prievartos apraiškoms ir žalingiems įpročiams aplinką;</text:span><text:span text:style-name="T375"><text:s/>už gerą ir veiksmingą vaiko minimalios priežiūros priemonių įgyvendinimą;</text:span></text:p>
      <text:p text:style-name="P376"><text:span text:style-name="T377">29.6</text:span><text:span text:style-name="T378">. priima mokinius Kupiškio rajono savivaldybės tarybos nustatyta tvarka, sudaro mokymo sutartis teisės aktų nustatyta tvarka;</text:span></text:p>
      <text:p text:style-name="P379"><text:span text:style-name="T380">29.7</text:span><text:span text:style-name="T381">. vadovaudamasis įstatymais ir kitais teisės aktais, Mokyklos darbo tvarkos taisyklėse nustato mokinių teises, pareigas ir atsakomybę;</text:span></text:p>
      <text:p text:style-name="P382"><text:span text:style-name="T383">29.8</text:span><text:span text:style-name="T384">. suderinęs su Mokyklos taryba, tvirtina Mokyklos darbo tvarkos taisykles; <text:s/></text:span></text:p>
      <text:p text:style-name="P385"><text:span text:style-name="T386">29.9</text:span><text:span text:style-name="T387">. sudaro mokiniams ir darbuotojams saugias ir sveikatai nekenksmingas darbo</text:span></text:p>
      <text:p text:style-name="P388"><text:span text:style-name="T389"><text:s/>sąlygas visais su mokymusi ir darbu susijusiais aspektais;<text:s/></text:span></text:p>
      <text:p text:style-name="P390"><text:span text:style-name="T391">29.10</text:span><text:span text:style-name="T392">. organizuoja ir koordinuoja mokyklos veiklą pavestoms funkcijoms atlikti, uždaviniams įgyvendinti, analizuoja ir vertina Mokyklos veiklą, materialinius ir intelektinius išteklius;</text:span></text:p>
      <text:p text:style-name="P393"><text:span text:style-name="T394">29.11</text:span><text:span text:style-name="T395">. leidžia įsakymus, kontroliuoja jų vykdymą; <text:s/></text:span></text:p>
      <text:p text:style-name="P396"><text:span text:style-name="T397">29.12</text:span><text:span text:style-name="T398">. sudaro teisės aktų nustatytas komisijas, darbo grupes, metodines grupes, metodinę tarybą;</text:span></text:p>
      <text:p text:style-name="P399"><text:span text:style-name="T400">29.13</text:span><text:span text:style-name="T401">. vadovaudamasis švietimo ir mokslo ministro patvirtintu pedagoginių darbuotojų darbo apmokėjimo tvarkos aprašu, nustato mokytojams darbo krūvį mokslo metams;</text:span></text:p>
      <text:p text:style-name="P402"><text:span text:style-name="T403">29.14</text:span><text:span text:style-name="T404">. sudaro Mokyklos vardu sutartis Mokyklos funkcijoms atlikti; <text:s text:c="14"/></text:span></text:p>
      <text:p text:style-name="P405"><text:span text:style-name="T406">29.15</text:span><text:span text:style-name="T407">. organizuoja Mokyklos dokumentų saugojimą ir valdymą teisės aktų nustatyta tvarka;<text:s/></text:span></text:p>
      <text:p text:style-name="P408"><text:span text:style-name="T409">29.16</text:span><text:span text:style-name="T410">. teisės aktų nustatyta tvarka valdo, naudoja Mokyklos turtą, lėšas ir jais disponuoja; rūpinasi intelektiniais, materialiniais, finansiniais, informaciniais ištekliais, užtikrina jų optimalų valdymą ir naudojimą;<text:s/></text:span></text:p>
      <text:p text:style-name="P411"><text:span text:style-name="T412">29.17</text:span><text:span text:style-name="T413">.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414"><text:span text:style-name="T415">29.18</text:span><text:span text:style-name="T416">. inicijuoja Mokyklos savivaldos institucijų sudarymą ir skatina jų veiklą;<text:s/></text:span></text:p>
      <text:p text:style-name="P417"><text:span text:style-name="T418">29.19</text:span><text:span text:style-name="T419">. bendradarbiauja su mokinių tėvais, pagalbą mokiniui, mokytojui ir mokyklai teikiančiomis įstaigomis, Savivaldybės administracijos struktūriniais padaliniais, Vaiko teisių apsaugos skyriumi, rajono policijos komisariatu, socialinių paslaugų ir sveikatos įstaigomis,<text:s/></text:span><text:soft-page-break/><text:span text:style-name="T420">Kupiškio rajono savivaldybės vaiko gerovės komisija ir kitomis institucijomis, dirbančiomis vaiko teisių apsaugos srityje;<text:s/></text:span></text:p>
      <text:p text:style-name="P421"><text:span text:style-name="T422">29.20</text:span><text:span text:style-name="T423">. atstovauja Mokyklai kitose institucijose;</text:span></text:p>
      <text:p text:style-name="P424"><text:span text:style-name="T425">29.21</text:span><text:span text:style-name="T426">. dalį savo funkcijų teisės aktų nustatyta tvarka gali pavesti atlikti direktoriaus pavaduotojams;</text:span></text:p>
      <text:p text:style-name="P427"><text:span text:style-name="T428">29.22</text:span><text:span text:style-name="T429">. vykdo kitas teisės aktuose ir pareigybės aprašyme nustatytas funkcijas.</text:span></text:p>
      <text:p text:style-name="P430"><text:span text:style-name="T431">30</text:span><text:span text:style-name="T432">. Mokykloje veikia Metodinė taryba:</text:span></text:p>
      <text:p text:style-name="P433"><text:span text:style-name="T434">30.1</text:span><text:span text:style-name="T435">. Metodinę tarybą sudaro 5 mokytojai: pradinių klasių, kalbų, tiksliųjų ir gamtos mokslų, socialinių mokslų bei meninio ir technologinio ugdymo, kūno kultūros dalykų grupių deleguoti atstovai;</text:span></text:p>
      <text:p text:style-name="P436"><text:span text:style-name="T437">30.2</text:span><text:span text:style-name="T438">. Metodinė taryba nustato mokytojų metodinės veiklos prioritetus, mokytojų kvalifikacijos tobulinimo poreikius, inicijuoja pedagoginių inovacijų diegimą Mokykloje, teikia Mokyklos direktoriui siūlymus dėl ugdymo turinio formavimo ir jo įgyvendinimo organizavimo gerinimo;<text:s/></text:span></text:p>
      <text:p text:style-name="P439"><text:span text:style-name="T440">30.3</text:span><text:span text:style-name="T441">. Metodinė taryba veikia pagal Metodinės tarybos veiklos nuostatus;</text:span></text:p>
      <text:p text:style-name="P442"><text:span text:style-name="T443">30.4</text:span><text:span text:style-name="T444">. Metodinei tarybai vadovauja tarybos narių išrinktas vadovas. Jos veiklą koordinuoja direktoriaus pavaduotojas ugdymui.</text:span></text:p>
      <text:p text:style-name="P445"><text:span text:style-name="T446">31</text:span><text:span text:style-name="T447">. Ugdymo turinio formavimo ir ugdymo proceso organizavimo klausimais Mokyklos direktorius gali organizuoti mokytojų ir švietimo pagalbos specialistų, kurių veikla susijusi su nagrinėjamu klausimu, pasitarimus.</text:span></text:p>
      <text:p text:style-name="P448"/>
      <text:p text:style-name="P449"><text:span text:style-name="T450">V</text:span><text:span text:style-name="T451">.<text:s/></text:span><text:span text:style-name="T452">MOKYKLOS SAVIVALDA</text:span></text:p>
      <text:p text:style-name="P453"/>
      <text:p text:style-name="P454"><text:span text:style-name="T455">32</text:span><text:span text:style-name="T456">. Mokyklos taryba (toliau – Taryba) yra aukščiausia Mokyklos savivaldos institucija. Taryba telkia Mokyklos mokinių, mokytojų, tėvų (globėjų, rūpintojų) bendruomenę, vietos bendruomenę <text:s/>demokratiniam Mokyklos valdymui, padeda spręsti Mokyklai aktualius klausimus, direktoriui atstovauti teisėtiems Mokyklos interesams.</text:span></text:p>
      <text:p text:style-name="P457"><text:span text:style-name="T458">33</text:span><text:span text:style-name="T459">. Taryba sudaroma iš Mokykloje nedirbančių mokinių tėvų (globėjų, rūpintojų), mokytojų, mokinių ir vietos bendruomenės atstovų. Tarybos narių skaičių ir jos veiklos kadencijos trukmę nustato Mokyklos direktorius. <text:s text:c="2"/></text:span></text:p>
      <text:p text:style-name="P460"><text:span text:style-name="T461">34</text:span><text:span text:style-name="T462">. Į Tarybą lygiomis dalimis tėvus (globėjus, rūpintojus) deleguoja Mokyklos tėvų taryba, mokytojus – Mokytojų taryba, 8–10 klasių mokinius – Mokinių taryba, 1–3 vietos bendruomenės atstovus – Mokyklos direktorius.</text:span></text:p>
      <text:p text:style-name="P463"><text:span text:style-name="T464">35</text:span><text:span text:style-name="T465">. Tarybos posėdžiai kviečiami ne rečiau kaip du kartus per metus. Posėdis teisėtas, jei jame dalyvauja ne mažiau kaip pusė narių. Nutarimai priimami posėdyje dalyvaujančių balsų dauguma. Mokyklos direktorius Tarybos posėdžiuose gali dalyvauti kviestinio nario teisėmis.</text:span></text:p>
      <text:p text:style-name="P466"><text:span text:style-name="T467">36</text:span><text:span text:style-name="T468">. Tarybai vadovauja pirmininkas, išrinktas atviru balsavimu Tarybos posėdyje.</text:span></text:p>
      <text:p text:style-name="P469"><text:span text:style-name="T470">37</text:span><text:span text:style-name="T471">. Taryba:</text:span></text:p>
      <text:p text:style-name="P472"><text:span text:style-name="T473">37.1</text:span><text:span text:style-name="T474">. teikia siūlymus dėl Mokyklos strateginių tikslų, uždavinių ir jų įgyvendinimo priemonių;</text:span></text:p>
      <text:p text:style-name="P475"><text:span text:style-name="T476">37.2</text:span><text:span text:style-name="T477">. pritaria Mokyklos strateginiam planui, Mokyklos metinei veiklos programai, <text:s/>Mokyklos darbo tvarkos taisyklėms, kitiems Mokyklos veiklą reglamentuojantiems dokumentams, teikiamiems Mokyklos direktoriaus;</text:span></text:p>
      <text:p text:style-name="P478"><text:span text:style-name="T479">37.3</text:span><text:span text:style-name="T480">. teikia siūlymus Mokyklos direktoriui dėl Mokyklos nuostatų pakeitimo ar papildymo, Mokyklos vidaus struktūros tobulinimo;<text:s/></text:span></text:p>
      <text:p text:style-name="P481"><text:span text:style-name="T482">37.4</text:span><text:span text:style-name="T483">. svarsto Mokyklos <text:s/>lėšų naudojimo klausimus;</text:span></text:p>
      <text:p text:style-name="P484"><text:span text:style-name="T485">37.5</text:span><text:span text:style-name="T486">. išklauso Mokyklos metinės veiklos ataskaitas ir teikia siūlymus Mokyklos direktoriui dėl Mokyklos veiklos tobulinimo;<text:s/></text:span></text:p>
      <text:p text:style-name="P487"><text:span text:style-name="T488">37.6</text:span><text:span text:style-name="T489">. teikia siūlymus Kupiškio rajono savivaldybės tarybai dėl Mokyklos materialinio aprūpinimo, veiklos tobulinimo;<text:s/></text:span></text:p>
      <text:p text:style-name="P490"><text:span text:style-name="T491">37.7</text:span><text:span text:style-name="T492">. svarsto mokytojų metodinės tarybos, mokinių ir tėvų (globėjų, rūpintojų) savivaldos institucijų ar Mokyklos bendruomenės narių iniciatyvas ir teikia siūlymus Mokyklos direktoriui;</text:span></text:p>
      <text:p text:style-name="P493"><text:span text:style-name="T494">37.8</text:span><text:span text:style-name="T495">. teikia siūlymus dėl Mokyklos darbo tobulinimo, saugių ugdymo ir darbo sąlygų vaikams ir mokiniams sudarymo, talkina formuojant Mokyklos materialinius, finansinius ir intelektinius išteklius;</text:span></text:p>
      <text:p text:style-name="P496"><text:span text:style-name="T497">37.9</text:span><text:span text:style-name="T498">. svarsto Mokyklos direktoriaus teikiamus klausimus.</text:span></text:p>
      <text:p text:style-name="P499"><text:span text:style-name="T500">38</text:span><text:span text:style-name="T501">. Tarybos nutarimai yra teisėti, jei jie neprieštarauja teisės aktams.<text:s/></text:span></text:p>
      <text:p text:style-name="P502"><text:span text:style-name="T503">39</text:span><text:span text:style-name="T504">. Mokyklos taryba už savo veiklą vieną kartą per metus atsiskaito Mokyklos bendruomenei.</text:span></text:p>
      <text:p text:style-name="P505"><text:span text:style-name="T506">40</text:span><text:span text:style-name="T507">. Mokytojų taryba – nuolat veikianti Mokyklos savivaldos institucija mokytojų profesiniams ir bendriesiems ugdymo klausimams spręsti. Ją sudaro Mokyklos direktorius, direktoriaus pavaduotojas ugdymui, visi Mokykloje dirbantys mokytojai, švietimo pagalbą teikiantys specialistai, <text:s/>kiti tiesiogiai ugdymo procese dalyvaujantys asmenys.</text:span><text:span text:style-name="T508"><text:s/></text:span></text:p>
      <text:p text:style-name="P509"><text:span text:style-name="T510">41</text:span><text:span text:style-name="T511">. Mokytojų tarybai vadovauja Mokyklos direktorius.</text:span></text:p>
      <text:p text:style-name="P512"><text:span text:style-name="T513">42</text:span><text:span text:style-name="T514">. Mokytojų tarybos posėdžius kviečia Mokyklos direktorius. Posėdis yra teisėtas, jei jame dalyvauja ne mažiau kaip pusė narių. Nutarimai priimami posėdyje dalyvavusių narių balsų dauguma. <text:s/></text:span></text:p>
      <text:p text:style-name="P515"><text:span text:style-name="T516">43</text:span><text:span text:style-name="T517">. Mokytojų taryba svarsto ir priima nutarimus teisės aktų nustatytais ir Mokyklos direktoriaus teikiamais klausimais.</text:span></text:p>
      <text:p text:style-name="P518"><text:span text:style-name="T519">44</text:span><text:span text:style-name="T520">. Mokykloje nuolat veikia Mokyklos mokinių savivaldos institucija – Mokinių taryba.</text:span></text:p>
      <text:p text:style-name="P521"><text:span text:style-name="T522">45</text:span><text:span text:style-name="T523">. Mokinių tarybą sudaro 7 nariai, deleguoti 7–10 klasių mokinių (1 mokinys iš 7 klasės ir po 2 mokinius iš 8–10 klasių).<text:s/></text:span></text:p>
      <text:p text:style-name="P524"><text:span text:style-name="T525">46</text:span><text:span text:style-name="T526">. Mokinių tarybai vadovauja pirmininkas, išrinktas Mokinių tarybos narių susirinkime.<text:s/></text:span></text:p>
      <text:p text:style-name="P527"><text:span text:style-name="T528">47</text:span><text:span text:style-name="T529">. Mokinių taryba inicijuoja ir padeda organizuoti Mokyklos renginius, akcijas, vykdyti prevencines programas, teikia siūlymus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text:span></text:p>
      <text:p text:style-name="P530"><text:span text:style-name="T531"><text:tab/><text:s text:c="4"/></text:span><text:span text:style-name="T532"><text:tab/></text:span><text:span text:style-name="T533">48</text:span><text:span text:style-name="T534">. Mokykloje nuolat veikia Mokyklos mokinių tėvų (globėjų, rūpintojų) savivalda – Mokinių tėvų (globėjų, rūpintojų) taryba, kurią sudaro 11 narių.</text:span><text:span text:style-name="T535"><text:s text:c="3"/></text:span><text:span text:style-name="T536">Priešmokyklinio ugdymo klasės, 1–10 klasių tėvų (globėjų, rūpintojų) atstovų (po vieną iš kiekvienos klasės), išrinktų klasių tėvų susirinkimų metu. <text:s/></text:span></text:p>
      <text:p text:style-name="P537"><text:span text:style-name="T538"><text:tab/><text:s text:c="3"/></text:span><text:span text:style-name="T539"><text:tab/></text:span><text:span text:style-name="T540">49</text:span><text:span text:style-name="T541">. Mokinių tėvų (globėjų, rūpintojų) tarybai vadovauja pirmininkas, išrinktas Mokinių tėvų (globėjų, rūpintojų) tarybos susirinkimo metu atviru balsavimu.</text:span></text:p>
      <text:p text:style-name="P542"><text:span text:style-name="T543"><text:tab/><text:s text:c="3"/></text:span><text:span text:style-name="T544"><text:tab/></text:span><text:span text:style-name="T545">50</text:span><text:span text:style-name="T546">. Mokinių tėvų (globėjų, rūpintojų) taryba aptaria su grupės ar klasės vadovu klasės mokinių lankomumo, elgesio ir pažangumo, saugumo, maitinimo, informacijos gavimo apie vaikus būdus, padeda organizuoti mokyklos renginius, išvykas, kurti edukacinę aplinką, vykdyti profesinį informavimą, teikia siūlymus Mokyklos tarybai ir direktoriui.</text:span></text:p>
      <text:p text:style-name="P547"/>
      <text:p text:style-name="P548"><text:span text:style-name="T549">VI</text:span><text:span text:style-name="T550">.<text:s/></text:span><text:span text:style-name="T551">DARBUOTOJŲ PRIĖMIMAS Į DARBĄ, JŲ DARBO APMOKĖJIMO TVARKA IR ATESTACIJA</text:span></text:p>
      <text:p text:style-name="P552"/>
      <text:p text:style-name="P553"><text:span text:style-name="T554">51</text:span><text:span text:style-name="T555">. Darbuotojai į darbą Mokykloje priimami ir atleidžiami iš jo Lietuvos Respublikos darbo kodekso ir kitų teisės aktų nustatyta tvarka.<text:s/></text:span></text:p>
      <text:p text:style-name="P556"><text:span text:style-name="T557">52</text:span><text:span text:style-name="T558">. Mokyklos darbuotojams už darbą mokama Lietuvos Respublikos įstatymų ir kitų teisės aktų nustatyta tvarka.</text:span></text:p>
      <text:p text:style-name="P559"><text:tab/><text:tab/><text:span text:style-name="T560"><text:tab/></text:span><text:span text:style-name="T561">53</text:span><text:span text:style-name="T562">. Mokyklos direktorius, jo pavaduotojas ugdymui ir mokytojai atestuojami, kvalifikaciją tobulina švietimo ir mokslo ministro nustatyta tvarka.</text:span></text:p>
      <text:p text:style-name="P563"/>
      <text:p text:style-name="P564"><text:span text:style-name="T565">VII</text:span><text:span text:style-name="T566">.<text:s/></text:span><text:span text:style-name="T567">MOKYKLOS<text:s/></text:span><text:span text:style-name="T568">TURTAS, LĖŠOS, JŲ NAUDOJIMO TVARKA, FINANSINĖS VEIKLOS KONTROLĖ IR<text:s/></text:span><text:span text:style-name="T569">MOKYKLOS</text:span><text:span text:style-name="T570"><text:s/>VEIKLOS PRIEŽIŪRA</text:span></text:p>
      <text:p text:style-name="P571"/>
      <text:p text:style-name="P572"><text:span text:style-name="T573"><text:tab/></text:span><text:span text:style-name="T574"><text:tab/></text:span><text:span text:style-name="T575">54</text:span><text:span text:style-name="T576">. Mokykla valdo patikėjimo teise perduotą Savivaldybės turtą, naudoja ir disponuoja juo pagal įstatymus Kupiškio rajono savivaldybės tarybos nustatyta tvarka.</text:span></text:p>
      <text:p text:style-name="P577"><text:span text:style-name="T578"><text:tab/></text:span><text:span text:style-name="T579"><text:tab/></text:span><text:span text:style-name="T580">55</text:span><text:span text:style-name="T581">. Mokyklos lėšos:<text:s/></text:span></text:p>
      <text:p text:style-name="P582"><text:span text:style-name="T583"><text:tab/></text:span><text:span text:style-name="T584"><text:tab/></text:span><text:span text:style-name="T585">55.1</text:span><text:span text:style-name="T586">. valstybės biudžeto specialiųjų tikslinių dotacijų Savivaldybės biudžetui skirtos lėšos <text:s/>ir Kupiškio rajono savivaldybės <text:s/>biudžeto lėšos, skiriamos pagal patvirtintas sąmatas;</text:span></text:p>
      <text:p text:style-name="P587"><text:span text:style-name="T588">55.2</text:span><text:span text:style-name="T589">.<text:s/></text:span><text:span text:style-name="T590">pajamos už teikiamas paslaugas teisės aktais nustatyta tvarka;</text:span></text:p>
      <text:p text:style-name="P591"><text:span text:style-name="T592"><text:tab/></text:span><text:span text:style-name="T593"><text:tab/></text:span><text:span text:style-name="T594">55.3</text:span><text:span text:style-name="T595">. fondų, organizacijų, kitų juridinių ir fizinių asmenų dovanotos ar kitaip teisėtais būdais perduotos lėšos, tikslinės paskirties lėšos pagal pavedimus;</text:span></text:p>
      <text:p text:style-name="P596"><text:span text:style-name="T597"><text:tab/></text:span><text:span text:style-name="T598"><text:tab/></text:span><text:span text:style-name="T599">55.4</text:span><text:span text:style-name="T600">. kitos teisėtu būdu įgytos lėšos.</text:span></text:p>
      <text:p text:style-name="P601"><text:span text:style-name="T602"><text:tab/></text:span><text:span text:style-name="T603"><text:tab/></text:span><text:span text:style-name="T604">56</text:span><text:span text:style-name="T605">. Lėšos naudojamos teisės aktų nustatyta tvarka.</text:span></text:p>
      <text:p text:style-name="P606"><text:span text:style-name="T607"><text:tab/></text:span><text:span text:style-name="T608"><text:tab/></text:span><text:span text:style-name="T609">57</text:span><text:span text:style-name="T610">. Mokykla <text:s/>buhalterinę apskaitą organizuoja ir finansinę atskaitomybę tvarko <text:s/>teisės aktų nustatyta tvarka. Mokyklos buhalterinę apskaitą vykdo Kupiškio rajono savivaldybės administracijos Švietimo įstaigų buhalterinės apskaitos tarnyba.</text:span></text:p>
      <text:p text:style-name="P611"><text:span text:style-name="T612"><text:tab/></text:span><text:span text:style-name="T613"><text:tab/></text:span><text:span text:style-name="T614">58</text:span><text:span text:style-name="T615">. Mokyklos finansinė veikla kontroliuojama teisės aktų nustatyta tvarka.</text:span></text:p>
      <text:p text:style-name="P616"/>
      <text:p text:style-name="P617"><text:span text:style-name="T618">VIII</text:span><text:span text:style-name="T619">.  </text:span><text:span text:style-name="T620">BAIGIAMOSIOS NUOSTATOS</text:span></text:p>
      <text:p text:style-name="P621"><text:span text:style-name="T622">59</text:span><text:span text:style-name="T623">.<text:s/></text:span><text:span text:style-name="T624">Mokykla turi interneto svetainę, atitinkančią teisės aktais nustatytus reikalavimus. Joje skelbiami pranešimai, kuriuos, remiantis Nuostatais ar Lietuvos Respublikos teisės aktais, reikia paskelbti viešai.<text:s/></text:span></text:p>
      <text:p text:style-name="P625"><text:span text:style-name="T626"><text:tab/></text:span><text:span text:style-name="T627"><text:tab/></text:span><text:span text:style-name="T628">60</text:span><text:span text:style-name="T629">. Nuostatus, jų pakeitimus <text:s/>tvirtina Kupiškio rajono savivaldybės taryba.<text:s/></text:span></text:p>
      <text:p text:style-name="P630"><text:span text:style-name="T631"><text:tab/></text:span><text:span text:style-name="T632"><text:tab/></text:span><text:span text:style-name="T633">61</text:span><text:span text:style-name="T634">. Nuostatai keičiami ir papildomi Kupiškio rajono savivaldybės tarybos, Mokyklos direktoriaus ar Mokyklos tarybos iniciatyva.</text:span></text:p>
      <text:p text:style-name="P635"><text:span text:style-name="T636">62</text:span><text:span text:style-name="T637">. Mokykla reorganizuojama, likviduojama ar pertvarkoma teisės aktų nustatyta tvarka.</text:span></text:p>
      <text:p text:style-name="P638"><text:span text:style-name="T639">63</text:span><text:span text:style-name="T640">. Nuostatai registruojami <text:s/>teisės aktų nustatyta tvarka.</text:span></text:p>
      <text:p text:style-name="P641"><text:span text:style-name="T642">64</text:span><text:span text:style-name="T643">. Vieši pranešimai, kuriuos, vadovaujantis šiais Nuostatais ar Lietuvos Respublikos teisės aktais, reikia paskelbti viešai, skelbiami Mokyklos interneto svetainėje www.alizava.lt.</text:span></text:p>
      <text:p text:style-name="P644"/>
      <text:p text:style-name="P645"><text:span text:style-name="T646">_________________________________</text:span></text:p>
      <text:p text:style-name="P647"/>
      <text:p text:style-name="P648"/>
      <text:p text:style-name="P649"/>
      <text:p text:style-name="P650"/>
      <text:p text:style-name="P651">SUDERINTA<text:s/></text:p>
      <text:p text:style-name="P652"><text:span text:style-name="T653">Mokyklos tarybos 2014 m</text:span><text:span text:style-name="T654">.<text:s/></text:span><text:span text:style-name="T655">balandžio<text:s/></text:span><text:span text:style-name="T656">30</text:span><text:span text:style-name="T657"><text:s/></text:span><text:span text:style-name="T658">d. posėdžio<text:s/></text:span></text:p>
      <text:p text:style-name="P659"><text:span text:style-name="T660">protokoliniu nutarimu Nr.<text:s/></text:span><text:span text:style-name="T661">2</text:span></text:p>
      <text:p text:style-name="P662"/>
      <text:p text:style-name="P663"/>
      <text:p text:style-name="P664"/>
      <text:p text:style-name="P665"/>
      <text:p text:style-name="P6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FPEF" svg:font-family="Times New Roman+FPE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0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ute_b</meta:initial-creator>
    <dc:creator>SYSTEM</dc:creator>
    <meta:creation-date>2014-06-04T14:06:00Z</meta:creation-date>
    <dc:date>2014-06-04T14:06:00Z</dc:date>
    <meta:print-date>2014-05-29T10:49:00Z</meta:print-date>
    <meta:template xlink:href="Normal" xlink:type="simple"/>
    <meta:editing-cycles>2</meta:editing-cycles>
    <meta:editing-duration>PT0S</meta:editing-duration>
    <meta:document-statistic meta:page-count="10" meta:paragraph-count="216" meta:word-count="2673" meta:character-count="22052" meta:row-count="753" meta:non-whitespace-character-count="19595"/>
  </office:meta>
</office:document-meta>
</file>