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2.5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2018 m. spalio 17 d. Nr. SV-S-928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, vadovaudamasi Lietuvos Respublikos Seimo statuto 138, 145 straipsniais ir atsižvelgdama į Seimo 2018 m. spalio 11 d. posėdžio protokolą Nr. SPP-218, Seimo 2018 m. spalio 16 d. posėdžio protokolą Nr. SPP-220 bei į Seimo B</text:span><text:span text:style-name="T26">iudžeto ir finansų, Socialinių reikalų ir darbo komitetų siūlymus, n u s p r e n d ž i a:<text:s/></text:span></text:p>
        <text:p text:style-name="P27"><text:span text:style-name="T28">Prašyti Lietuvos Respublikos Vyriausybės pateikti Lietuvos Respublikos Seimui išvadas dėl šių įstatymų projektų:</text:span></text:p>
        <text:p text:style-name="P29"><text:span text:style-name="T30">1</text:span><text:span text:style-name="T31">. Lietuvos Respublikos valstybės politikų ir<text:s/></text:span><text:span text:style-name="T32">valstybės pareigūnų darbo apmokėjimo įstatymo Nr. VIII-1904 priedėlio 4 skyriaus pakeitimo įstatymo projekto Nr. XIIIP-1638.</text:span></text:p>
        <text:p text:style-name="P33"><text:span text:style-name="T34">2</text:span><text:span text:style-name="T35">. Lietuvos Respublikos ligos ir motinystės socialinio draudimo įstatymo Nr. XII-2501 11 straipsnio pakeitimo įstatymo projekto</text:span><text:span text:style-name="T36"><text:s/>Nr. XIIIP-1665.</text:span></text:p>
        <text:p text:style-name="P37"><text:span text:style-name="T38">3</text:span><text:span text:style-name="T39">. Lietuvos Respublikos išmokų vaikams įstatymo Nr. I-621 9 straipsnio pakeitimo įstatymo projekto Nr. XIIIP-2178.</text:span></text:p>
        <text:p text:style-name="P40"><text:span text:style-name="T41">4</text:span><text:span text:style-name="T42">. Lietuvos Respublikos valstybės kontrolės įstatymo Nr. I-907 pakeitimo įstatymo projekto Nr. XIIIP-2183.</text:span></text:p>
        <text:p text:style-name="P43"><text:span text:style-name="T44">5</text:span><text:span text:style-name="T45">. Li</text:span><text:span text:style-name="T46">etuvos Respublikos valstybės politikų ir valstybės pareigūnų darbo apmokėjimo įstatymo Nr. VIII-1904 2 straipsnio ir Įstatymo priedėlio pakeitimo įstatymo projekto<text:s/></text:span><text:span text:style-name="T47"><text:line-break/>Nr. XIIIP-2191.<text:s/></text:span></text:p>
        <text:p text:style-name="P48"><text:span text:style-name="T49">6</text:span><text:span text:style-name="T50">. Lietuvos Respublikos valstybės tarnybos įstatymo Nr. VIII-1316 4, 2</text:span><text:span text:style-name="T51">9 straipsnių ir 3 priedo pakeitimo įstatymo projekto Nr. XIIIP-2193.</text:span></text:p>
        <text:p text:style-name="P52"><text:span text:style-name="T53">7</text:span><text:span text:style-name="T54">. Lietuvos Respublikos mokesčių administravimo įstatymo Nr. IX-2112 2, 71, 155, 156 straipsnių pakeitimo ir Įstatymo papildymo 7</text:span><text:span text:style-name="T55">11</text:span><text:span text:style-name="T56">, 7</text:span><text:span text:style-name="T57">12</text:span><text:span text:style-name="T58"><text:s/>ir 7</text:span><text:span text:style-name="T59">13</text:span><text:span text:style-name="T60"><text:s/>straipsniais įstatymo projekto Nr. XIII</text:span><text:span text:style-name="T61">P-2303.</text:span></text:p>
        <text:p text:style-name="P62"><text:span text:style-name="T63">8</text:span><text:span text:style-name="T64">. Lietuvos Respublikos finansinės paskatos pirmąjį būstą įsigyjančioms jaunoms šeimoms įstatymo Nr. XIII-1281 4 straipsnio pakeitimo įstatymo projekto Nr. XIIIP-2420(2).</text:span></text:p>
        <text:p text:style-name="P65"/>
        <text:p text:style-name="P66"><text:span text:style-name="T67">9</text:span><text:span text:style-name="T68">. Lietuvos Respublikos išmokų vaikams įstatymo Nr. I-621 12, 17, 21</text:span><text:span text:style-name="T69"><text:s/>straipsnių pakeitimo įstatymo projekto Nr. XIIIP-2457.</text:span></text:p>
        <text:p text:style-name="P70"><text:span text:style-name="T71">10</text:span><text:span text:style-name="T72">. Lietuvos Respublikos kelių priežiūros ir plėtros programos finansavimo įstatymo Nr. VIII-2032 9 straipsnio pakeitimo įstatymo projekto Nr. XIIIP-2466.</text:span></text:p>
        <text:p text:style-name="P73"><text:span text:style-name="T74">11</text:span><text:span text:style-name="T75">. Lietuvos Respublikos valstybinių<text:s/></text:span><text:span text:style-name="T76">pensijų įstatymo Nr. I-730 3 straipsnio papildymo įstatymo projekto Nr. XIIIP-2563(2).</text:span></text:p>
        <text:p text:style-name="P77"/>
        <text:p text:style-name="P78"/>
        <text:p text:style-name="P79"/>
        <text:p text:style-name="P80">Seimo Pirmininko pirmoji pavaduotoja<text:span text:style-name="T81"><text:tab/></text:span>Rima Baškienė</text:p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19T22:25:00Z</meta:creation-date>
    <dc:date>2018-10-19T22:25:00Z</dc:date>
    <meta:print-date>2018-10-17T08:4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74" meta:character-count="2305" meta:row-count="55" meta:non-whitespace-character-count="2050"/>
  </office:meta>
</office:document-meta>
</file>