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6895in"/>
    </style:style>
    <style:style style:name="T3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0pt" style:font-size-asian="10pt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48" style:family="table">
      <style:table-properties style:width="6.8909in" fo:margin-left="-0.0034in" table:align="left"/>
    </style:style>
    <style:style style:name="TableRow59" style:family="table-row">
      <style:table-row-properties style:min-row-height="0.1881in" style:use-optimal-row-height="false"/>
    </style:style>
    <style:style style:name="TableCell60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4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6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8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" style:family="table-cell">
      <style:table-cell-properties fo:border-top="0.0069in solid #767171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 fo:text-indent="0.6895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85" style:family="table">
      <style:table-properties style:width="6.8909in" fo:margin-left="-0.0034in" table:align="left"/>
    </style:style>
    <style:style style:name="TableRow96" style:family="table-row">
      <style:table-row-properties style:min-row-height="0.1354in" style:use-optimal-row-height="false"/>
    </style:style>
    <style:style style:name="TableCell9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margin-left="0.0263in" fo:text-indent="0.0368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punctuation-wrap="simple" style:vertical-align="baseline" fo:text-indent="0.0368in"/>
      <style:text-properties fo:font-size="10pt" style:font-size-asian="10pt"/>
    </style:style>
    <style:style style:name="TableCell101" style:family="table-cell">
      <style:table-cell-properties fo:border="0.0069in solid #767171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3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 style:vertical-align="baseline" fo:text-indent="0.0368in"/>
      <style:text-properties fo:font-size="10pt" style:font-size-asian="10pt"/>
    </style:style>
    <style:style style:name="TableCell105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punctuation-wrap="simple" fo:text-align="center" style:vertical-align="baseline" fo:margin-left="-0.0736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1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fo:text-align="center" style:vertical-align="baseline" fo:margin-left="-0.025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767171" fo:background-color="#F2F2F2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7" style:parent-style-name="Normal" style:family="paragraph">
      <style:paragraph-properties style:punctuation-wrap="simple" fo:text-align="justify" style:vertical-align="baseline" fo:text-indent="0.8659in"/>
    </style:style>
    <style:style style:name="P118" style:parent-style-name="Normal" style:family="paragraph">
      <style:paragraph-properties style:punctuation-wrap="simple" fo:text-align="justify" style:vertical-align="baseline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style:punctuation-wrap="simple" style:vertical-align="baseline" fo:margin-left="0.075in" fo:text-indent="0.0236in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/>
      <text:p text:style-name="P20">ĮSAKYMAS</text:p>
      <text:p text:style-name="P21"/>
      <text:p text:style-name="P22">DĖL ŠVIETIMO, MOKSLO IR SPORTO MINISTRO 2024 M. SAUSIO 31 D. ĮSAKYMO<text:s/></text:p>
      <text:p text:style-name="P23"/>
      <text:p text:style-name="P24"><text:span text:style-name="T25">NR. V-102 „</text:span><text:span text:style-name="T26">DĖL<text:s/></text:span><text:span text:style-name="T27">VALSTYBĖS BIUDŽETO LĖŠŲ PASKIRSTYMO LITUANISTINIO ŠVIETIMO ĮSTAIGOMS UŽSIENYJE LITUANISTINIO ŠVIETIMO PROGRAMOMS VYKDYTI</text:span><text:span text:style-name="T28"><text:s/>2024 METAMS PATVIRTINIMO</text:span><text:span text:style-name="T29">“</text:span><text:span text:style-name="T30"><text:s/>PAKEITIMO</text:span></text:p>
      <text:p text:style-name="P31"/>
      <text:p text:style-name="P32"/>
      <text:h text:style-name="P33" text:outline-level="3">2024 m. kovo 13 d. Nr. V-290</text:h>
      <text:p text:style-name="P34">Vilnius</text:p>
      <text:p text:style-name="P35"/>
      <text:p text:style-name="P36"/>
      <text:p text:style-name="P37"><text:span text:style-name="T38">Pakeičiu</text:span><text:span text:style-name="T39"><text:s/></text:span><text:span text:style-name="T40">Valstybės biudžeto lėšų paskirstymą lituanistinio švietimo įstaigoms užsienyje lituanistinio švietimo programoms vykdyti 2024 metams, patvirtintą<text:s/></text:span><text:span text:style-name="T41">Lietuvos Respublikos švietimo, mokslo ir sporto ministro 2024 m. sausio 31 d. įsakymu Nr. V-102 „Dėl<text:s/></text:span><text:span text:style-name="T42">Valstybės biudžeto lėšų paskirstymo lituanistinio švietimo įstaigoms užsienyje lituanistinio švietimo programoms vykdyti 2024 metams<text:s/></text:span><text:span text:style-name="T43">patvirtinimo“:</text:span></text:p>
      <text:p text:style-name="P44"><text:span text:style-name="T45">1</text:span><text:span text:style-name="T46">. Pakeičiu 44 punktą ir jį išdėstau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„44.</text:p>
          </table:table-cell>
          <table:table-cell table:style-name="TableCell62">
            <text:p text:style-name="P63">Islandijos Respublika</text:p>
          </table:table-cell>
          <table:table-cell table:style-name="TableCell64">
            <text:p text:style-name="P65">Islandijos lituanistinė mokykla „Trys spalvos“</text:p>
          </table:table-cell>
          <table:table-cell table:style-name="TableCell66">
            <text:p text:style-name="P67">Lituanistinio švietimo integruota programa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16</text:p>
          </table:table-cell>
          <table:table-cell table:style-name="TableCell74">
            <text:p text:style-name="P75">54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27 720,00“</text:p>
          </table:table-cell>
        </table:table-row>
      </table:table>
      <text:p text:style-name="P80"/>
      <text:p text:style-name="P81"><text:span text:style-name="T82">2</text:span><text:span text:style-name="T83">. Pakeičiu paskutinę pastraipą ir ją išdėstau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„Iš viso:</text:p>
          </table:table-cell>
          <table:table-cell table:style-name="TableCell105">
            <text:p text:style-name="P106">795</text:p>
          </table:table-cell>
          <table:table-cell table:style-name="TableCell107">
            <text:p text:style-name="P108">1 082</text:p>
          </table:table-cell>
          <table:table-cell table:style-name="TableCell109">
            <text:p text:style-name="P110">430</text:p>
          </table:table-cell>
          <table:table-cell table:style-name="TableCell111">
            <text:p text:style-name="P112">2 785</text:p>
          </table:table-cell>
          <table:table-cell table:style-name="TableCell113">
            <text:p text:style-name="P114">5 092</text:p>
          </table:table-cell>
          <table:table-cell table:style-name="TableCell115">
            <text:p text:style-name="P116">1 699 320,00“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as_lėšų paskirstymas 2024-0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4-03-14T09:09:00Z</meta:creation-date>
    <dc:date>2024-03-14T09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11" meta:word-count="136" meta:character-count="1127" meta:row-count="21" meta:non-whitespace-character-count="1002"/>
  </office:meta>
</office:document-meta>
</file>