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5/content.xml" manifest:media-type="text/xml"/>
  <manifest:file-entry manifest:full-path="Object 19/content.xml" manifest:media-type="text/xml"/>
  <manifest:file-entry manifest:full-path="Object 14/content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5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15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margin-left="0.5in" fo:text-indent="0.04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6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8611in">
        <style:tab-stops>
          <style:tab-stop style:type="left" style:position="0.2958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margin-left="0.5in" fo:text-indent="0.043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787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P102" style:parent-style-name="Normal" style:family="paragraph">
      <style:paragraph-properties fo:text-align="center" fo:text-indent="0.7875in"/>
    </style:style>
    <style:style style:name="P103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" style:parent-style-name="DefaultParagraphFont" style:family="text">
      <style:text-properties style:text-position="sub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22" style:parent-style-name="DefaultParagraphFont" style:family="text">
      <style:text-properties style:text-position="sub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27" style:parent-style-name="DefaultParagraphFont" style:family="text">
      <style:text-properties style:text-position="sub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7875in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32" style:parent-style-name="DefaultParagraphFont" style:family="text">
      <style:text-properties style:text-position="sub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78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3937in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text-position="sub 66.6%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P154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78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787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787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78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78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tyle="italic" style:font-style-asian="italic" style:font-style-complex="italic"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T199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font-size-complex="12pt"/>
    </style:style>
    <style:style style:name="P201" style:parent-style-name="Normal" style:family="paragraph">
      <style:paragraph-properties fo:margin-left="0.3937in" fo:text-indent="0.4368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indent="-0.3506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787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227" style:parent-style-name="Normal" style:family="paragraph">
      <style:paragraph-properties fo:margin-left="0.3937in" fo:text-indent="0.4368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left="0.7875in" fo:text-indent="0.043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tyle="italic" style:font-style-asian="italic" style:font-style-complex="italic" style:font-size-complex="12pt"/>
    </style:style>
    <style:style style:name="T237" style:parent-style-name="DefaultParagraphFont" style:family="text">
      <style:text-properties style:font-name="Cambria Math" style:font-name-asian="Cambria Math" style:font-name-complex="Cambria Math" fo:font-style="italic" style:font-style-asian="italic" style:font-style-complex="italic" style:text-position="sub 66.6%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T239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font-size-complex="12pt"/>
    </style:style>
    <style:style style:name="P243" style:parent-style-name="Normal" style:family="paragraph">
      <style:paragraph-properties fo:margin-left="0.3937in" fo:text-indent="0.3937in">
        <style:tab-stops/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4368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8305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818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start"/>
    </style:style>
    <style:style style:name="P254" style:parent-style-name="Normal" style:family="paragraph">
      <style:paragraph-properties fo:margin-left="0.3937in" fo:text-indent="0.3937in">
        <style:tab-stops/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indent="0.4368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margin-left="0.3937in" fo:text-indent="0.4368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P261" style:parent-style-name="Normal" style:family="paragraph">
      <style:paragraph-properties fo:text-align="justify" fo:text-indent="0.818in"/>
    </style:style>
    <style:style style:name="T262" style:parent-style-name="DefaultParagraphFont" style:family="text">
      <style:text-properties style:font-style-complex="italic" style:font-size-complex="12pt"/>
    </style:style>
    <style:style style:name="T263" style:parent-style-name="DefaultParagraphFont" style:family="text">
      <style:text-properties style:font-style-complex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7875in"/>
    </style:style>
    <style:style style:name="T273" style:parent-style-name="DefaultParagraphFont" style:family="text">
      <style:text-properties style:font-style-complex="italic" style:font-size-complex="12pt"/>
    </style:style>
    <style:style style:name="T274" style:parent-style-name="DefaultParagraphFont" style:family="text">
      <style:text-properties style:font-style-complex="italic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677in">
        <style:tab-stops>
          <style:tab-stop style:type="left" style:position="0.4923in"/>
        </style:tab-stops>
      </style:paragraph-properties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0" style:parent-style-name="Normal" style:family="paragraph">
      <style:paragraph-properties fo:text-align="center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78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tyle-complex="italic"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7631in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7631in">
        <style:tab-stops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letter-kerning="true"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787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05" style:parent-style-name="Normal" style:family="paragraph">
      <style:paragraph-properties fo:text-align="justify" fo:text-indent="2.4666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LIETUVOS RESPUBLIKOS SUSISIEKIMO MINISTRAS</text:span></text:p>
      <text:p text:style-name="P8"/>
      <text:p text:style-name="P9"><text:span text:style-name="T10">ĮSAKYMAS</text:span></text:p>
      <text:p text:style-name="P11"><text:span text:style-name="T12">DĖL</text:span><text:span text:style-name="T13"><text:s/>ELEKTROMOBILIŲ ĮKROVIMO <text:s/>PASLAUGOS KAINOS DYDŽIO APSKAIČIAVIMO <text:s/>METODIKOS PATVIRTINIMO</text:span></text:p>
      <text:p text:style-name="P14"/>
      <text:p text:style-name="P15"><text:span text:style-name="T16">2023 m. lapkričio 27 d. Nr.<text:s/></text:span><text:span text:style-name="T17">3-478</text:span></text:p>
      <text:p text:style-name="P18">Vilnius</text:p>
      <text:p text:style-name="P19"/>
      <text:p text:style-name="P20"/>
      <text:p text:style-name="P21"><text:span text:style-name="T22">Vadovaudamasis</text:span><text:span text:style-name="T23"><text:s/>Lietuvos Respublikos kelių priežiūros ir plėtros programos finansavimo įstatymo 8 straipsnio 4 dalimi:<text:s/></text:span></text:p>
      <text:p text:style-name="P24"><text:span text:style-name="T25">1</text:span><text:span text:style-name="T26">.<text:s/></text:span><text:span text:style-name="T27">T v i r t i n u<text:s/></text:span><text:span text:style-name="T28">Elektromobilių įkrovimo paslaugos kainos dydžio apskaičiavimo metodiką (pridedama).</text:span></text:p>
      <text:p text:style-name="P29"><text:span text:style-name="T30">2</text:span><text:span text:style-name="T31">.<text:s/></text:span><text:span text:style-name="T32">N u s t a t a u, kad šis įsakymas<text:s/></text:span><text:span text:style-name="T33">įsigalioja 2024 m. sausio 1 d.<text:s/></text:span></text:p>
      <text:p text:style-name="P34"/>
      <text:p text:style-name="P35"/>
      <text:p text:style-name="P36"/>
      <text:p text:style-name="P37"><text:span text:style-name="T38">Susisiekimo ministras</text:span><text:span text:style-name="T39"><text:tab/>Marius Skuodis</text:span></text:p>
      <text:soft-page-break/>
      <text:p text:style-name="P40">PATVIRTINTA</text:p>
      <text:p text:style-name="P46">Lietuvos Respublikos susisiekimo ministro</text:p>
      <text:p text:style-name="P47">2023 m. lapkričio 27 d. įsakymu Nr.<text:s/>3-478</text:p>
      <text:p text:style-name="P48"/>
      <text:p text:style-name="P49"/>
      <text:p text:style-name="P50"/>
      <text:p text:style-name="P51">ELEKTROMOBILIŲ ĮKROVIMO PASLAUGOS KAINOS DYDŽIO APSKAIČIAVIMO <text:s text:c="2"/>METODIKA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text:s/></text:span></text:p>
      <text:p text:style-name="P58"/>
      <text:p text:style-name="P59"><text:span text:style-name="T60">1</text:span><text:span text:style-name="T61">.<text:s/></text:span><text:span text:style-name="T62">Elektromobilių įkrovimo paslaugos kainos dydžio apskaičiavimo metodika</text:span><text:span text:style-name="T63"><text:s/>(toliau – Metodika) nustato elektromobilių įkrovimo paslaugos kainos apskaičiavimo tvarką, kuri yra taikoma<text:s/></text:span><text:span text:style-name="T64">teikiant paslaugas valstybinės reikšmės keliuose šių kelių valdytojo<text:s/></text:span><text:span text:style-name="T65">akcinės bendrovės</text:span><text:span text:style-name="T66"><text:s/>Lietuvos automobilių kelių direkcijos<text:s/></text:span><text:span text:style-name="T67">(toliau –</text:span><text:span text:style-name="T68"><text:s/>LAKD</text:span><text:span text:style-name="T69">)<text:s/></text:span><text:span text:style-name="T70">teisėtu pagrindu valdomose<text:s/></text:span><text:span text:style-name="T71">elektromobilių įkrovimo stotelėse.<text:s/></text:span></text:p>
      <text:p text:style-name="P72"><text:span text:style-name="T73">2</text:span><text:span text:style-name="T74">. Metodika taikoma teikiant<text:s/></text:span><text:span text:style-name="T75">elektromobilių įkrovimo<text:s/></text:span><text:span text:style-name="T76">paslaugas<text:s/></text:span><text:span text:style-name="T77">elektromobilių įkrovimo stotelėse, išvardytose Metodikos priede, kurioms nustatytas 5 metų terminas teikti nemokamas elektromobilių įkrovimo paslaugas yra pasibaigęs, ir kitose LAKD teisėtu pagrindu valdomose elektromobilių įkrovimo stotelėse.</text:span></text:p>
      <text:p text:style-name="P78"><text:span text:style-name="T79">3</text:span><text:span text:style-name="T80">.  Metodikoje vartojamos sąvokos suprantamos taip, kaip jos apibrėžtos<text:s/></text:span><text:span text:style-name="T81">Lietuvos Respublikos kelių priežiūros ir plėtros programos finansavimo įstatyme, Lietuvos Respublikos alternatyviųjų degalų įstatyme, Lietuvos Respublikos elektros energetikos įstatym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ELEKTROMOBILIŲ ĮKROVIMO PASLAUGOS KAINOS DYDŽIO APSKAIČIAVIMO TVARKA</text:span></text:p>
      <text:p text:style-name="P88"/>
      <text:p text:style-name="P89"><text:span text:style-name="T90">4</text:span><text:span text:style-name="T91">.<text:s/></text:span><text:span text:style-name="T92">Nustatant<text:s/></text:span><text:span text:style-name="T93">elektromobilių įkrovimo paslaugos<text:s/></text:span><text:span text:style-name="T94">kainos dydį taikomas<text:s/></text:span><text:span text:style-name="T95">metodas, pagal kurį<text:s/></text:span><text:span text:style-name="T96">elektromobilių įkrovimo paslaugos<text:s/></text:span><text:span text:style-name="T97">kainos dydis apskaičiuojamas atsižvelgiant į ekonomiškai pagrįstą elektros energijos kainą už 1 kWh, galios mokestį, darbo, įrangos nusidėvėjimo, įrangos priežiūros sąnaudas ir mokestį už įkrovimo paslaugas.<text:s/></text:span></text:p>
      <text:p text:style-name="P98"><text:span text:style-name="T99">5</text:span><text:span text:style-name="T100">. Kainos dydis<text:s/></text:span><text:span text:style-name="T101">apskaičiuojamas pagal formulę:</text:span></text:p>
      <text:p text:style-name="P102"><draw:frame draw:style-name="a1" text:anchor-type="as-char" svg:x="0in" svg:y="0in" svg:width="6.92708in" svg:height="0.19792in" style:rel-width="scale" style:rel-height="scale"><draw:object xlink:href="Object 2/" xlink:type="simple" xlink:show="embed" xlink:actuate="onLoad"/></draw:frame></text:p>
      <text:p text:style-name="P103">kur:</text:p>
      <text:p text:style-name="P104"><text:span text:style-name="T105">K</text:span><text:span text:style-name="T106">X<text:s/></text:span><text:span text:style-name="T107">– įkrovimo kainos dydis už 1 kWh, Eur (su PVM);</text:span></text:p>
      <text:p text:style-name="P108"><draw:frame draw:style-name="a2" text:anchor-type="as-char" svg:x="0in" svg:y="0in" svg:width="0.1875in" svg:height="0.19792in" style:rel-width="scale" style:rel-height="scale"><draw:object xlink:href="Object 3/" xlink:type="simple" xlink:show="embed" xlink:actuate="onLoad"/></draw:frame><text:span text:style-name="T109">– galios mokesčio dedamoji, Eur;<text:s/></text:span></text:p>
      <text:p text:style-name="P110"><draw:frame draw:style-name="a3" text:anchor-type="as-char" svg:x="0in" svg:y="0in" svg:width="0.17708in" svg:height="0.19792in" style:rel-width="scale" style:rel-height="scale"><draw:object xlink:href="Object 4/" xlink:type="simple" xlink:show="embed" xlink:actuate="onLoad"/></draw:frame><text:span text:style-name="T111">–<text:s/></text:span><text:span text:style-name="T112">e</text:span><text:span text:style-name="T113">lektros energijos perskirstymo paslaugos kaina,</text:span><text:span text:style-name="T114"><text:s/>Eur</text:span><text:span text:style-name="T115">;</text:span></text:p>
      <text:p text:style-name="P116"><draw:frame draw:style-name="a4" text:anchor-type="as-char" svg:x="0in" svg:y="0in" svg:width="0.25in" svg:height="0.19792in" style:rel-width="scale" style:rel-height="scale"><draw:object xlink:href="Object 5/" xlink:type="simple" xlink:show="embed" xlink:actuate="onLoad"/></draw:frame><text:span text:style-name="T117">–<text:s/></text:span><text:span text:style-name="T118">elektros energijos kaina už 1 kWh, Eur;<text:s/></text:span></text:p>
      <text:p text:style-name="P119"><text:span text:style-name="T120">K</text:span><text:span text:style-name="T121">DS</text:span><text:span text:style-name="T122"> </text:span><text:span text:style-name="T123">– darbo sąnaudų dedamoji, Eur;</text:span></text:p>
      <text:p text:style-name="P124"><text:span text:style-name="T125">K</text:span><text:span text:style-name="T126">INF</text:span><text:span text:style-name="T127"> </text:span><text:span text:style-name="T128">– įrangos nusidėvėjimo sąnaudų dedamoji, Eur;</text:span></text:p>
      <text:p text:style-name="P129"><text:span text:style-name="T130">K</text:span><text:span text:style-name="T131">IP</text:span><text:span text:style-name="T132"> </text:span><text:span text:style-name="T133">– įrangos priežiūros sąnaudų dedamoji, Eur;</text:span></text:p>
      <text:p text:style-name="P134"><text:span text:style-name="T135">K</text:span><text:span text:style-name="T136">FIN<text:s/></text:span><text:span text:style-name="T137">–<text:s/></text:span><text:span text:style-name="T138">atsiskaitymo už įkrovimo paslaugas platformos palaikymo dedamoji, Eur.</text:span></text:p>
      <text:p text:style-name="P139"><text:span text:style-name="T140">Galios mokesčio dedamoji<text:s/></text:span><draw:frame draw:style-name="a5" text:anchor-type="as-char" svg:x="0in" svg:y="0in" svg:width="0.33333in" svg:height="0.19792in" style:rel-width="scale" style:rel-height="scale"><draw:object xlink:href="Object 6/" xlink:type="simple" xlink:show="embed" xlink:actuate="onLoad"/></draw:frame><text:span text:style-name="T141"><text:s/></text:span><text:span text:style-name="T142">apskaičiuojama pagal priklausomybę:</text:span></text:p>
      <text:p text:style-name="P143"><text:span text:style-name="T144">K</text:span><text:span text:style-name="T145">G<text:s/></text:span><text:span text:style-name="T146">= K</text:span><text:span text:style-name="T147">ESO</text:span><draw:frame draw:style-name="a6" text:anchor-type="as-char" svg:x="0in" svg:y="0in" svg:width="0.22917in" svg:height="0.19792in" style:rel-width="scale" style:rel-height="scale"><draw:object xlink:href="Object 7/" xlink:type="simple" xlink:show="embed" xlink:actuate="onLoad"/></draw:frame><text:span text:style-name="T148">K</text:span><text:span text:style-name="T149">IV</text:span><text:span text:style-name="T150"><text:s/>÷ K</text:span><text:span text:style-name="T151">PRI</text:span><text:span text:style-name="T152"><text:s/>÷ (mėnesio dienų skaičiaus) ÷ (paros valandų skaičiaus) ÷ K</text:span><text:span text:style-name="T153">KWH</text:span></text:p>
      <text:p text:style-name="P154">kur:</text:p>
      <text:p text:style-name="P155"><draw:frame draw:style-name="a7" text:anchor-type="as-char" svg:x="0in" svg:y="0in" svg:width="0.375in" svg:height="0.19792in" style:rel-width="scale" style:rel-height="scale"><draw:object xlink:href="Object 8/" xlink:type="simple" xlink:show="embed" xlink:actuate="onLoad"/></draw:frame><text:span text:style-name="T156">– akcinės bendrovės „Energijos skirstymo operatorius“<text:s/></text:span><text:span text:style-name="T157">(toliau –</text:span><text:span text:style-name="T158"><text:s/></text:span><text:span text:style-name="T159">ESO</text:span><text:span text:style-name="T160">)<text:s/></text:span><text:span text:style-name="T161">vienos laiko zonos persiuntimo paslaugos, teikiamos trečiosios grupės vartotojams, kurių leistinoji naudoti galia yra didesnė nei 30 kW, mėnesio kaina (su PVM) už 1 kW, Eur; <text:s/></text:span></text:p>
      <text:p text:style-name="P162"><draw:frame draw:style-name="a8" text:anchor-type="as-char" svg:x="0in" svg:y="0in" svg:width="0.27083in" svg:height="0.19792in" style:rel-width="scale" style:rel-height="scale"><draw:object xlink:href="Object 9/" xlink:type="simple" xlink:show="embed" xlink:actuate="onLoad"/></draw:frame><text:span text:style-name="T163">– elektros įvadų, prie kurių prijungtos elektromobilių įkrovimo prieigos, galios <text:s/>aritmetinis vidurkis;<text:s/></text:span></text:p>
      <text:p text:style-name="P164"><draw:frame draw:style-name="a9" text:anchor-type="as-char" svg:x="0in" svg:y="0in" svg:width="0.38542in" svg:height="0.19792in" style:rel-width="scale" style:rel-height="scale"><draw:object xlink:href="Object 10/" xlink:type="simple" xlink:show="embed" xlink:actuate="onLoad"/></draw:frame><text:span text:style-name="T165">– LAKD valdomų elektromobilių įkrovimo prieigų skaičius;</text:span></text:p>
      <text:p text:style-name="P166"><draw:frame draw:style-name="a10" text:anchor-type="as-char" svg:x="0in" svg:y="0in" svg:width="0.07292in" svg:height="0.19792in" style:rel-width="scale" style:rel-height="scale"><draw:object xlink:href="Object 11/" xlink:type="simple" xlink:show="embed" xlink:actuate="onLoad"/></draw:frame><text:span text:style-name="T167">K</text:span><text:span text:style-name="T168">KWH<text:s/></text:span><text:span text:style-name="T169">–<text:s/></text:span><text:span text:style-name="T170"><text:s/></text:span><text:span text:style-name="T171">LAKD valdomų elektromobilių įkrovimo prieigų vidutinė galia, išreikšta kW.</text:span></text:p>
      <text:p text:style-name="P172"><text:span text:style-name="T173">E</text:span><text:span text:style-name="T174">lektros energijos perskirstymo paslaugos</text:span><text:span text:style-name="T175"><text:s/></text:span><text:span text:style-name="T176">kaina (</text:span><draw:frame draw:style-name="a11" text:anchor-type="as-char" svg:x="0in" svg:y="0in" svg:width="0.23958in" svg:height="0.19792in" style:rel-width="scale" style:rel-height="scale"><draw:object xlink:href="Object 12/" xlink:type="simple" xlink:show="embed" xlink:actuate="onLoad"/></draw:frame><text:span text:style-name="T177"><text:s/></text:span><text:span text:style-name="T178">– ESO<text:s/></text:span><text:span text:style-name="T179">trečiosios grupės vartotojams, gaunantiems elektros energiją iš žemosios įtampos elektros tinklų, už elektros energijos persiuntimo paslaugą nustatyta vienos laiko zonos energijos dedamoji, Eur už kWh. <text:s/></text:span></text:p>
      <text:p text:style-name="P180"><text:span text:style-name="T181">E</text:span><text:span text:style-name="T182">lektros energijos kaina</text:span><text:span text:style-name="T183"><text:s/></text:span><draw:frame draw:style-name="a12" text:anchor-type="as-char" svg:x="0in" svg:y="0in" svg:width="0.42708in" svg:height="0.19792in" style:rel-width="scale" style:rel-height="scale"><draw:object xlink:href="Object 13/" xlink:type="simple" xlink:show="embed" xlink:actuate="onLoad"/></draw:frame><text:span text:style-name="T184">–<text:s/></text:span><text:span text:style-name="T185">Nord Pool LT</text:span><text:span text:style-name="T186"><text:s/>biržoje skelbiama vidutinė metinė elektros energijos kaina, Eur už kWh.<text:s/></text:span></text:p>
      <text:p text:style-name="P187"><text:span text:style-name="T188">Darbo sąnaudų dedamoji (</text:span><text:span text:style-name="T189">K</text:span><text:span text:style-name="T190">DS</text:span><text:span text:style-name="T191">)</text:span><text:span text:style-name="T192"><text:s/>apskaičiuojama pagal priklausomybę:</text:span></text:p>
      <text:p text:style-name="P193"><text:span text:style-name="T194">K</text:span><text:span text:style-name="T195">DS</text:span><text:span text:style-name="T196"><text:s/>= K</text:span><text:span text:style-name="T197">DU<text:s/></text:span><text:span text:style-name="T198">÷ K</text:span><text:span text:style-name="T199">PRI</text:span><text:span text:style-name="T200">_÷ (mėnesio dienų skaičiaus) ÷ (paros valandų skaičiaus) ÷ (minučių skaičiaus)</text:span></text:p>
      <text:p text:style-name="P201">kur:</text:p>
      <text:p text:style-name="P202"><draw:frame draw:style-name="a13" text:anchor-type="as-char" svg:x="0in" svg:y="0in" svg:width="1.48958in" svg:height="0.19792in" style:rel-width="scale" style:rel-height="scale"><draw:object xlink:href="Object 14/" xlink:type="simple" xlink:show="embed" xlink:actuate="onLoad"/></draw:frame><text:span text:style-name="T203">–<text:s/></text:span><text:span text:style-name="T204">LAKD skambučių centro vieno operatoriaus<text:s/></text:span><text:span text:style-name="T205">vidutinis <text:s/>mėnesinis (bruto)<text:s/></text:span><text:span text:style-name="T206">darbo užmokestis, Eur;</text:span></text:p>
      <text:p text:style-name="P207"><draw:frame draw:style-name="a14" text:anchor-type="as-char" svg:x="0in" svg:y="0in" svg:width="0.3125in" svg:height="0.19792in" style:rel-width="scale" style:rel-height="scale"><draw:object xlink:href="Object 15/" xlink:type="simple" xlink:show="embed" xlink:actuate="onLoad"/></draw:frame><text:span text:style-name="T208">– LAKD valdomų elektromobilių įkrovimo prieigų skaičius.</text:span></text:p>
      <text:p text:style-name="P209"><text:span text:style-name="T210">Įrangos nusidėvėjimo sąnaudų dedamoji</text:span><text:span text:style-name="T211"><text:s/></text:span><text:span text:style-name="T212">(K</text:span><text:span text:style-name="T213">INF</text:span><text:span text:style-name="T214">)</text:span><text:span text:style-name="T215"> </text:span><text:span text:style-name="T216"><text:s/>apskaičiuojama pagal priklausomybę:</text:span></text:p>
      <text:p text:style-name="P217"><text:span text:style-name="T218">K</text:span><text:span text:style-name="T219">INF</text:span><text:span text:style-name="T220"><text:s/>= K</text:span><text:span text:style-name="T221">LIK</text:span><text:span text:style-name="T222"><text:s/>÷ K</text:span><text:span text:style-name="T223">PRI</text:span><text:span text:style-name="T224"><text:s/>÷ (metų dienų skaičiaus) ÷ (paros valandų skaičiaus) ÷ (minučių skaičiaus</text:span><text:span text:style-name="T225">)</text:span></text:p>
      <text:p text:style-name="P226">kur:</text:p>
      <text:p text:style-name="P227"><draw:frame draw:style-name="a15" text:anchor-type="as-char" svg:x="0in" svg:y="0in" svg:width="0.3125in" svg:height="0.19792in" style:rel-width="scale" style:rel-height="scale"><draw:object xlink:href="Object 16/" xlink:type="simple" xlink:show="embed" xlink:actuate="onLoad"/></draw:frame><text:span text:style-name="T228">– likutinė LAKD valdomų elektromobilių įkrovimo prieigų vertė;</text:span></text:p>
      <text:p text:style-name="P229"><draw:frame draw:style-name="a16" text:anchor-type="as-char" svg:x="0in" svg:y="0in" svg:width="0.3125in" svg:height="0.19792in" style:rel-width="scale" style:rel-height="scale"><draw:object xlink:href="Object 17/" xlink:type="simple" xlink:show="embed" xlink:actuate="onLoad"/></draw:frame><text:span text:style-name="T230">– LAKD valdomų elektromobilių prieigų skaičius.</text:span></text:p>
      <text:p text:style-name="P231"><draw:frame draw:style-name="a17" text:anchor-type="as-char" svg:x="0in" svg:y="0in" svg:width="0.8125in" svg:height="0.19792in" style:rel-width="scale" style:rel-height="scale"><draw:object xlink:href="Object 18/" xlink:type="simple" xlink:show="embed" xlink:actuate="onLoad"/></draw:frame><text:span text:style-name="T232">Įrangos priežiūros sąnaudų<text:s/></text:span><draw:frame draw:style-name="a18" text:anchor-type="as-char" svg:x="0in" svg:y="0in" svg:width="0.40625in" svg:height="0.19792in" style:rel-width="scale" style:rel-height="scale"><draw:object xlink:href="Object 19/" xlink:type="simple" xlink:show="embed" xlink:actuate="onLoad"/></draw:frame><text:span text:style-name="T233">dedamoji ap</text:span><text:span text:style-name="T234">skaičiuojama pagal priklausomybę:</text:span></text:p>
      <text:p text:style-name="P235"><text:span text:style-name="T236">K</text:span><text:span text:style-name="T237">IP</text:span><text:span text:style-name="T238"><text:s/>= K</text:span><text:span text:style-name="T239">SA</text:span><text:span text:style-name="T240"><text:s/>÷ K</text:span><text:span text:style-name="T241">PRI</text:span><text:span text:style-name="T242"><text:s/>÷ (metų dienų skaičiaus) ÷ (paros valandų skaičiaus) ÷ (minučių skaičiaus)</text:span></text:p>
      <text:p text:style-name="P243">kur:</text:p>
      <text:p text:style-name="P244"><draw:frame draw:style-name="a19" text:anchor-type="as-char" svg:x="0in" svg:y="0in" svg:width="0.61458in" svg:height="0.19792in" style:rel-width="scale" style:rel-height="scale"><draw:object xlink:href="Object 20/" xlink:type="simple" xlink:show="embed" xlink:actuate="onLoad"/></draw:frame><text:span text:style-name="T245">– LAKD valdomų elektromobilių įkrovimo prieigų remonto ir priežiūros sąnaudos, patirtos per pastaruosius 12 mėnesių;<text:s/></text:span></text:p>
      <text:p text:style-name="P246"><draw:frame draw:style-name="a20" text:anchor-type="as-char" svg:x="0in" svg:y="0in" svg:width="0.3125in" svg:height="0.19792in" style:rel-width="scale" style:rel-height="scale"><draw:object xlink:href="Object 21/" xlink:type="simple" xlink:show="embed" xlink:actuate="onLoad"/></draw:frame><text:span text:style-name="T247">– LAKD valdomų elektromobilių įkrovimo prieigų skaičius.</text:span></text:p>
      <text:p text:style-name="P248"><text:span text:style-name="T249">Atsiskaitymo už įkrovimo paslaugas platformos palaikymo<text:s/></text:span><text:span text:style-name="T250">(</text:span><draw:frame draw:style-name="a21" text:anchor-type="as-char" svg:x="0in" svg:y="0in" svg:width="0.42708in" svg:height="0.19792in" style:rel-width="scale" style:rel-height="scale"><draw:object xlink:href="Object 22/" xlink:type="simple" xlink:show="embed" xlink:actuate="onLoad"/></draw:frame><text:span text:style-name="T251">dedamoji ap</text:span><text:span text:style-name="T252">skaičiuojama pagal priklausomybę:</text:span></text:p>
      <text:p text:style-name="P253"><draw:frame draw:style-name="a22" text:anchor-type="as-char" svg:x="0in" svg:y="0in" svg:width="5.0625in" svg:height="0.19792in" style:rel-width="scale" style:rel-height="scale"><draw:object xlink:href="Object 23/" xlink:type="simple" xlink:show="embed" xlink:actuate="onLoad"/></draw:frame></text:p>
      <text:p text:style-name="P254">kur:</text:p>
      <text:p text:style-name="P255"><draw:frame draw:style-name="a23" text:anchor-type="as-char" svg:x="0in" svg:y="0in" svg:width="0.76042in" svg:height="0.19792in" style:rel-width="scale" style:rel-height="scale"><draw:object xlink:href="Object 24/" xlink:type="simple" xlink:show="embed" xlink:actuate="onLoad"/></draw:frame><text:span text:style-name="T256">– pinigų surinkimo mokestis per atsiskaitymo platformą procentais nuo įkrovimo kainos;</text:span></text:p>
      <text:p text:style-name="P257"><draw:frame draw:style-name="a24" text:anchor-type="as-char" svg:x="0in" svg:y="0in" svg:width="0.4375in" svg:height="0.19792in" style:rel-width="scale" style:rel-height="scale"><draw:object xlink:href="Object 25/" xlink:type="simple" xlink:show="embed" xlink:actuate="onLoad"/></draw:frame><text:span text:style-name="T258">–<text:s/></text:span><text:span text:style-name="T259">transakcijos mokestis, Eur.</text:span><text:span text:style-name="T260"><text:s/></text:span></text:p>
      <text:p text:style-name="P261"><text:span text:style-name="T262">6</text:span><text:span text:style-name="T263">. Atsižvelgiant į<text:s/></text:span><text:span text:style-name="T264">2014–2020 metų Europos sąjungos fondų investicijų veiksmų programos 4 prioriteto „Energijos efektyvumo ir atsinaujinančių išteklių energijos gamybos ir naudojimo skatinimas“ 04.5.1-TID-V-515 priemonės „Elektromobilių įkrovimo prieigų tinklo kūrimas“ projektų finansavimo sąlygų aprašo, patvirtinto Lietuvos Respublikos susisiekimo ministro<text:s/></text:span><text:span text:style-name="T265">2016 m. lapkričio 22 d. įsakymu Nr. 3-399(1.5 E) „Dėl 2014–2020 metų Europos Sąjungos fondų investicijų veiksmų programos<text:s/></text:span><text:span text:style-name="T266">4 prioriteto „Energijos efektyvumo ir atsinaujinančių išteklių energijos gamybos ir naudojimo skatinimas“<text:s/></text:span><text:span text:style-name="T267">04.5.1-TID-V-515</text:span><text:span text:style-name="T268"><text:s/>priemonės „</text:span><text:span text:style-name="T269">Elektromobilių įkrovimo prieigų tinklo kūrimas</text:span><text:span text:style-name="T270">“<text:s/></text:span><text:span text:style-name="T271">projektų finansavimo sąlygų aprašo patvirtinimo“, 17 punkto nuostatas, elektromobilių įkrovimo stotelėse, nurodytose Metodikos priede, ne mažiau kaip 5 metus nuo elektromobilių įkrovimo įrangos perdavimo–priėmimo akto pasirašymo dienos arba nuo elektromobilių įkrovimo aikštelių, skirtų elektromobilių įkrovimo prieigai įrengti, darbų perdavimo–priėmimo akto pasirašymo dienos elektromobilių įkrovimo paslaugos naudotojams teikiamos nemokamai.<text:s/></text:span></text:p>
      <text:p text:style-name="P272"><text:span text:style-name="T273">7</text:span><text:span text:style-name="T274">.<text:s/></text:span><text:span text:style-name="T275">Asmenys, kurie naudojasi valstybinės reikšmės keliuose LAKD teisėtu pagrindu valdomomis elektromobilių įkrovimo stotelėmis, už suteiktas elektromobilių įkrovimo paslaugas atsiskaito su LAKD. <text:s/></text:span></text:p>
      <text:p text:style-name="P276"/>
      <text:p text:style-name="P277"><text:span text:style-name="T278">III</text:span><text:span text:style-name="T279"><text:s/>SKYRIUS <text:s text:c="3"/></text:span></text:p>
      <text:p text:style-name="P280"><text:span text:style-name="T281">BAIGIAMOSIOS NUOSTATOS</text:span></text:p>
      <text:p text:style-name="P282"/>
      <text:p text:style-name="P283"><text:span text:style-name="T284">8</text:span><text:span text:style-name="T285">. Metodika taikoma apskaičiuojant<text:s/></text:span><text:span text:style-name="T286">elektromobilių įkrovimo paslaugos, teikiamos <text:s/></text:span><text:span text:style-name="T287">LAKD<text:s/></text:span><text:span text:style-name="T288">teisėtu pagrindu valdomose visose</text:span><text:span text:style-name="T289"><text:s/></text:span><text:span text:style-name="T290">elektromobilių įkrovimo stotelėse,<text:s/></text:span><text:span text:style-name="T291">kainos dydį</text:span><text:span text:style-name="T292">. <text:s/></text:span></text:p>
      <text:p text:style-name="P293"><text:span text:style-name="T294">9</text:span><text:span text:style-name="T295">.<text:s/></text:span><text:span text:style-name="T296">Elektromobilių įkrovimo paslaugos<text:s/></text:span><text:span text:style-name="T297">kainos dydį, apskaičiuotą pagal Metodiką ir <text:s/>suderintą su Lietuvos Respublikos susisiekimo ministerija, tvirtina LAKD generalinis direktorius.<text:s/></text:span></text:p>
      <text:p text:style-name="P298"><text:span text:style-name="T299">10</text:span><text:span text:style-name="T300">.<text:s/></text:span><text:span text:style-name="T301">Elektromobilių įkrovimo paslaugos<text:s/></text:span><text:span text:style-name="T302">kainos dydis tikslinamas (perskaičiuojamas) kiekvienų kalendorinių metų sausio 10 d. <text:s/></text:span></text:p>
      <text:p text:style-name="P303"/>
      <text:p text:style-name="P304"/>
      <text:p text:style-name="P305"/>
      <text:p text:style-name="P306"><text:span text:style-name="T307">________________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><text:span text:style-name="T42"><text:page-number text:fixed="false">3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3-11-27T12:21:00Z</meta:creation-date>
    <dc:date>2023-11-27T12:21:00Z</dc:date>
    <meta:print-date>2023-11-09T11:36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901" meta:character-count="7061" meta:row-count="285" meta:non-whitespace-character-count="6283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> </mml:mi>
      <mml:mi> </mml:mi>
      <mml:mi>K</mml:mi>
    </mml:mrow>
    <mml:mrow>
      <mml:mi>P</mml:mi>
      <mml:mi>R</mml:mi>
      <mml:mi>I</mml:mi>
    </mml:mrow>
  </mml:msub>
</mml:math>
</file>

<file path=Object 11/content.xml><?xml version="1.0" encoding="utf-8"?>
<mml:math xmlns:mml="http://www.w3.org/1998/Math/MathML" xmlns:m="http://schemas.openxmlformats.org/officeDocument/2006/math">
  <mml:mi> </mml:mi>
  <mml:mi> </mml:mi>
</mml:math>
</file>

<file path=Object 12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  <mml:mo>)</mml:mo>
</mml:math>
</file>

<file path=Object 13/content.xml><?xml version="1.0" encoding="utf-8"?>
<mml:math xmlns:mml="http://www.w3.org/1998/Math/MathML" xmlns:m="http://schemas.openxmlformats.org/officeDocument/2006/math">
  <mml:msub>
    <mml:mrow>
      <mml:mo>(</mml:mo>
      <mml:mi>K</mml:mi>
    </mml:mrow>
    <mml:mrow>
      <mml:mi>E</mml:mi>
      <mml:mi>L</mml:mi>
    </mml:mrow>
  </mml:msub>
  <mml:mo>)</mml:mo>
  <mml:mi> </mml:mi>
</mml:math>
</file>

<file path=Object 14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sub>
    <mml:mrow>
      <mml:mi> </mml:mi>
      <mml:mi> </mml:mi>
      <mml:mi>K</mml:mi>
    </mml:mrow>
    <mml:mrow>
      <mml:mi>D</mml:mi>
      <mml:mi>U</mml:mi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K</mml:mi>
    </mml:mrow>
    <mml:mrow>
      <mml:mi>L</mml:mi>
      <mml:mi>I</mml:mi>
      <mml:mi>K</mml:mi>
    </mml:mrow>
  </mml:msub>
</mml:math>
</file>

<file path=Object 17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</mml:math>
</file>

<file path=Object 18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</mml:math>
</file>

<file path=Object 19/content.xml><?xml version="1.0" encoding="utf-8"?>
<mml:math xmlns:mml="http://www.w3.org/1998/Math/MathML" xmlns:m="http://schemas.openxmlformats.org/officeDocument/2006/math">
  <mml:msub>
    <mml:mrow>
      <mml:mo>(</mml:mo>
      <mml:mi>K</mml:mi>
    </mml:mrow>
    <mml:mrow>
      <mml:mi>I</mml:mi>
      <mml:mi>P</mml:mi>
    </mml:mrow>
  </mml:msub>
  <mml:mo>)</mml:mo>
  <mml:mi mathvariant="normal"> </mml:mi>
</mml:math>
</file>

<file path=Object 2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K</mml:mi>
            </mml:mrow>
            <mml:mrow>
              <mml:mi>X</mml:mi>
            </mml:mrow>
          </mml:msub>
          <mml:mo>=</mml:mo>
          <mml:mi> </mml:mi>
          <mml:msub>
            <mml:mrow>
              <mml:mi>K</mml:mi>
            </mml:mrow>
            <mml:mrow>
              <mml:mi>G</mml:mi>
            </mml:mrow>
          </mml:msub>
          <mml:mo>+</mml:mo>
          <mml:msub>
            <mml:mrow>
              <mml:mi>K</mml:mi>
            </mml:mrow>
            <mml:mrow>
              <mml:mi>S</mml:mi>
            </mml:mrow>
          </mml:msub>
          <mml:mo>+</mml:mo>
          <mml:msub>
            <mml:mrow>
              <mml:mi>K</mml:mi>
            </mml:mrow>
            <mml:mrow>
              <mml:mi>E</mml:mi>
              <mml:mi>L</mml:mi>
            </mml:mrow>
          </mml:msub>
          <mml:msub>
            <mml:mrow>
              <mml:mi> </mml:mi>
              <mml:mo>+</mml:mo>
              <mml:mi> </mml:mi>
              <mml:mi>K</mml:mi>
            </mml:mrow>
            <mml:mrow>
              <mml:mi>D</mml:mi>
              <mml:mi>S</mml:mi>
            </mml:mrow>
          </mml:msub>
          <mml:mo>+</mml:mo>
          <mml:msub>
            <mml:mrow>
              <mml:mi>K</mml:mi>
            </mml:mrow>
            <mml:mrow>
              <mml:mi>I</mml:mi>
              <mml:mi>N</mml:mi>
              <mml:mi>F</mml:mi>
            </mml:mrow>
          </mml:msub>
          <mml:mo>+</mml:mo>
          <mml:msub>
            <mml:mrow>
              <mml:mi>K</mml:mi>
            </mml:mrow>
            <mml:mrow>
              <mml:mi>I</mml:mi>
              <mml:mi>P</mml:mi>
            </mml:mrow>
          </mml:msub>
          <mml:mo>+</mml:mo>
          <mml:msub>
            <mml:mrow>
              <mml:mi>K</mml:mi>
            </mml:mrow>
            <mml:mrow>
              <mml:mi>F</mml:mi>
              <mml:mi>I</mml:mi>
              <mml:mi>N</mml:mi>
            </mml:mrow>
          </mml:msub>
          <mml:mo>#</mml:mo>
          <mml:mo>#</mml:mo>
          <mml:mo>#</mml:mo>
        </mml:mrow>
      </mml:mtd>
    </mml:mtr>
  </mml:mtable>
</mml:math>
</file>

<file path=Object 20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K</mml:mi>
    </mml:mrow>
    <mml:mrow>
      <mml:mi>S</mml:mi>
      <mml:mi>A</mml:mi>
    </mml:mrow>
  </mml:msub>
</mml:math>
</file>

<file path=Object 21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</mml:math>
</file>

<file path=Object 22/content.xml><?xml version="1.0" encoding="utf-8"?>
<mml:math xmlns:mml="http://www.w3.org/1998/Math/MathML" xmlns:m="http://schemas.openxmlformats.org/officeDocument/2006/math">
  <mml:msub>
    <mml:mrow>
      <mml:mi>K</mml:mi>
    </mml:mrow>
    <mml:mrow>
      <mml:mi>F</mml:mi>
      <mml:mi>I</mml:mi>
      <mml:mi>N</mml:mi>
    </mml:mrow>
  </mml:msub>
  <mml:mo>)</mml:mo>
  <mml:mi> </mml:mi>
</mml:math>
</file>

<file path=Object 23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K</mml:mi>
    </mml:mrow>
    <mml:mrow>
      <mml:mi>F</mml:mi>
      <mml:mi>I</mml:mi>
      <mml:mi>N</mml:mi>
    </mml:mrow>
  </mml:msub>
  <mml:mo>=</mml:mo>
  <mml:msub>
    <mml:mrow>
      <mml:mi>K</mml:mi>
    </mml:mrow>
    <mml:mrow>
      <mml:mi>E</mml:mi>
      <mml:mi>U</mml:mi>
      <mml:mi>R</mml:mi>
    </mml:mrow>
  </mml:msub>
  <mml:mo>×</mml:mo>
  <mml:mfenced separators="|">
    <mml:mrow>
      <mml:msub>
        <mml:mrow>
          <mml:mi>K</mml:mi>
        </mml:mrow>
        <mml:mrow>
          <mml:mi>G</mml:mi>
        </mml:mrow>
      </mml:msub>
      <mml:mo>+</mml:mo>
      <mml:msub>
        <mml:mrow>
          <mml:mi>K</mml:mi>
        </mml:mrow>
        <mml:mrow>
          <mml:mi>S</mml:mi>
        </mml:mrow>
      </mml:msub>
      <mml:mo>+</mml:mo>
      <mml:msub>
        <mml:mrow>
          <mml:mi>K</mml:mi>
        </mml:mrow>
        <mml:mrow>
          <mml:mi>E</mml:mi>
          <mml:mi>L</mml:mi>
        </mml:mrow>
      </mml:msub>
      <mml:msub>
        <mml:mrow>
          <mml:mo>+</mml:mo>
          <mml:mi> </mml:mi>
          <mml:mi>K</mml:mi>
        </mml:mrow>
        <mml:mrow>
          <mml:mi>D</mml:mi>
          <mml:mi>S</mml:mi>
        </mml:mrow>
      </mml:msub>
      <mml:mo>+</mml:mo>
      <mml:msub>
        <mml:mrow>
          <mml:mi>K</mml:mi>
        </mml:mrow>
        <mml:mrow>
          <mml:mi>I</mml:mi>
          <mml:mi>N</mml:mi>
          <mml:mi>F</mml:mi>
        </mml:mrow>
      </mml:msub>
      <mml:mo>+</mml:mo>
      <mml:msub>
        <mml:mrow>
          <mml:mi>K</mml:mi>
        </mml:mrow>
        <mml:mrow>
          <mml:mi>I</mml:mi>
          <mml:mi>P</mml:mi>
        </mml:mrow>
      </mml:msub>
    </mml:mrow>
  </mml:mfenced>
  <mml:mo>+</mml:mo>
  <mml:msub>
    <mml:mrow>
      <mml:mi>K</mml:mi>
    </mml:mrow>
    <mml:mrow>
      <mml:mi>T</mml:mi>
      <mml:mi>R</mml:mi>
      <mml:mi>A</mml:mi>
      <mml:mi>N</mml:mi>
    </mml:mrow>
  </mml:msub>
</mml:math>
</file>

<file path=Object 24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sub>
    <mml:mrow>
      <mml:mi>K</mml:mi>
    </mml:mrow>
    <mml:mrow>
      <mml:mi>E</mml:mi>
      <mml:mi>U</mml:mi>
      <mml:mi>R</mml:mi>
    </mml:mrow>
  </mml:msub>
</mml:math>
</file>

<file path=Object 25/content.xml><?xml version="1.0" encoding="utf-8"?>
<mml:math xmlns:mml="http://www.w3.org/1998/Math/MathML" xmlns:m="http://schemas.openxmlformats.org/officeDocument/2006/math">
  <mml:msub>
    <mml:mrow>
      <mml:mi>K</mml:mi>
    </mml:mrow>
    <mml:mrow>
      <mml:mi>T</mml:mi>
      <mml:mi>R</mml:mi>
      <mml:mi>A</mml:mi>
      <mml:mi>N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K</mml:mi>
    </mml:mrow>
    <mml:mrow>
      <mml:mi>E</mml:mi>
      <mml:mi>L</mml:mi>
    </mml:mrow>
  </mml:msub>
</mml:math>
</file>

<file path=Object 6/content.xml><?xml version="1.0" encoding="utf-8"?>
<mml:math xmlns:mml="http://www.w3.org/1998/Math/MathML" xmlns:m="http://schemas.openxmlformats.org/officeDocument/2006/math">
  <mml:mo>(</mml:mo>
  <mml:msub>
    <mml:mrow>
      <mml:mi>K</mml:mi>
    </mml:mrow>
    <mml:mrow>
      <mml:mi>G</mml:mi>
    </mml:mrow>
  </mml:msub>
  <mml:mo>)</mml:mo>
</mml:math>
</file>

<file path=Object 7/content.xml><?xml version="1.0" encoding="utf-8"?>
<mml:math xmlns:mml="http://www.w3.org/1998/Math/MathML" xmlns:m="http://schemas.openxmlformats.org/officeDocument/2006/math">
  <mml:mi> </mml:mi>
  <mml:mo>×</mml:mo>
  <mml:mi> </mml:mi>
  <mml:mi> </mml:mi>
</mml:math>
</file>

<file path=Object 8/content.xml><?xml version="1.0" encoding="utf-8"?>
<mml:math xmlns:mml="http://www.w3.org/1998/Math/MathML" xmlns:m="http://schemas.openxmlformats.org/officeDocument/2006/math">
  <mml:msub>
    <mml:mrow>
      <mml:mi> </mml:mi>
      <mml:mi>K</mml:mi>
    </mml:mrow>
    <mml:mrow>
      <mml:mi>E</mml:mi>
      <mml:mi>S</mml:mi>
      <mml:mi>O</mml:mi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 </mml:mi>
      <mml:mi>K</mml:mi>
    </mml:mrow>
    <mml:mrow>
      <mml:mi>I</mml:mi>
      <mml:mi>V</mml:mi>
    </mml:mrow>
  </mml:msub>
</mml:math>
</file>