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 fo:language="en" fo:country="US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354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4 M. <text:s/>GEGUŽĖS<text:s/></text:span><text:span text:style-name="T16">10</text:span><text:span text:style-name="T17"><text:s/>D. ĮSAKYMO NR. V-518 „</text:span><text:span text:style-name="T18">DĖL FINANSAVIMO SKYRIMO PROJEKTAMS, PATEIKTIEMS PAGAL<text:s/></text:span><text:span text:style-name="T19">2022–2030 METŲ PLĖTROS PROGRAMOS VALDYTOJOS LIETUVOS RESPUBLIKOS SVEIKATOS APSAUGOS MINISTERIJOS SVEIKATOS PRIEŽIŪROS KOKYBĖS IR EFEKTYVUMO<text:s/></text:span><text:span text:style-name="T20">DIDINIMO PLĖTROS PROGRAMOS PAŽANGOS PRIEMONĘ NR. 11-002-02-11-01 „GERINTI SVEIKATOS PRIEŽIŪROS PASLAUGŲ KOKYBĘ IR PRIEINAMUMĄ“</text:span><text:span text:style-name="T21"><text:s/>PAKEITIMO</text:span></text:p>
      <text:p text:style-name="P22"/>
      <text:p text:style-name="P23"><text:span text:style-name="T24">202</text:span><text:span text:style-name="T25">5</text:span><text:span text:style-name="T26"><text:s/></text:span><text:span text:style-name="T27">m. vasario 18 d. Nr.<text:s/></text:span><text:span text:style-name="T28">V-110</text:span></text:p>
      <text:p text:style-name="P29">Vilnius</text:p>
      <text:p text:style-name="P30"/>
      <text:p text:style-name="P31"/>
      <text:p text:style-name="P32"><text:span text:style-name="T33">Vadovaudamasi Projektų administravimo ir finansavimo taisyklių, patvirtintų Lietuvos Respublikos finansų ministro 2022 m. birželio 22 d. įsakymu Nr. 1K-237 „Dėl 2021–2027 metų Europos Sąjungos fondų investicijų programos ir Ekonomikos gaivinimo ir atsparumo didinimo plano „Naujos kartos Lietuva“ įgyvendinimo“, 130 punktu ir atsižvelgdama į<text:s/></text:span><text:span text:style-name="T34">administruojančiosios institucijos<text:s/></text:span><text:span text:style-name="T35">viešosios įstaigos Centrinės projektų valdymo agentūros</text:span><text:span text:style-name="T36"><text:s/>2025 m. vasario<text:s/></text:span><text:span text:style-name="T37">5</text:span><text:span text:style-name="T38"><text:s/>d. raštu Nr. 2025/2-1745<text:s/></text:span><text:span text:style-name="T39">„Dėl pritarimo papildomam finansavimui“ pateiktą<text:s/></text:span><text:span text:style-name="T40">išvadą dėl papildomo finansavimo skyrimo</text:span><text:span text:style-name="T41">,</text:span></text:p>
      <text:p text:style-name="P42"><text:span text:style-name="T43">p a k e i č i u Lietuvos Respublikos<text:s/></text:span><text:span text:style-name="T44">sveikatos apsaugos ministro 2024 m. gegužės 10 d. įsakymą Nr. V-518 „</text:span><text:span text:style-name="T45">Dėl finansavimo skyrimo projektams, pateiktiems pagal<text:s/></text:span><text:span text:style-name="T46">2022–2030 metų plėtros programos valdytojos Lietuvos Respublikos sveikatos apsaugos ministerijos sveikatos priežiūros kokybės ir efektyvumo<text:s/></text:span><text:span text:style-name="T47">didinimo plėtros programos pažangos priemonę Nr. 11-002-02-11-01 „Gerinti sveikatos priežiūros paslaugų kokybę ir prieinamumą“<text:s/></text:span><text:span text:style-name="T48">ir priedą išdėstau nauja redakcija (pridedama).</text:span></text:p>
      <text:p text:style-name="Normal"/>
      <text:p text:style-name="Normal"/>
      <text:p text:style-name="Normal"/>
      <text:p text:style-name="P49">Sveikatos apsaugos ministrė<text:s/><text:tab/><text:tab/><text:tab/><text:tab/><text:tab/><text:tab/><text:tab/>Marija Jakubauskienė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2-19T07:43:00Z</meta:creation-date>
    <dc:date>2025-02-19T07:4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9" meta:word-count="212" meta:character-count="1649" meta:row-count="30" meta:non-whitespace-character-count="1456"/>
  </office:meta>
</office:document-meta>
</file>