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Cambria" style:font-size-complex="12pt" style:language-asian="lt" style:country-asian="LT"/>
    </style:style>
    <style:style style:name="P10" style:parent-style-name="Normal" style:family="paragraph">
      <style:paragraph-properties fo:text-align="center" style:vertical-align="baseline"/>
      <style:text-properties fo:font-weight="bold" style:font-weight-asian="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color="#C45911"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margin-left="0.4923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722in"/>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margin-left="0.4923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22in"/>
    </style:style>
    <style:style style:name="P42" style:parent-style-name="Normal" style:family="paragraph">
      <style:paragraph-properties fo:text-align="justify" fo:text-indent="0.4722in"/>
    </style:style>
    <style:style style:name="P43" style:parent-style-name="Normal" style:family="paragraph">
      <style:paragraph-properties fo:text-align="justify" fo:text-indent="0.4722in"/>
    </style:style>
    <style:style style:name="P44" style:parent-style-name="Normal" style:family="paragraph">
      <style:paragraph-properties fo:text-align="justify" fo:text-indent="0.4722in"/>
    </style:style>
    <style:style style:name="P45" style:parent-style-name="Normal" style:family="paragraph">
      <style:paragraph-properties fo:text-align="justify" fo:text-indent="0.4722in"/>
    </style:style>
    <style:style style:name="P46" style:parent-style-name="Normal" style:family="paragraph">
      <style:paragraph-properties fo:text-align="justify" fo:text-indent="0.4722in"/>
    </style:style>
    <style:style style:name="P47" style:parent-style-name="Normal" style:family="paragraph">
      <style:paragraph-properties fo:text-align="justify" style:vertical-align="baseline" fo:margin-left="0.4923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4722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margin-left="0.4923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text-align="justify" fo:text-indent="0.4722in"/>
    </style:style>
    <style:style style:name="P57" style:parent-style-name="Normal" style:family="paragraph">
      <style:paragraph-properties fo:text-align="justify" fo:text-indent="0.4722in"/>
    </style:style>
    <style:style style:name="P58" style:parent-style-name="Normal" style:family="paragraph">
      <style:paragraph-properties fo:text-align="justify" fo:text-indent="0.4722in"/>
    </style:style>
    <style:style style:name="P59" style:parent-style-name="Normal" style:family="paragraph">
      <style:paragraph-properties fo:text-align="justify" fo:text-indent="0.4722in"/>
    </style:style>
    <style:style style:name="P60" style:parent-style-name="Normal" style:family="paragraph">
      <style:paragraph-properties fo:text-align="justify" fo:text-indent="0.4722in"/>
    </style:style>
    <style:style style:name="P61" style:parent-style-name="Normal" style:family="paragraph">
      <style:paragraph-properties fo:text-align="justify" fo:text-indent="0.4722in"/>
    </style:style>
    <style:style style:name="P62" style:parent-style-name="Normal" style:family="paragraph">
      <style:paragraph-properties fo:text-align="justify" style:vertical-align="baseline" fo:text-indent="0.4722in"/>
      <style:text-properties fo:hyphenate="false"/>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4722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margin-left="0.4923in">
        <style:tab-stops/>
      </style:paragraph-properties>
      <style:text-properties fo:hyphenate="false"/>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4722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margin-left="0.4923in">
        <style:tab-stops/>
      </style:paragraph-properties>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margin-left="0.4923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4722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4722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4722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style:text-properties fo:hyphenate="false"/>
    </style:style>
    <style:style style:name="P90" style:parent-style-name="Normal" style:family="paragraph">
      <style:paragraph-properties fo:text-align="justify" style:vertical-align="baseline"/>
      <style:text-properties fo:hyphenate="false"/>
    </style:style>
    <style:style style:name="P91" style:parent-style-name="Normal" style:family="paragraph">
      <style:paragraph-properties fo:text-align="justify" style:vertical-align="baseline"/>
      <style:text-properties fo:hyphenate="false"/>
    </style:style>
    <style:style style:name="P92" style:parent-style-name="Normal" style:family="paragraph">
      <style:paragraph-properties fo:text-align="justify" style:vertical-align="baseline"/>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KĖDAINIŲ RAJONO SAVIVALDYBĖS TARYBA</text:p>
      <text:p text:style-name="P11"/>
      <text:p text:style-name="P12"/>
      <text:p text:style-name="P13">SPRENDIMAS</text:p>
      <text:p text:style-name="P14"><text:span text:style-name="T15">DĖL KĖDAINIŲ RAJONO SAVIVALDYBĖS TARYBOS 2017 M. GRUODŽIO 22 D. SPRENDIMO NR. TS-230 „DĖL<text:s/></text:span><text:span text:style-name="T16">KĖDAINIŲ RAJONO SAVIVALDYBĖS GABIŲ MOKINIŲ SKATINIMO TVARKOS APRAŠO PATVIRTINIMO</text:span><text:span text:style-name="T17">“ PAKEITIMO<text:s/></text:span></text:p>
      <text:p text:style-name="P18"/>
      <text:p text:style-name="P19">2023 m. birželio 23 d. Nr. TS-189</text:p>
      <text:p text:style-name="P20">Kėdainiai</text:p>
      <text:p text:style-name="P21"/>
      <text:p text:style-name="P22"/>
      <text:p text:style-name="P23"><text:span text:style-name="T24">Kėdainių rajono savivaldybės taryba <text:s/>n u s p r e n d ž i a:</text:span></text:p>
      <text:p text:style-name="P25"><text:span text:style-name="T26">Pakeisti<text:s/></text:span><text:span text:style-name="T27">Kėdainių rajono savivaldybės gabių mokinių skatinimo<text:s/></text:span><text:span text:style-name="T28">tvarkos aprašo, patvirtinto Kėdainių rajono savivaldybės tarybos<text:s/></text:span><text:span text:style-name="T29">2017 m. gruodžio 22 d. sprendimu Nr. TS-230 „Dėl Kėdainių rajono savivaldybės gabių mokinių skatinimo tvarkos aprašo patvirtinimo“,:</text:span></text:p>
      <text:p text:style-name="P30"><text:span text:style-name="T31">1</text:span><text:span text:style-name="T32">. Pakeisti 6.1 papunktį ir jį išdėstyti taip:</text:span></text:p>
      <text:p text:style-name="P33"><text:span text:style-name="T34">„</text:span>6.1. gabus mokinys – asmuo, besimokantis bendrojo ugdymo ar neformaliojo vaikų švietimo<text:s/><text:span text:style-name="T35">mokykloje ar besiugdantis pagal neformaliojo vaikų švietimo teikėjų ar kitų parengtas programas, talentingas, motyvuotas, turintis ypatingų gebėjimų ir išsiskiriantis savo pasiekimais tarp panašios patirties ir aplinkos bendraamžių respublikos ar tarptautinėse olimpiadose vienoje ar keliose<text:s/></text:span>akademinės, meno, technikos ar sporto veiklose,<text:s/><text:span text:style-name="T36">yra gavęs vieną ar daugiau valstybinio<text:s/></text:span><text:soft-page-break/><text:span text:style-name="T37">brandos egzamino 100 balų įvertinimus, ar abiturientas, įgijęs vidurinį išsilavinimą ir gavęs brandos atestatą su pagyrimu;</text:span></text:p>
      <text:p text:style-name="P38"><text:span text:style-name="T39">2</text:span><text:span text:style-name="T40">. Pakeisti 6.5 papunktį ir jį išdėstyti taip:</text:span></text:p>
      <text:p text:style-name="P41">„6.5. veiklos, kuriose mokiniai pasiekia puikių rezultatų:</text:p>
      <text:p text:style-name="P42">6.5.1. akademinė veikla – bendrųjų ugdymo planų atskirų ugdymo sričių dalykai, valstybiniai brandos egzaminai;</text:p>
      <text:p text:style-name="P43">6.5.2. meno veikla – aprėpia kultūrinį ir estetinį ugdymą: muziką, dailę, choreografiją, teatrą, meninį (raiškųjį) skaitymą, oratorinį meną;<text:s/></text:p>
      <text:p text:style-name="P44">6.5.3. technikos veikla – techninių konstruktorių ir modeliuotojų veikla;<text:s/></text:p>
      <text:p text:style-name="P45">6.5.4. sporto veikla – sportinio ugdymo krypties sporto šakos;</text:p>
      <text:p text:style-name="P46">6.5.5. specialiojo ugdymo veikla – veikla, organizuojama specialiųjų ugdymosi poreikių turintiems mokiniams.“</text:p>
      <text:p text:style-name="P47">3.<text:s/><text:span text:style-name="T48">Papildyti 8 punktą 8.4 ir 8.5 papunkčiais ir juos išdėstyti taip:</text:span></text:p>
      <text:p text:style-name="P49">„8.4.<text:s/><text:span text:style-name="T50">abiturientams, valstybinius brandos egzaminus išlaikiusiems 100 balų;</text:span></text:p>
      <text:p text:style-name="P51"><text:span text:style-name="T52">8.5</text:span><text:span text:style-name="T53">. abiturientams, gavusiems brandos atestatą su pagyrimu.“</text:span></text:p>
      <text:p text:style-name="P54">4.<text:s/><text:span text:style-name="T55">Pakeisti 10.1 papunktį ir jį išdėstyti taip:</text:span></text:p>
      <text:p text:style-name="P56">„10.1. akademinėje veikloje:<text:s/></text:p>
      <text:p text:style-name="P57">10.1.1. Mokiniui, apdovanotam Lietuvos mokinių mokomojo dalyko olimpiados laureato diplomu –5 bazinės socialinės išmokos (toliau – BSI);</text:p>
      <text:p text:style-name="P58">10.1.2. už pirmąją vietą respublikos etape – 4 BSI, tarptautiniame etape – 7 BSI;</text:p>
      <text:p text:style-name="P59">10.1.3. už antrąją vietą – atitinkamai 3 ir 6 BSI;</text:p>
      <text:p text:style-name="P60">10.1.4. už trečiąją vietą – atitinkamai 2 ir 5 BSI;</text:p>
      <text:p text:style-name="P61">10.1.5. už pirmąją–trečiąją vietas rajono etape ir dalyvavimą respublikos etape – 1 BSI;</text:p>
      <text:p text:style-name="P62">10.1.6.<text:s/><text:span text:style-name="T63">abiturientams, valstybinius brandos egzaminus išlaikiusiems 100 balų, po 100 Eur už kiekvieną egzaminą;</text:span></text:p>
      <text:p text:style-name="P64"><text:span text:style-name="T65">10.1.7</text:span><text:span text:style-name="T66">. abiturientams, gavusiems brandos atestatą su pagyrimu, – 4 BSI;“</text:span></text:p>
      <text:p text:style-name="P67">5.<text:s/><text:span text:style-name="T68">Papildyti 16 punktą 16.5 papunkčiu ir jį išdėstyti taip:</text:span></text:p>
      <text:p text:style-name="P69"><text:span text:style-name="T70">„</text:span>16.5.<text:s/><text:span text:style-name="T71">bendrojo ugdymo mokyklos direktorius teikia prašymą apie abiturientus, kurie gavo brandos atestatą su pagyrimu, ir apie abiturientus, kurie valstybinius brandos egzaminus išlaikė 100 balų, bei apie juos ruošusius mokytojus, per tris darbo dienas po valstybinių brandos egzaminų rezultatų protokolų gavimo.“</text:span></text:p>
      <text:p text:style-name="P72">6.<text:s/><text:span text:style-name="T73">Pakeisti 20 punktą ir jį išdėstyti taip:</text:span></text:p>
      <text:p text:style-name="P74">„20.<text:s/><text:span text:style-name="T75">Piniginiai prizai mokiniams laimėtojams ir abiturientams per dešimt darbo dienų pervedami po savivaldybės administracijos direktoriaus įsakymo pasirašymo dienos.“</text:span></text:p>
      <text:p text:style-name="P76">7.<text:s/><text:span text:style-name="T77">Pakeisti</text:span><text:s/><text:span text:style-name="T78">21 punktą ir jį išdėstyti taip:</text:span></text:p>
      <text:p text:style-name="P79"><text:span text:style-name="T80">„</text:span><text:span text:style-name="T81">21</text:span><text:span text:style-name="T82">. Mero padėkos įteikiamos:</text:span></text:p>
      <text:p text:style-name="P83"><text:span text:style-name="T84">21.1</text:span><text:span text:style-name="T85">. mokiniams laimėtojams ir juos ruošusiems mokytojams – iškilmingos šventės, organizuojamos mokslo metų ugdymo proceso pabaigoje, metu;</text:span></text:p>
      <text:p text:style-name="P86"><text:span text:style-name="T87">21.2</text:span><text:span text:style-name="T88">. abiturientams ir juos ruošusiems mokytojams – po valstybinių brandos egzaminų sesijos, abiturientų pagerbimo šventės metu.“</text:span></text:p>
      <text:p text:style-name="P89"/>
      <text:p text:style-name="P90"/>
      <text:p text:style-name="P91"/>
      <text:p text:style-name="P92"><text:span text:style-name="T93">Savivaldybės meras</text:span><text:span text:style-name="T94"><text:tab/></text:span><text:span text:style-name="T95"><text:tab/></text:span><text:span text:style-name="T96"><text:tab/></text:span><text:span text:style-name="T97"><text:tab/></text:span><text:span text:style-name="T98"><text:tab/>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4-04-30T12:49:00Z</meta:creation-date>
    <dc:date>2024-04-30T12:49:00Z</dc:date>
    <meta:print-date>2023-06-09T05:48:00Z</meta:print-date>
    <meta:template xlink:href="Normal.dotm" xlink:type="simple"/>
    <meta:editing-cycles>2</meta:editing-cycles>
    <meta:editing-duration>PT0S</meta:editing-duration>
    <meta:document-statistic meta:page-count="3" meta:paragraph-count="26" meta:word-count="464" meta:character-count="3831" meta:row-count="80" meta:non-whitespace-character-count="3393"/>
  </office:meta>
</office:document-meta>
</file>