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center" style:position="6.6229in"/>
          <style:tab-stop style:type="right" style:position="6.693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6pt" style:font-size-asian="6pt"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84in"/>
    </style:style>
    <style:style style:name="P29" style:parent-style-name="Normal" style:family="paragraph">
      <style:paragraph-properties fo:text-align="justify" fo:text-indent="0.684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7"/>
      <text:p text:style-name="P8">ŠILALĖS RAJONO SAVIVALDYBĖS</text:p>
      <text:p text:style-name="P9">TARYBA</text:p>
      <text:p text:style-name="P10"/>
      <text:p text:style-name="P11"><text:span text:style-name="T12">SPRENDIMAS</text:span></text:p>
      <text:p text:style-name="P13">dėl Šilalės rajono SAVIVALDYBĖS TARYBOS <text:s/>2019 m. SAUSIO 31 D. SPRENDIMO NR. T1-30 „Dėl Šilalės RAJONO <text:s/>SAVIVALDYBĖS 2019 METŲ MELIORACIJOS DARBŲ, FINANSUOJAMŲ VALSTYBĖS BIUDŽETO LĖŠOMIS, <text:s/>SĄRAŠO PATVIRTINIMO“ PAKEITIMO<text:s/></text:p>
      <text:p text:style-name="P14"/>
      <text:p text:style-name="P15">2019 m. liepos 26 d. Nr. T1-179</text:p>
      <text:p text:style-name="P16">Šilalė</text:p>
      <text:p text:style-name="P17"/>
      <text:p text:style-name="P18"><text:span text:style-name="T19">Vadovaudamasi Lietuvos Respublikos vietos savivaldos įstatymo 18 straipsnio 1 dalimi, Šilalės rajono savivaldybės taryba n u s p r e n d ž i a :</text:span></text:p>
      <text:p text:style-name="P20"><text:span text:style-name="T21">1</text:span><text:span text:style-name="T22">. Pakeisti Šilalės rajono savivaldybės 2019 metų melioracijos darbų, finansuojamų valstybės biudžeto lėšomis, sąrašą, patvirtintą Šilalės rajono savivaldybės tarybos 2019 m. sausio 31 d. sprendimu Nr. T1-30 „Dėl Šilalės rajono savivaldybės 2019 metų melioracijos darbų, finansuojamų valstybės biudžeto lėšomis, sąrašo patvirtinimo“, ir jį išdėstyti nauja redakcija (pridedama). <text:s/></text:span></text:p>
      <text:p text:style-name="P23"><text:span text:style-name="T24">2</text:span><text:span text:style-name="T25">. Paskelbti informaciją apie šį sprendimą vietinėje spaudoje, o visą sprendimą – Šilalės rajono savivaldybės interneto svetainėje www.silale.lt. ir Teisės aktų registre.<text:s/></text:span></text:p>
      <text:p text:style-name="P26"><text:span text:style-name="T2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paskelbimo dienos.</text:span></text:p>
      <text:p text:style-name="P28"/>
      <text:p text:style-name="P29"/>
      <text:p text:style-name="P30"><text:span text:style-name="T31">Savivaldybės meras</text:span><text:span text:style-name="T32"><text:s/></text:span><text:span text:style-name="T33"><text:tab/></text:span><text:span text:style-name="T34"><text:tab/></text:span><text:span text:style-name="T35"><text:tab/></text:span><text:span text:style-name="T36"><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9-07-29T08:15:00Z</meta:creation-date>
    <dc:date>2019-07-29T08:15:00Z</dc:date>
    <meta:print-date>2019-07-10T06:40:00Z</meta:print-date>
    <meta:template xlink:href="Normal.dotm" xlink:type="simple"/>
    <meta:editing-cycles>2</meta:editing-cycles>
    <meta:editing-duration>PT0S</meta:editing-duration>
    <meta:document-statistic meta:page-count="1" meta:paragraph-count="9" meta:word-count="174" meta:character-count="1412" meta:row-count="27" meta:non-whitespace-character-count="1247"/>
  </office:meta>
</office:document-meta>
</file>