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HelveticaLT" fo:font-size="10pt" style:font-size-asian="10pt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="HelveticaLT"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3"/>
      <text:p text:style-name="P4"/>
      <text:p text:style-name="P5">ALYTAUS RAJONO SAVIVALDYBĖS TARYBA</text:p>
      <text:p text:style-name="P6"/>
      <text:p text:style-name="P7"/>
      <text:p text:style-name="P8">SPRENDIMAS</text:p>
      <text:p text:style-name="P9">DĖL ALYTAUS RAJONO SAVIVALDYBĖS TARYBOS 2007 M. RUGSĖJO 20 D. SPRENDIMO NR. K-116 „DĖL VIEŠOSIOS ĮSTAIGOS ALYTAUS RAJONO SAVIVALDYBĖS PIRMINĖS SVEIKATOS PRIEŽIŪROS CENTRO DAUGŲ PALAIKOMOJO GYDYMO IR SLAUGOS LIGONINĖS MOKAMŲ PASLAUGŲ KAINŲ PATVIRTINIMO“ PAKEITIMO</text:p>
      <text:p text:style-name="P10"/>
      <text:p text:style-name="P11"/>
      <text:p text:style-name="P12">2014 m. spalio 30 d. Nr. K-285</text:p>
      <text:p text:style-name="P13">Alytus</text:p>
      <text:p text:style-name="P14"/>
      <text:p text:style-name="P15">Vadovaudamasi Lietuvos Respublikos vietos savivaldos įstatymo 18 straipsnio <text:s text:c="10"/>1 dalimi, Lietuvos Respublikos euro įvedimo Lietuvos Respublikoje įstatymo 3 straipsniu, Lietuvos Respublikos Vyriausybės 2013-12-04 nutarimu Nr. 1173 „Dėl nacionalinio euro įvedimo plano įgyvendinimo priemonių plano patvirtinimo“, <text:s/>Alytaus rajono savivaldybės taryba<text:s/></text:p>
      <text:p text:style-name="P16"><text:span text:style-name="T17">n u s p r e n d ž i a:</text:span></text:p>
      <text:p text:style-name="P18"><text:span text:style-name="T19">1</text:span><text:span text:style-name="T20">. Pakeisti Alytaus rajono savivaldybės tarybos 2007 m. rugsėjo 20 d. sprendimo <text:s text:c="4"/>Nr. K-94 „Dėl viešosios įstaigos pirminės sveikatos priežiūros centro Daugų palaikomojo gydymo ir slaugos ligoninės mokamų paslaugų kainų patvirtinimo“ 1.2 punktą ir išdėstyti jį taip:</text:span></text:p>
      <text:p text:style-name="P21"><text:span text:style-name="T22">„</text:span><text:span text:style-name="T23">1.2</text:span><text:span text:style-name="T24">. slaugos ir palaikomojo gydymo mokamų paslaugų teikimas – 14,48 Eur už parą;“</text:span></text:p>
      <text:p text:style-name="P25"><text:span text:style-name="T26">2</text:span><text:span text:style-name="T27">. Pripažinti netekusiu galios Alytaus rajono savivaldybės tarybos 2007 m. rugsėjo <text:s text:c="2"/>20 d. sprendimo Nr. K-116 „Dėl viešosios įstaigos Alytaus rajono savivaldybės pirminės sveikatos priežiūros centro Daugų palaikomojo gydymo ir slaugos ligoninės mokamų paslaugų kainų patvirtinimo“ 1.1 punktą.</text:span></text:p>
      <text:p text:style-name="P28"><text:span text:style-name="T29">3</text:span><text:span text:style-name="T30">. Sprendimo 1 punktas įsigalioja nuo 2015 m. sausio 1 d.</text:span></text:p>
      <text:p text:style-name="P31"/>
      <text:p text:style-name="P32"/>
      <text:p text:style-name="P33"/>
      <text:p text:style-name="P34">Savivaldybės meras<text:tab/><text:tab/><text:tab/><text:tab/><text:s text:c="13"/>Algirdas Vrubli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onutė</meta:initial-creator>
    <dc:creator>adlibuser</dc:creator>
    <meta:creation-date>2023-01-27T18:20:00Z</meta:creation-date>
    <dc:date>2023-01-27T18:20:00Z</dc:date>
    <meta:print-date>2014-09-04T06:5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29" meta:character-count="1512" meta:row-count="43" meta:non-whitespace-character-count="1294"/>
  </office:meta>
</office:document-meta>
</file>