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margin-right="0.1243in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5in" fo:margin-right="0.1243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/text:span><text:span text:style-name="T17"><text:s/></text:span><text:span text:style-name="T18">SOCIALINIŲ ĮMONIŲ ĮSTATYMO NR. IX-2251 PAKEITIMO ĮSTATYMO PROJEKTO, LIETUVOS RESPUBLIKOS UŽIMTUMO ĮSTATYMO NR.</text:span><text:span text:style-name="T19"><text:s/></text:span><text:span text:style-name="T20">XII-2470 25, 35, 41, 42 IR 48 STRAIPSNIŲ PAKEITIMO ĮSTATYMO PROJEKTO IR LIETUVOS RESPUBLIKOS VIEŠŲJŲ PIRKIMŲ ĮSTATYMO NR. I-1491 23 STRAIPSNIO PAKEITIMO ĮSTATYMO PROJEKTO PATEIKIMO LIETUVOS RESPUBLIKOS SEIMUI</text:span></text:p>
      <text:p text:style-name="P21"/>
      <text:p text:style-name="P22">2017 m. gruodžio 13 d. Nr. 1048</text:p>
      <text:p text:style-name="P23">Vilnius</text:p>
      <text:p text:style-name="P24"/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1</text:span><text:span text:style-name="T32">. Pritarti Lietuvos Respublikos socialinių įmonių įstatymo Nr. IX-2251 pakeitimo įstatymo projektui, Lietuvos Respublikos užimtumo įstatymo Nr. XII-2470 25, 35, 41, 42 ir 48 straipsnių pakeitimo įstatymo projektui ir Lietuvos Respublikos viešųjų pirkimų įstatymo Nr. I-1491 23 straipsnio pakeitimo įstatymo projektui (toliau – Įstatymų projektai) ir pateikti juos Lietuvos Respublikos Seimui.</text:span></text:p>
      <text:p text:style-name="P33"><text:span text:style-name="T34">2</text:span><text:span text:style-name="T35">. Atsižvelgiant į Įstatymų projektais siūlomo ūkio subjektų veiklos reguliavimo pasikeitimus ir būtinybę užtikrinti</text:span><text:span text:style-name="T36"><text:s/></text:span><text:span text:style-name="T37">tikslinėms grupėms priklausančių asmenų užimtumą skatinančių priemonių finansavimo tęstinumą, prašyti Lietuvos Respublikos Seimą svarstyti nurodytus Įstatymų projektus ypatingos skubos tvarka.</text:span></text:p>
      <text:p text:style-name="P38"><text:span text:style-name="T39">3</text:span><text:span text:style-name="T40">. Įgalioti socialinės apsaugos ir darbo ministrą Liną Kukuraitį, o jam negalint dalyvauti – socialinės apsaugos ir darbo viceministrę Eglę Radišauskienę atstovauti Lietuvos Respublikos Vyriausybei, svarstant Įstatymų projektus Lietuvos Respublikos Seime.</text:span></text:p>
      <text:p text:style-name="P41"/>
      <text:p text:style-name="P42"/>
      <text:p text:style-name="P43"/>
      <text:p text:style-name="P44">Ministras Pirmininkas<text:tab/>Saulius Skvernelis</text:p>
      <text:p text:style-name="P45"/>
      <text:p text:style-name="P46"/>
      <text:p text:style-name="P47"/>
      <text:p text:style-name="P48"><text:span text:style-name="T49">Socialinės apsaugos ir darbo ministras</text:span><text:span text:style-name="T50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20T07:38:00Z</meta:creation-date>
    <dc:date>2017-12-20T07:38:00Z</dc:date>
    <meta:print-date>2017-07-10T06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cialiniu imoniu istatymo paketas</meta:user-defined>
    <meta:user-defined meta:name="_AuthorEmail">Kristina.Scerbickaite@socmin.lt</meta:user-defined>
    <meta:user-defined meta:name="_AuthorEmailDisplayName">Kristina Ščerbickaitė</meta:user-defined>
    <meta:user-defined meta:name="_ReviewingToolsShownOnce"/>
    <meta:document-statistic meta:page-count="1" meta:paragraph-count="10" meta:word-count="200" meta:character-count="1546" meta:row-count="25" meta:non-whitespace-character-count="1356"/>
  </office:meta>
</office:document-meta>
</file>