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de" fo:country="D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TableColumn29" style:family="table-column">
      <style:table-column-properties style:column-width="1.6736in"/>
    </style:style>
    <style:style style:name="TableColumn30" style:family="table-column">
      <style:table-column-properties style:column-width="0.3937in"/>
    </style:style>
    <style:style style:name="TableColumn31" style:family="table-column">
      <style:table-column-properties style:column-width="3.625in"/>
    </style:style>
    <style:style style:name="Table28" style:family="table">
      <style:table-properties style:width="5.6923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right="-0.0479in">
        <style:tab-stops>
          <style:tab-stop style:type="left" style:position="3.6333in"/>
        </style:tab-stops>
      </style:paragraph-properties>
      <style:text-properties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fo:margin-left="-0.075in" fo:margin-right="-0.075in">
        <style:tab-stops>
          <style:tab-stop style:type="left" style:position="0.9409in"/>
        </style:tab-stops>
      </style:paragraph-properties>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3937in"/>
        </style:tab-stops>
      </style:paragraph-properties>
    </style:style>
    <style:style style:name="P129" style:parent-style-name="Normal" style:family="paragraph">
      <style:paragraph-properties fo:text-align="justify">
        <style:tab-stops>
          <style:tab-stop style:type="left" style:position="0.3937in"/>
        </style:tab-stops>
      </style:paragraph-properties>
    </style:style>
    <style:style style:name="P130" style:parent-style-name="Normal" style:family="paragraph">
      <style:paragraph-properties fo:text-align="justify">
        <style:tab-stops>
          <style:tab-stop style:type="left" style:position="0.3937in"/>
        </style:tab-stops>
      </style:paragraph-properties>
    </style:style>
    <style:style style:name="P131" style:parent-style-name="Normal" style:family="paragraph">
      <style:paragraph-properties fo:text-align="justify">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text-indent="3.3472in" style:page-number="1"/>
      <style:text-properties style:font-size-complex="12pt"/>
    </style:style>
    <style:style style:name="P152" style:parent-style-name="Normal" style:family="paragraph">
      <style:paragraph-properties fo:text-indent="3.3472in"/>
      <style:text-properties style:font-size-complex="12pt"/>
    </style:style>
    <style:style style:name="P153" style:parent-style-name="Normal" style:family="paragraph">
      <style:paragraph-properties fo:text-indent="3.3472in"/>
      <style:text-properties style:font-size-complex="12pt"/>
    </style:style>
    <style:style style:name="P154" style:parent-style-name="Normal" style:family="paragraph">
      <style:paragraph-properties fo:text-indent="3.3472in"/>
      <style:text-properties style:font-size-complex="12pt"/>
    </style:style>
    <style:style style:name="P155" style:parent-style-name="Normal" style:family="paragraph">
      <style:paragraph-properties fo:text-align="center" fo:text-indent="0.2631in"/>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letter-spacing="-0.0006in"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0465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2.1631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indent="2.1631in"/>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margin-right="0.0041in" fo:text-indent="0.9013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margin-right="0.0041in"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41in"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margin-right="0.0041in" fo:text-indent="0.9013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margin-right="0.0041in" fo:text-indent="0.9013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margin-right="0.0041in" fo:text-indent="0.9013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margin-right="0.0041in" fo:text-indent="0.9013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41in"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41in"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2.1631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2.1631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2.1631in"/>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fo:text-transform="uppercase" style:font-size-complex="12pt"/>
    </style:style>
    <style:style style:name="T354" style:parent-style-name="DefaultParagraphFont" style:family="text">
      <style:text-properties fo:text-transform="uppercase"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NEĮGALIŲJŲ REIKALŲ KOMISIJOS SUDARYMO IR JOS VEIKLOS NUOSTATŲ PATVIRTINIMO</text:p>
      <text:p text:style-name="P15"/>
      <text:p text:style-name="P16">2016 m. lapkričio 30 d. Nr. T2-279</text:p>
      <text:p text:style-name="P17"><text:span text:style-name="T18">Palanga</text:span></text:p>
      <text:p text:style-name="P19"/>
      <text:p text:style-name="P20"/>
      <text:p text:style-name="P21"><text:span text:style-name="T22">Vadovaudamasi Lietuvos Respublikos vietos savivaldos įstatymo 6 straipsnio 14 punktu ir 16 straipsnio 2 dalies 6 punktu, įgyvendindama Nacionalinės neįgaliųjų socialinės integracijos 2013–2019 metų programos, patvirtintos Lietuvos Respublikos Vyriausybės 2012 m. lapkričio 21 d. nutarimu Nr. 1408 „Dėl Nacionalinės neįgaliųjų socialinės integracijos 2013–2019 metų programos patvirtinimo“, 17.2.2 punktą, Palangos miesto savivaldybės taryba <text:s text:c="20"/>n u s p r e n d ž i a:</text:span></text:p>
      <text:p text:style-name="P23"><text:span text:style-name="T24">1</text:span><text:span text:style-name="T25">.<text:s/></text:span><text:span text:style-name="T26">Sudaryti Palangos miesto<text:s/></text:span><text:span text:style-name="T27">savivaldybės neįgaliųjų reikalų komisij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Violeta Staskonienė</text:p>
          </table:table-cell>
          <table:table-cell table:style-name="TableCell35">
            <text:p text:style-name="P36">–</text:p>
          </table:table-cell>
          <table:table-cell table:style-name="TableCell37">
            <text:p text:style-name="P38">Palangos miesto savivaldybės administracijos direktoriaus pavaduotoja, komisijos pirmininkė,</text:p>
          </table:table-cell>
        </table:table-row>
        <table:table-row table:style-name="TableRow39">
          <table:table-cell table:style-name="TableCell40">
            <text:p text:style-name="P41">Birutė Aleknienė</text:p>
          </table:table-cell>
          <table:table-cell table:style-name="TableCell42">
            <text:p text:style-name="P43">–</text:p>
          </table:table-cell>
          <table:table-cell table:style-name="TableCell44">
            <text:p text:style-name="P45">Palangos dekanato šeimos centro atstovė,</text:p>
          </table:table-cell>
        </table:table-row>
        <table:table-row table:style-name="TableRow46">
          <table:table-cell table:style-name="TableCell47">
            <text:p text:style-name="P48">Vaidotas Bacevičius</text:p>
          </table:table-cell>
          <table:table-cell table:style-name="TableCell49">
            <text:p text:style-name="P50">–</text:p>
          </table:table-cell>
          <table:table-cell table:style-name="TableCell51">
            <text:p text:style-name="P52">Palangos miesto savivaldybės tarybos narys,</text:p>
          </table:table-cell>
        </table:table-row>
        <table:table-row table:style-name="TableRow53">
          <table:table-cell table:style-name="TableCell54">
            <text:p text:style-name="P55">Tomas Budrys</text:p>
          </table:table-cell>
          <table:table-cell table:style-name="TableCell56">
            <text:p text:style-name="P57">–</text:p>
          </table:table-cell>
          <table:table-cell table:style-name="TableCell58">
            <text:p text:style-name="P59">Palangos miesto diabeto klubo pirmininkas,</text:p>
          </table:table-cell>
        </table:table-row>
        <table:table-row table:style-name="TableRow60">
          <table:table-cell table:style-name="TableCell61">
            <text:p text:style-name="P62">Gražina Diemintienė</text:p>
          </table:table-cell>
          <table:table-cell table:style-name="TableCell63">
            <text:p text:style-name="P64">–</text:p>
          </table:table-cell>
          <table:table-cell table:style-name="TableCell65">
            <text:p text:style-name="P66">Palangos miesto savivaldybės socialinių paslaugų centro socialinė darbuotoja,<text:s/></text:p>
          </table:table-cell>
        </table:table-row>
        <table:table-row table:style-name="TableRow67">
          <table:table-cell table:style-name="TableCell68">
            <text:p text:style-name="P69">Donatas Elijošius</text:p>
          </table:table-cell>
          <table:table-cell table:style-name="TableCell70">
            <text:p text:style-name="P71">–</text:p>
          </table:table-cell>
          <table:table-cell table:style-name="TableCell72">
            <text:p text:style-name="P73">Palangos miesto savivaldybės tarybos narys,</text:p>
          </table:table-cell>
        </table:table-row>
        <text:soft-page-break/>
        <table:table-row table:style-name="TableRow74">
          <table:table-cell table:style-name="TableCell75">
            <text:p text:style-name="P76">Genutė Kavarzienė</text:p>
          </table:table-cell>
          <table:table-cell table:style-name="TableCell77">
            <text:p text:style-name="P78">–</text:p>
          </table:table-cell>
          <table:table-cell table:style-name="TableCell79">
            <text:p text:style-name="P80">Palangos miesto savivaldybės administracijos Socialinės rūpybos skyriaus vedėja,</text:p>
          </table:table-cell>
        </table:table-row>
        <table:table-row table:style-name="TableRow81">
          <table:table-cell table:style-name="TableCell82">
            <text:p text:style-name="P83">Vytautė Kuktienė</text:p>
          </table:table-cell>
          <table:table-cell table:style-name="TableCell84">
            <text:p text:style-name="P85">–</text:p>
          </table:table-cell>
          <table:table-cell table:style-name="TableCell86">
            <text:p text:style-name="P87">Palangos sutrikusios psichikos žmonių globos bendrijos atstovė,</text:p>
          </table:table-cell>
        </table:table-row>
        <table:table-row table:style-name="TableRow88">
          <table:table-cell table:style-name="TableCell89">
            <text:p text:style-name="P90">Kristina Purmalienė</text:p>
          </table:table-cell>
          <table:table-cell table:style-name="TableCell91">
            <text:p text:style-name="P92">–</text:p>
          </table:table-cell>
          <table:table-cell table:style-name="TableCell93">
            <text:p text:style-name="P94">Palangos sutrikusio intelekto žmonių globos bendrijos „Palangos viltis“ narė,</text:p>
          </table:table-cell>
        </table:table-row>
        <table:table-row table:style-name="TableRow95">
          <table:table-cell table:style-name="TableCell96">
            <text:p text:style-name="P97">Simona Razmaitė</text:p>
          </table:table-cell>
          <table:table-cell table:style-name="TableCell98">
            <text:p text:style-name="P99">–</text:p>
          </table:table-cell>
          <table:table-cell table:style-name="TableCell100">
            <text:p text:style-name="P101">Lietuvos kurčiųjų draugijos padalinio Klaipėdos teritorinės valdybos atstovė,</text:p>
          </table:table-cell>
        </table:table-row>
        <table:table-row table:style-name="TableRow102">
          <table:table-cell table:style-name="TableCell103">
            <text:p text:style-name="P104">Ona Stonienė</text:p>
          </table:table-cell>
          <table:table-cell table:style-name="TableCell105">
            <text:p text:style-name="P106">–</text:p>
          </table:table-cell>
          <table:table-cell table:style-name="TableCell107">
            <text:p text:style-name="P108">Sergančiųjų Dž. Parkinsono liga Palangos paramos grupės atstovė,</text:p>
          </table:table-cell>
        </table:table-row>
        <table:table-row table:style-name="TableRow109">
          <table:table-cell table:style-name="TableCell110">
            <text:p text:style-name="P111">Antanas Šiupinys</text:p>
          </table:table-cell>
          <table:table-cell table:style-name="TableCell112">
            <text:p text:style-name="P113">–</text:p>
          </table:table-cell>
          <table:table-cell table:style-name="TableCell114">
            <text:p text:style-name="P115">Palangos neįgaliųjų draugijos pirmininkas,</text:p>
          </table:table-cell>
        </table:table-row>
        <table:table-row table:style-name="TableRow116">
          <table:table-cell table:style-name="TableCell117">
            <text:p text:style-name="P118">Daina Vitkauskienė</text:p>
          </table:table-cell>
          <table:table-cell table:style-name="TableCell119">
            <text:p text:style-name="P120">–</text:p>
          </table:table-cell>
          <table:table-cell table:style-name="TableCell121">
            <text:p text:style-name="P122">VšĮ Klaipėdos ir Telšių regionų Aklųjų centro direktorė.</text:p>
          </table:table-cell>
        </table:table-row>
      </table:table>
      <text:p text:style-name="Normal"/>
      <text:p text:style-name="P123"><text:span text:style-name="T124">2</text:span><text:span text:style-name="T125">. Patvirtinti<text:s/></text:span><text:span text:style-name="T126">Palangos miesto<text:s/></text:span><text:span text:style-name="T127">savivaldybės neįgaliųjų reikalų komisijos veiklos nuostatus (pridedama).</text:span></text:p>
      <text:p text:style-name="P128"/>
      <text:p text:style-name="P129"/>
      <text:p text:style-name="P130"/>
      <text:p text:style-name="P131"><text:span text:style-name="T132">Mer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Šarūnas Vaitkus</text:span></text:p>
      <text:soft-page-break/>
      <text:p text:style-name="P144">PATVIRTINTA</text:p>
      <text:p text:style-name="P152">Palangos miesto savivaldybės tarybos</text:p>
      <text:p text:style-name="P153">2016 m. lapkričio 30 d. sprendimo Nr. T2-279</text:p>
      <text:p text:style-name="P154">1 punktu </text:p>
      <text:p text:style-name="P155"/>
      <text:p text:style-name="P156"><text:span text:style-name="T157">PALANGOS MIESTO<text:s/></text:span><text:span text:style-name="T158">SAVIVALDYBĖS NEĮGALIŲJŲ REIKALŲ KOMISIJOS VEIKLOS NUOSTATAI</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Palangos miesto savivaldybės neįgaliųjų reikalų komisija (toliau tekste – Komisija) yra kolegiali institucija, turinti nuolatinės komisijos statusą. Komisijos nuostatai reglamentuoja jos tikslus, funkcijas, teises, sudėtį, kompetenciją ir darbo organizavimą.</text:span></text:p>
      <text:p text:style-name="P168"><text:span text:style-name="T169">2</text:span><text:span text:style-name="T170">. Komisija savo veikloje vadovaujasi Lietuvos Respublikos Konstitucija, Jungtinių Tautų neįgaliųjų teisių konvencija, Lietuvos Respublikos vietos savivaldos, Lietuvos Respublikos neįgaliųjų socialinės integracijos įstatymais, Palangos miesto savivaldybės tarybos sprendimais, kitais teisės aktais ir šiais nuostatais.</text:span></text:p>
      <text:p text:style-name="P171"><text:span text:style-name="T172">3</text:span><text:span text:style-name="T173">. Komisija nėra juridinis asmuo.</text:span></text:p>
      <text:p text:style-name="P174"><text:span text:style-name="T175">4</text:span><text:span text:style-name="T176">. Komisija sudaroma savivaldybės tarybos kadencijos laikotarpiui. Komisijos narių kadencijų skaičius yra neribojamas.</text:span><text:span text:style-name="T177"><text:s/>Komisijos nariams už dalyvavimą Komisijos veikloje nemokama.</text:span></text:p>
      <text:p text:style-name="P178"><text:span text:style-name="T179">5</text:span><text:span text:style-name="T180">. Komisija sudaroma ir jos nuostatai tvirtinami, keičiami, pildomi Palangos miesto savivaldybės (toliau tekste – Savivaldybė) tarybos sprendimu.</text:span></text:p>
      <text:p text:style-name="P181"/>
      <text:p text:style-name="P182"><text:span text:style-name="T183">II</text:span><text:span text:style-name="T184">.<text:s/></text:span><text:span text:style-name="T185">kOMISIJOS tikslai ir funkcijos</text:span></text:p>
      <text:p text:style-name="P186"/>
      <text:p text:style-name="P187"><text:span text:style-name="T188">6</text:span><text:span text:style-name="T189">. Komisijos tikslai:</text:span></text:p>
      <text:p text:style-name="P190"><text:span text:style-name="T191">6.1</text:span><text:span text:style-name="T192">. bendradarbiaujant su Savivaldybės institucijomis įgyvendinti neįgaliųjų socialinę integraciją visose srityse, numatytose Lietuvos Respublikos neįgaliųjų socialinės integracijos įstatyme ir kituose teisės aktuose;</text:span></text:p>
      <text:p text:style-name="P193"><text:span text:style-name="T194">6.2</text:span><text:span text:style-name="T195">. atstovauti ir ginti neįgaliųjų teises bei teisėtus interesus, užtikrinti neįgaliųjų dalyvavimą sprendžiant Savivaldybės neįgaliųjų socialinės integracijos klausimus;</text:span></text:p>
      <text:p text:style-name="P196"><text:span text:style-name="T197">6.3</text:span><text:span text:style-name="T198">. stiprinti Savivaldybės institucijų ir (ar) įstaigų ir neįgaliųjų organizacijų, veikiančių neįgaliųjų socialinės integracijos srityje, bendradarbiavimą;</text:span></text:p>
      <text:p text:style-name="P199"><text:span text:style-name="T200">6.4</text:span><text:span text:style-name="T201">. dalyvauti rengiant ir įgyvendinant su neįgaliųjų teisėtų interesų užtikrinimu susijusias programas.</text:span></text:p>
      <text:p text:style-name="P202"><text:span text:style-name="T203">7</text:span><text:span text:style-name="T204">. Komisijos funkcijos:</text:span></text:p>
      <text:p text:style-name="P205"><text:span text:style-name="T206">7.1</text:span><text:span text:style-name="T207">. rinkti ir analizuoti informaciją apie neįgaliųjų socialinės integracijos įgyvendinimą Savivaldybės institucijose ir įstaigose, kitą informaciją, susijusią su neįgaliųjų gyvenimo kokybe, inicijuoti neįgaliųjų poreikių ir jų gyvenimo kokybės tyrimus;</text:span></text:p>
      <text:p text:style-name="P208"><text:span text:style-name="T209">7.2</text:span><text:span text:style-name="T210">. teikti siūlymus ir rekomendacijas Savivaldybės tarybai, jos komitetams ir (ar) komisijoms, Savivaldybės administracijai ir kitoms institucijoms, susijusioms su neįgaliųjų socialinės integracijos įgyvendinimu, dėl neįgaliųjų socialinės integracijos politikos plėtros krypčių, socialinės integracijos programų turinio, finansavimo dydžio ir tvarkos, dėl rengiamų Savivaldybės institucijų norminių aktų, reglamentuojančių neįgaliųjų socialinę integraciją bei neįgaliųjų visuomeninius santykius, projektų;</text:span></text:p>
      <text:p text:style-name="P211"><text:span text:style-name="T212">7.3</text:span><text:span text:style-name="T213">. bendradarbiauti su Savivaldybės administracija ir jos struktūriniais padaliniais, kitomis Savivaldybės ir valstybės institucijomis bei įstaigomis, sprendžiant neįgaliųjų socialinės integracijos problemas, siekti mažinti neįgaliųjų socialinę atskirtį ir aktyvinti bendruomenes ir nevyriausybines organizacijas teikti neįgaliesiems socialines paslaugas bendruomenėje;</text:span></text:p>
      <text:p text:style-name="P214"><text:span text:style-name="T215">7.4</text:span><text:span text:style-name="T216">. vykdyti Jungtinių Tautų neįgaliųjų teisių konvencijos ir jos fakultatyvaus protokolo įgyvendinimo stebėseną, teikti Savivaldybės tarybai pasiūlymus ir rekomendacijas dėl tinkamo šių teisės aktų nuostatų įgyvendinimo;</text:span></text:p>
      <text:p text:style-name="P217"><text:span text:style-name="T218">7.5</text:span><text:span text:style-name="T219">. informuoti visuomenę apie Komisijos veiklą, ne rečiau kaip kartą per metus teikti savo veiklos ataskaitą Savivaldybės tarybai.</text:span></text:p>
      <text:p text:style-name="P220"/>
      <text:p text:style-name="P221"><text:span text:style-name="T222">III</text:span><text:span text:style-name="T223">.<text:s/></text:span><text:span text:style-name="T224">kOMISIJOS teisės</text:span></text:p>
      <text:p text:style-name="P225"/>
      <text:p text:style-name="P226"><text:span text:style-name="T227">8</text:span><text:span text:style-name="T228">. Komisija, vykdydama jai pavestas funkcijas, turi teisę:</text:span></text:p>
      <text:p text:style-name="P229"><text:span text:style-name="T230">8.1</text:span><text:span text:style-name="T231">. dalyvauti Savivaldybės tarybos, komitetų ir komisijų, Savivaldybės administracijos, jos struktūrinių padalinių posėdžiuose, kuriuose sprendžiami aktualūs neįgaliųjų socialinės integracijos klausimai;</text:span></text:p>
      <text:p text:style-name="P232"><text:span text:style-name="T233">8.2</text:span><text:span text:style-name="T234">.<text:s/></text:span><text:span text:style-name="T235">teisės aktų nustatyta tvarka gauti iš valstybės ir Savivaldybės institucijų, įstaigų bei organizacijų informaciją ir dokumentų kopijas Komisijos uždaviniams ir funkcijoms atlikti;</text:span></text:p>
      <text:p text:style-name="P236"><text:span text:style-name="T237">8.3</text:span><text:span text:style-name="T238">. kviesti į Komisijos posėdžius Savivaldybės tarybos narius, Savivaldybės administracijos tarnautojus, specialistus, prašyti pateikti informaciją, susijusią su neįgaliųjų socialinės integracijos įgyvendinimu;</text:span></text:p>
      <text:p text:style-name="P239"><text:span text:style-name="T240">8.4</text:span><text:span text:style-name="T241">. rekomenduoti Savivaldybės administracijai sudaryti darbo grupes konkretiems neįgaliųjų klausimams analizuoti ir spręsti;</text:span></text:p>
      <text:p text:style-name="P242"><text:span text:style-name="T243">8.5</text:span><text:span text:style-name="T244">. teikti siūlymus Savivaldybės institucijoms aktualiais neįgaliųjų socialinės integracijos klausimais;</text:span></text:p>
      <text:p text:style-name="P245"><text:span text:style-name="T246">8.6</text:span><text:span text:style-name="T247">.<text:s/></text:span><text:span text:style-name="T248">organizuoti diskusijas, konferencijas, seminarus ir kitus renginius neįgaliųjų socialinės integracijos klausimais;</text:span></text:p>
      <text:p text:style-name="P249"><text:span text:style-name="T250">8.7</text:span><text:span text:style-name="T251">. skleisti visuomenei informaciją apie<text:s/></text:span><text:span text:style-name="T252">Komisijos</text:span><text:span text:style-name="T253"><text:s/>veiklą.</text:span></text:p>
      <text:p text:style-name="P254"><text:span text:style-name="T255">9</text:span><text:span text:style-name="T256">. Komisija gali turėti ir kitų teisių, nustatytų teisės aktuose.</text:span></text:p>
      <text:p text:style-name="P257"/>
      <text:p text:style-name="P258"><text:span text:style-name="T259">IV</text:span><text:span text:style-name="T260">.<text:s/></text:span><text:span text:style-name="T261">kOMISIJOS darbo organizavimas</text:span></text:p>
      <text:p text:style-name="P262"/>
      <text:p text:style-name="P263"><text:span text:style-name="T264">10</text:span><text:span text:style-name="T265">. Komisijos sudėtį ir Komisijos pirmininką tvirtina Savivaldybės taryba.</text:span></text:p>
      <text:p text:style-name="P266"><text:span text:style-name="T267">11</text:span><text:span text:style-name="T268">. Komisijos pavaduotoją išsirenka Komisijos nariai per pirmąjį posėdį.</text:span></text:p>
      <text:p text:style-name="P269"><text:span text:style-name="T270">12</text:span><text:span text:style-name="T271">. Komisijos pirmininku patvirtinus Savivaldybės institucijos atstovą, Komisijos pirmininko pavaduotoju turi būti išrinktas neįgaliųjų organizacijų atstovas ir atvirkščiai.</text:span></text:p>
      <text:p text:style-name="P272"><text:span text:style-name="T273">13</text:span><text:span text:style-name="T274">. Komisijos nario įgaliojimai pasibaigia, jeigu:</text:span></text:p>
      <text:p text:style-name="P275"><text:span text:style-name="T276">13.1</text:span><text:span text:style-name="T277">. jis atšaukiamas jį delegavusios Savivaldybės institucijos ar neįgaliųjų organizacijos iniciatyva;</text:span></text:p>
      <text:p text:style-name="P278"><text:span text:style-name="T279">13.2</text:span><text:span text:style-name="T280">. jis atsistatydina savo noru anksčiau, nei pasibaigia Komisijos kadencija;</text:span></text:p>
      <text:p text:style-name="P281"><text:span text:style-name="T282">13.3</text:span><text:span text:style-name="T283">. pasibaigia jo darbo (tarnybos) santykiai Savivaldybės institucijoje ar narystė neįgaliųjų organizacijoje.</text:span></text:p>
      <text:p text:style-name="P284"><text:span text:style-name="T285">14</text:span><text:span text:style-name="T286">. Į Komisijos nario, kurio įgaliojimai baigėsi, vietą deleguojamas kitas asmuo ta pačia tvarka kaip ir asmuo, kurio įgaliojimai baigėsi. Komisijos sudėtis keičiama Savivaldybės tarybos sprendimu.</text:span></text:p>
      <text:p text:style-name="P287"><text:span text:style-name="T288">15</text:span><text:span text:style-name="T289">. Komisija darbą organizuoja, posėdžiams pirmininkauja, už Komisijos veiklą atsako ir jai atstovauja Komisijos pirmininkas, jo nesant – Komisijos pirmininko pavaduotojas.</text:span></text:p>
      <text:p text:style-name="P290"><text:span text:style-name="T291">16</text:span><text:span text:style-name="T292">. Komisijos pirmininkas:</text:span></text:p>
      <text:p text:style-name="P293"><text:span text:style-name="T294">16.1</text:span><text:span text:style-name="T295">. pirmininkauja Komisijos posėdžiams;</text:span></text:p>
      <text:p text:style-name="P296"><text:span text:style-name="T297">16.2</text:span><text:span text:style-name="T298">. pasirašo Komisijos posėdžių protokolus, kitus dokumentus, susijusius su Komisijos veikla;</text:span></text:p>
      <text:p text:style-name="P299"><text:span text:style-name="T300">16.3</text:span><text:span text:style-name="T301">. prireikus duoda pavedimus kitiems Komisijos nariams;</text:span></text:p>
      <text:p text:style-name="P302"><text:span text:style-name="T303">16.4</text:span><text:span text:style-name="T304">. vykdo kitas su Komisijos veikla susijusias funkcijas.</text:span></text:p>
      <text:p text:style-name="P305"><text:span text:style-name="T306">17</text:span><text:span text:style-name="T307">. Komisijos darbo forma – posėdžiai. Posėdžius šaukia ir jiems pirmininkauja Komisijos pirmininkas, jo nesant – Komisijos pirmininko pavaduotojas.</text:span></text:p>
      <text:p text:style-name="P308"><text:span text:style-name="T309">18</text:span><text:span text:style-name="T310">. Komisijos posėdis laikomas teisėtu, jeigu jame dalyvauja daugiau kaip pusė Komisijos narių.</text:span></text:p>
      <text:p text:style-name="P311"><text:span text:style-name="T312">19</text:span><text:span text:style-name="T313">. Komisijos posėdžiai šaukiami ne rečiau kaip vieną kartą per pusmetį. Neeiliniai posėdžiai prireikus šaukiami pusės Komisijos narių, Komisijos pirmininko, jo nesant – Komisijos pavaduotojo iniciatyva.</text:span></text:p>
      <text:p text:style-name="P314"><text:span text:style-name="T315">20</text:span><text:span text:style-name="T316">. Kiekvienas</text:span><text:span text:style-name="T317"><text:s/>Komisijos</text:span><text:span text:style-name="T318"><text:s/>narys turi teisę siūlyti klausimus posėdžiui, iš anksto informavęs apie tai Komisijos pirmininką.</text:span></text:p>
      <text:p text:style-name="P319"><text:span text:style-name="T320">21</text:span><text:span text:style-name="T321">. Komisija sprendimus priima posėdyje dalyvaujančių narių balsų dauguma, o balsams pasiskirsčius po lygiai lemia Komisijos pirmininko (jo nesant – Komisijos pirmininko pavaduotojo) balsas. Jeigu svarstant klausimus kuris nors Komisijos narys (ar grupė) nesutinka su daugumos sprendimu, jis (ji) gali pateikti pirmininkui savo atskirąją nuomonę. Šią nuomonę Komisija privalo išnagrinėti ir priimti objektyvų sprendimą. Jei nepritariama atskirajai nuomonei, turi būti nurodomos objektyvios priežastys. Komisijos narys nusišalina nuo sprendimo priėmimo, kai yra pagrindas manyti, kad gali būti šališkas priimant sprendimą.</text:span></text:p>
      <text:p text:style-name="P322"><text:span text:style-name="T323">22</text:span><text:span text:style-name="T324">.<text:s/></text:span><text:span text:style-name="T325">Komisijos sprendimai yra patariamojo, rekomendacinio pobūdžio.</text:span></text:p>
      <text:p text:style-name="P326"><text:span text:style-name="T327">23</text:span><text:span text:style-name="T328">. Komisijos sprendimai įforminami protokolais. Protokolus pasirašo posėdžio pirmininkas ir sekretorius.</text:span><text:span text:style-name="T329"><text:s/></text:span><text:span text:style-name="T330">Suinteresuotoms institucijoms sprendimas persiunčiamas per 3 darbo dienas nuo protokolo įforminimo.</text:span></text:p>
      <text:p text:style-name="P331"><text:span text:style-name="T332">24</text:span><text:span text:style-name="T333">. Komisijos sekretoriaus funkcijas atlieka Savivaldybės administracijos Socialinės rūpybos skyriaus sekretorius, jo nesant – Komisijos posėdžio metu paskirtas Komisijos narys.</text:span></text:p>
      <text:p text:style-name="P334"><text:span text:style-name="T335">25</text:span><text:span text:style-name="T336">. Komisijos nariai apie šaukiamą posėdį informuojami ne vėliau kaip prieš 3 darbo dienas iki posėdžio.</text:span></text:p>
      <text:p text:style-name="P337"><text:span text:style-name="T338">26</text:span><text:span text:style-name="T339">. Posėdžio darbotvarkę ir klausimams svarstyti reikalingą medžiagą likus ne mažiau kaip 3 darbo dienoms iki posėdžio Savivaldybės administracijos Socialinės rūpybos skyriaus sekretorius išsiunčia Komisijos nario el. paštu arba įteikia Komisijos nariui atvykus į Savivaldybės administracijos Socialinės rūpybos skyrių.</text:span></text:p>
      <text:p text:style-name="P340"><text:span text:style-name="T341">27</text:span><text:span text:style-name="T342">. Visi klausimai posėdžio metu aptariami posėdžio darbotvarkėje nustatyta tvarka, jei Komisijos nariai bendru sutarimu posėdžio pradžioje nenusprendžia kitaip.</text:span></text:p>
      <text:p text:style-name="P343"><text:span text:style-name="T344">28</text:span><text:span text:style-name="T345">. Posėdžio metu darbotvarkės pakeitimai galimi, jeigu už tai balsuoja dauguma posėdyje dalyvaujančių Komisijos narių.</text:span></text:p>
      <text:p text:style-name="P346"/>
      <text:p text:style-name="P347"><text:span text:style-name="T348">V</text:span><text:span text:style-name="T349">.<text:s/></text:span><text:span text:style-name="T350">Baigiamosios nuostatos</text:span></text:p>
      <text:p text:style-name="P351"/>
      <text:p text:style-name="P352"><text:span text:style-name="T353">29</text:span><text:span text:style-name="T354">.<text:s/></text:span><text:span text:style-name="T355">Komisijos posėdžio darbo organizavimo procedūrinius klausimus, nenumatytus šiuose nuostatuose, sprendžia Komisijos pirmininkas<text:s/></text:span><text:span text:style-name="T356">(jo nesant – Komisijos pirmininko pavaduotojas)</text:span><text:span text:style-name="T357">.</text:span></text:p>
      <text:p text:style-name="P358"><text:span text:style-name="T359">30</text:span><text:span text:style-name="T360">. Komisijos veiklos dokumentai (posėdžių protokolai, susirašinėjimo medžiaga, kiti dokumentai) saugomi Savivaldybės administracijoje Lietuvos Respublikos dokumentų ir archyvų įstatymo nustatyta tvarka.<text:s/></text:span></text:p>
      <text:p text:style-name="P361"><text:span text:style-name="T3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4-01-22T07:37:00Z</meta:creation-date>
    <dc:date>2024-01-22T07:37:00Z</dc:date>
    <meta:print-date>2016-11-30T11:02:00Z</meta:print-date>
    <meta:template xlink:href="Normal.dotm" xlink:type="simple"/>
    <meta:editing-cycles>2</meta:editing-cycles>
    <meta:editing-duration>PT0S</meta:editing-duration>
    <meta:document-statistic meta:page-count="3" meta:paragraph-count="138" meta:word-count="1378" meta:character-count="10779" meta:row-count="353" meta:non-whitespace-character-count="9539"/>
  </office:meta>
</office:document-meta>
</file>