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8"/>
      <text:p text:style-name="P9">MARIJAMPOLĖS SAVIVALDYBĖS TARYBA</text:p>
      <text:p text:style-name="P10"/>
      <text:p text:style-name="P11"/>
      <text:p text:style-name="P12">SPRENDIMAS</text:p>
      <text:p text:style-name="P13">DĖL NEKILNOJAMOJO TURTO MOKESČIO TARIFŲ 2020 METAMS NUSTATYMO</text:p>
      <text:p text:style-name="P14"/>
      <text:p text:style-name="P15">2019 m. gegužės 27 d. Nr. 1-155</text:p>
      <text:p text:style-name="P16">Marijampolė</text:p>
      <text:p text:style-name="P17"/>
      <text:p text:style-name="P18"/>
      <text:p text:style-name="P19"><text:span text:style-name="T20">Vadovaudamasi Lietuvos Respublikos vietos savivaldos įstatymo 16 straipsnio 2 dalies 37 punktu, Lietuvos Respublikos nekilnojamojo turto mokesčio įstatymo 6 straipsnio 2 dalimi, Marijampolės savivaldybės taryba<text:s/></text:span><text:span text:style-name="T21">nusprendžia:</text:span></text:p>
      <text:p text:style-name="P22"><text:span text:style-name="T23">Nustatyti nekilnojamojo turto mokesčio tarifus 2020 metams Marijampolės savivaldybės teritorijoje:</text:span></text:p>
      <text:p text:style-name="P24"><text:span text:style-name="T25">1</text:span><text:span text:style-name="T26">. 1 proc. nekilnojamojo turto mokestinės vertės nekilnojamajam turtui (išskyrus apleistus, neprižiūrimus statinius (patalpas)).<text:s/></text:span></text:p>
      <text:p text:style-name="P27"><text:span text:style-name="T28">2</text:span><text:span text:style-name="T29">. 3 proc. nekilnojamojo turto mokestinės vertės nekilnojamajam turtui, kuris yra apleistas, neprižiūrimas.<text:s/></text:span></text:p>
      <text:p text:style-name="P30"><text:span text:style-name="T31">Šis sprendimas per vieną mėnesį nuo įsigaliojimo dienos gali būti skundžiamas Lietuvos administracinių ginčų komisijos Kauno apygardos skyriui (adresu: Laisvės al. 36, Kaunas) Lietuvos Respublikos ikiteisminio administracinių ginčų nagrinėjimo tvarkos įstatymo nustatyta tvarka arba Regionų apygardos administracinio teismo Kauno rūmams (adresu A. Mickevičiaus g. 8 A, LT-44312 Kaunas) Lietuvos Respublikos administracinių bylų teisenos įstatymo nustatyta tvarka.</text:span></text:p>
      <text:p text:style-name="Normal"/>
      <text:p text:style-name="Normal"/>
      <text:p text:style-name="Normal"/>
      <text:p text:style-name="P32">Savivaldybės meras<text:s/><text:tab/><text:tab/><text:tab/><text:tab/><text:tab/><text:tab/><text:tab/><text:tab/><text:tab/>Povilas Isod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ė Belenavičienė</meta:initial-creator>
    <dc:creator>adlibuser</dc:creator>
    <meta:creation-date>2019-05-30T06:36:00Z</meta:creation-date>
    <dc:date>2019-05-30T06:36:00Z</dc:date>
    <meta:print-date>2019-05-28T11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51" meta:character-count="1237" meta:row-count="42" meta:non-whitespace-character-count="1098"/>
  </office:meta>
</office:document-meta>
</file>