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5013in" fo:text-indent="0.0986in" style:page-number="1">
        <style:tab-stops>
          <style:tab-stop style:type="left" style:position="-3.4027in"/>
        </style:tab-stops>
      </style:paragraph-properties>
      <style:text-properties style:font-name-asian="Calibri" style:font-size-complex="12pt"/>
    </style:style>
    <style:style style:name="P42"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43"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44"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8861in"/>
      <style:text-properties style:font-name-asian="Calibri"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8861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8861in"/>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tab-stops>
          <style:tab-stop style:type="left" style:position="1.7236in"/>
          <style:tab-stop style:type="center" style:position="3.3465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tab-stops>
          <style:tab-stop style:type="left" style:position="1.7236in"/>
          <style:tab-stop style:type="center" style:position="3.3465in"/>
        </style:tab-stops>
      </style:paragraph-properties>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text-indent="0.8861in"/>
      <style:text-properties style:font-name-asian="Calibri" fo:font-weight="bold" style:font-weight-asian="bold"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indent="0.8861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P219" style:parent-style-name="Normal" style:master-page-name="MPF2" style:family="paragraph">
      <style:paragraph-properties fo:break-before="page" fo:margin-left="3.5437in">
        <style:tab-stops/>
      </style:paragraph-properties>
      <style:text-properties style:font-name-asian="Calibri" style:font-size-complex="12pt"/>
    </style:style>
    <style:style style:name="P225" style:parent-style-name="Normal" style:family="paragraph">
      <style:paragraph-properties fo:margin-left="3.5437in">
        <style:tab-stops/>
      </style:paragraph-properties>
      <style:text-properties style:font-name-asian="Calibri" style:font-size-complex="12pt"/>
    </style:style>
    <style:style style:name="P226" style:parent-style-name="Normal" style:family="paragraph">
      <style:paragraph-properties fo:margin-left="3.5437in">
        <style:tab-stops/>
      </style:paragraph-properties>
      <style:text-properties style:font-name-asian="Calibri" style:font-size-complex="12pt"/>
    </style:style>
    <style:style style:name="P227" style:parent-style-name="Normal" style:family="paragraph">
      <style:paragraph-properties fo:margin-left="3.5437in">
        <style:tab-stops/>
      </style:paragraph-properties>
      <style:text-properties style:font-name-asian="Calibri" style:font-size-complex="12pt"/>
    </style:style>
    <style:style style:name="P228" style:parent-style-name="Normal" style:family="paragraph">
      <style:paragraph-properties fo:margin-left="3.5437in">
        <style:tab-stops/>
      </style:paragraph-properties>
      <style:text-properties style:font-name-asian="Calibri" style:font-size-complex="12pt"/>
    </style:style>
    <style:style style:name="P229"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230"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line-height="115%" fo:text-indent="0.8861in"/>
      <style:text-properties style:font-name-asian="Calibri" style:font-size-complex="12pt"/>
    </style:style>
    <style:style style:name="P236" style:parent-style-name="Normal" style:family="paragraph">
      <style:paragraph-properties fo:text-align="justify" fo:line-height="115%"/>
      <style:text-properties style:font-name-asian="Calibri" style:font-size-complex="12pt"/>
    </style:style>
    <style:style style:name="TableColumn238" style:family="table-column">
      <style:table-column-properties style:column-width="2.9298in"/>
    </style:style>
    <style:style style:name="TableColumn239" style:family="table-column">
      <style:table-column-properties style:column-width="0.5909in"/>
    </style:style>
    <style:style style:name="TableColumn240" style:family="table-column">
      <style:table-column-properties style:column-width="2.8541in"/>
    </style:style>
    <style:style style:name="Table237" style:family="table">
      <style:table-properties style:width="6.375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style:text-properties style:font-name-asian="Calibri" fo:font-size="6pt" style:font-size-asian="6pt" style:font-size-complex="12pt"/>
    </style:style>
    <style:style style:name="TableColumn245" style:family="table-column">
      <style:table-column-properties style:column-width="1.4625in"/>
    </style:style>
    <style:style style:name="TableColumn246" style:family="table-column">
      <style:table-column-properties style:column-width="1.2798in"/>
    </style:style>
    <style:style style:name="Table244" style:family="table">
      <style:table-properties style:width="2.7423in" fo:margin-left="0in" table:align="left"/>
    </style:style>
    <style:style style:name="TableRow247" style:family="table-row">
      <style:table-row-properties style:min-row-height="1.1138in"/>
    </style:style>
    <style:style style:name="TableCell248" style:family="table-cell">
      <style:table-cell-properties fo:border="0.0069in solid #000000" fo:background-color="#548DD4" fo:padding-top="0in" fo:padding-left="0.075in" fo:padding-bottom="0in" fo:padding-right="0.075in"/>
    </style:style>
    <style:style style:name="P249" style:parent-style-name="Normal" style:family="paragraph">
      <style:paragraph-properties fo:text-align="justify" fo:line-height="115%" fo:margin-left="-0.3034in">
        <style:tab-stops/>
      </style:paragraph-properties>
      <style:text-properties style:font-name-asian="Calibri" style:font-size-complex="12pt" fo:background-color="#0000FF"/>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fo:color="#FFFFFF" fo:font-size="72pt" style:font-size-asian="72pt" style:font-size-complex="72pt"/>
    </style:style>
    <style:style style:name="T252" style:parent-style-name="DefaultParagraphFont" style:family="text">
      <style:text-properties style:font-name-asian="Calibri" fo:font-weight="bold" style:font-weight-asian="bold" fo:color="#FFFFFF" fo:font-size="48pt" style:font-size-asian="48pt" style:font-size-complex="48pt"/>
    </style:style>
    <style:style style:name="T253" style:parent-style-name="DefaultParagraphFont" style:family="text">
      <style:text-properties style:font-name-asian="Calibri" fo:color="#FFFFFF" fo:font-size="10pt" style:font-size-asian="10pt"/>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text-align="justify" fo:line-height="115%"/>
      <style:text-properties style:font-name-asian="Calibri" fo:font-size="8pt" style:font-size-asian="8pt" style:font-size-complex="8pt"/>
    </style:style>
    <style:style style:name="P256" style:parent-style-name="Normal" style:family="paragraph">
      <style:paragraph-properties fo:text-align="justify" fo:line-height="115%"/>
      <style:text-properties style:font-name-asian="Calibri" fo:color="#139D6F" fo:font-size="8pt" style:font-size-asian="8pt" style:font-size-complex="8pt"/>
    </style:style>
    <style:style style:name="P257" style:parent-style-name="Normal" style:family="paragraph">
      <style:paragraph-properties fo:text-align="center" fo:line-height="115%"/>
      <style:text-properties style:font-name-asian="Calibri" fo:color="#139D6F"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color="#139D6F" style:font-size-complex="12pt"/>
    </style:style>
    <style:style style:name="P260" style:parent-style-name="Normal" style:family="paragraph">
      <style:paragraph-properties fo:text-align="center" fo:line-height="115%"/>
      <style:text-properties style:font-name-asian="Calibri" fo:color="#139D6F" style:font-size-complex="12pt"/>
    </style:style>
    <style:style style:name="P261" style:parent-style-name="Normal" style:family="paragraph">
      <style:paragraph-properties fo:text-align="center" fo:line-height="115%"/>
      <style:text-properties style:font-name-asian="Calibri" fo:color="#139D6F" style:font-size-complex="12pt"/>
    </style:style>
    <style:style style:name="P262" style:parent-style-name="Normal" style:family="paragraph">
      <style:paragraph-properties fo:text-align="center" fo:line-height="115%"/>
      <style:text-properties style:font-name-asian="Calibri" fo:color="#139D6F" fo:font-size="8pt" style:font-size-asian="8pt" style:font-size-complex="8pt"/>
    </style:style>
    <style:style style:name="P263" style:parent-style-name="Normal" style:family="paragraph">
      <style:paragraph-properties fo:text-align="center" fo:line-height="115%" fo:margin-right="0.2201in" fo:text-indent="0.1291in"/>
      <style:text-properties style:font-name-asian="Calibri" fo:color="#139D6F" style:font-size-complex="12pt"/>
    </style:style>
    <style:style style:name="P264" style:parent-style-name="Normal" style:family="paragraph">
      <style:paragraph-properties fo:text-align="center" fo:line-height="115%"/>
      <style:text-properties style:font-name-asian="Calibri" fo:color="#139D6F" fo:font-size="8pt" style:font-size-asian="8pt" style:font-size-complex="8pt"/>
    </style:style>
    <style:style style:name="P265" style:parent-style-name="Normal" style:family="paragraph">
      <style:paragraph-properties fo:text-align="center" fo:line-height="115%"/>
    </style:style>
    <style:style style:name="T266" style:parent-style-name="DefaultParagraphFont" style:family="text">
      <style:text-properties style:font-name-asian="Calibri" fo:color="#139D6F" fo:font-size="10pt" style:font-size-asian="10pt"/>
    </style:style>
    <style:style style:name="P267" style:parent-style-name="Normal" style:family="paragraph">
      <style:paragraph-properties fo:text-align="center" fo:line-height="115%"/>
      <style:text-properties style:font-name-asian="Calibri" fo:color="#139D6F" fo:font-size="8pt" style:font-size-asian="8pt" style:font-size-complex="8pt"/>
    </style:style>
    <style:style style:name="P268" style:parent-style-name="Normal" style:family="paragraph">
      <style:paragraph-properties fo:text-align="center" fo:line-height="115%"/>
      <style:text-properties style:font-name-asian="Calibri" fo:color="#139D6F" fo:font-size="8pt" style:font-size-asian="8pt" style:font-size-complex="8pt"/>
    </style:style>
    <style:style style:name="P269" style:parent-style-name="Normal" style:family="paragraph">
      <style:paragraph-properties fo:text-align="center" fo:line-height="115%"/>
      <style:text-properties style:font-name-asian="Calibri" fo:color="#139D6F" fo:font-size="10pt" style:font-size-asian="10pt"/>
    </style:style>
    <style:style style:name="P270" style:parent-style-name="Normal" style:family="paragraph">
      <style:paragraph-properties fo:text-align="justify" fo:line-height="115%"/>
      <style:text-properties style:font-name-asian="Calibri" fo:color="#139D6F" style:font-size-complex="12pt"/>
    </style:style>
    <style:style style:name="P271" style:parent-style-name="Normal" style:family="paragraph">
      <style:paragraph-properties fo:text-align="center" fo:line-height="115%"/>
      <style:text-properties style:font-name-asian="Calibri" fo:color="#139D6F" fo:font-size="10pt" style:font-size-asian="10pt"/>
    </style:style>
    <style:style style:name="P272" style:parent-style-name="Normal" style:family="paragraph">
      <style:paragraph-properties fo:text-align="center" fo:line-height="115%"/>
      <style:text-properties style:font-name-asian="Calibri" fo:color="#139D6F" fo:font-size="8pt" style:font-size-asian="8pt" style:font-size-complex="8pt"/>
    </style:style>
    <style:style style:name="P273" style:parent-style-name="Normal" style:family="paragraph">
      <style:paragraph-properties fo:text-align="justify" fo:line-height="115%"/>
      <style:text-properties style:font-name-asian="Calibri" fo:color="#139D6F" fo:font-size="9pt" style:font-size-asian="9pt" style:font-size-complex="9pt"/>
    </style:style>
    <style:style style:name="P274" style:parent-style-name="Normal" style:family="paragraph">
      <style:paragraph-properties fo:text-align="justify" fo:line-height="115%" fo:margin-left="0.9062in" fo:text-indent="-0.25in">
        <style:tab-stops/>
      </style:paragraph-properties>
    </style:style>
    <style:style style:name="T275" style:parent-style-name="DefaultParagraphFont" style:family="text">
      <style:text-properties style:font-name-asian="Calibri" fo:color="#139D6F" fo:font-size="9pt" style:font-size-asian="9pt" style:font-size-complex="12pt"/>
    </style:style>
    <style:style style:name="T276" style:parent-style-name="DefaultParagraphFont" style:family="text">
      <style:text-properties style:font-name-asian="Calibri" fo:color="#139D6F" fo:font-size="9pt" style:font-size-asian="9pt" style:font-size-complex="12pt"/>
    </style:style>
    <style:style style:name="T277" style:parent-style-name="DefaultParagraphFont" style:family="text">
      <style:text-properties style:font-name-asian="Calibri" fo:color="#139D6F" fo:font-size="9pt" style:font-size-asian="9pt" style:font-size-complex="9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justify" fo:line-height="115%"/>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name-asian="Calibri" style:font-size-complex="12pt"/>
    </style:style>
    <style:style style:name="P282" style:parent-style-name="Normal" style:family="paragraph">
      <style:paragraph-properties fo:text-align="center" fo:line-height="115%"/>
      <style:text-properties style:font-name-asian="Calibri" fo:color="#139D6F" style:font-size-complex="12pt"/>
    </style:style>
    <style:style style:name="P283" style:parent-style-name="Normal" style:family="paragraph">
      <style:paragraph-properties fo:line-height="115%"/>
      <style:text-properties style:font-name-asian="Calibri" fo:color="#139D6F" style:font-size-complex="12pt"/>
    </style:style>
    <style:style style:name="P284" style:parent-style-name="Normal" style:family="paragraph">
      <style:paragraph-properties fo:text-align="justify" fo:line-height="115%" fo:margin-left="0.1215in">
        <style:tab-stops/>
      </style:paragraph-properties>
      <style:text-properties style:font-name-asian="Calibri" fo:color="#139D6F" style:font-size-complex="12pt"/>
    </style:style>
    <style:style style:name="P285" style:parent-style-name="Normal" style:family="paragraph">
      <style:paragraph-properties fo:line-height="115%" fo:margin-left="0.1215in">
        <style:tab-stops/>
      </style:paragraph-properties>
      <style:text-properties style:font-name-asian="Calibri" fo:color="#139D6F" style:font-size-complex="12pt"/>
    </style:style>
    <style:style style:name="P286" style:parent-style-name="Normal" style:family="paragraph">
      <style:paragraph-properties fo:line-height="115%" fo:margin-left="0.1215in">
        <style:tab-stops/>
      </style:paragraph-properties>
      <style:text-properties style:font-name-asian="Calibri" fo:color="#139D6F" style:font-size-complex="12pt"/>
    </style:style>
    <style:style style:name="P287" style:parent-style-name="Normal" style:family="paragraph">
      <style:paragraph-properties fo:line-height="115%" fo:margin-left="0.1215in">
        <style:tab-stops/>
      </style:paragraph-properties>
      <style:text-properties style:font-name-asian="Calibri" fo:color="#139D6F" style:font-size-complex="12pt"/>
    </style:style>
    <style:style style:name="P288" style:parent-style-name="Normal" style:family="paragraph">
      <style:paragraph-properties fo:line-height="115%" fo:margin-left="0.1215in">
        <style:tab-stops/>
      </style:paragraph-properties>
      <style:text-properties style:font-name-asian="Calibri" fo:color="#139D6F" style:font-size-complex="12pt"/>
    </style:style>
    <style:style style:name="P289" style:parent-style-name="Normal" style:family="paragraph">
      <style:paragraph-properties fo:line-height="115%" fo:margin-left="0.1215in">
        <style:tab-stops/>
      </style:paragraph-properties>
      <style:text-properties style:font-name-asian="Calibri" fo:color="#139D6F" style:font-size-complex="12pt"/>
    </style:style>
    <style:style style:name="P290" style:parent-style-name="Normal" style:family="paragraph">
      <style:paragraph-properties fo:line-height="115%" fo:margin-left="0.1215in">
        <style:tab-stops/>
      </style:paragraph-properties>
      <style:text-properties style:font-name-asian="Calibri" fo:color="#139D6F" style:font-size-complex="12pt"/>
    </style:style>
    <style:style style:name="P291" style:parent-style-name="Normal" style:family="paragraph">
      <style:paragraph-properties fo:line-height="115%" fo:margin-left="0.1215in">
        <style:tab-stops/>
      </style:paragraph-properties>
      <style:text-properties style:font-name-asian="Calibri" fo:color="#139D6F" style:font-size-complex="12pt"/>
    </style:style>
    <style:style style:name="P292" style:parent-style-name="Normal" style:family="paragraph">
      <style:paragraph-properties fo:line-height="115%" fo:margin-left="0.1215in">
        <style:tab-stops/>
      </style:paragraph-properties>
      <style:text-properties style:font-name-asian="Calibri" fo:color="#139D6F" style:font-size-complex="12pt"/>
    </style:style>
    <style:style style:name="P293" style:parent-style-name="Normal" style:family="paragraph">
      <style:paragraph-properties fo:line-height="115%" fo:margin-left="0.1215in">
        <style:tab-stops/>
      </style:paragraph-properties>
      <style:text-properties style:font-name-asian="Calibri" fo:color="#139D6F" style:font-size-complex="12pt"/>
    </style:style>
    <style:style style:name="P294" style:parent-style-name="Normal" style:family="paragraph">
      <style:paragraph-properties fo:line-height="115%" fo:margin-left="0.1215in">
        <style:tab-stops/>
      </style:paragraph-properties>
      <style:text-properties style:font-name-asian="Calibri" fo:color="#139D6F" style:font-size-complex="12pt"/>
    </style:style>
    <style:style style:name="P295" style:parent-style-name="Normal" style:family="paragraph">
      <style:paragraph-properties fo:line-height="115%" fo:margin-left="0.1215in">
        <style:tab-stops/>
      </style:paragraph-properties>
      <style:text-properties style:font-name-asian="Calibri" fo:color="#139D6F" style:font-size-complex="12pt"/>
    </style:style>
    <style:style style:name="P296" style:parent-style-name="Normal" style:family="paragraph">
      <style:paragraph-properties fo:line-height="115%" fo:margin-left="0.1215in">
        <style:tab-stops/>
      </style:paragraph-properties>
      <style:text-properties style:font-name-asian="Calibri" fo:color="#139D6F" style:font-size-complex="12pt"/>
    </style:style>
    <style:style style:name="P297" style:parent-style-name="Normal" style:family="paragraph">
      <style:paragraph-properties fo:text-align="justify" fo:line-height="115%"/>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SPECIALIŲJŲ LEIDIMŲ STATYTI TRANSPORTO PRIEMONES KELIO ŽENKLO NR. 531 „REZERVUOTA STOVĖJIMO VIETA“ GALIOJIMO ZONOJE IŠDAVIMO, ŠIO ŽENKLO ĮRENGIMO IR PAŠALINIMO TVARKOS APRAŠO PATVIRTINIMO</text:p>
      <text:p text:style-name="P15"/>
      <text:p text:style-name="P16"><text:span text:style-name="T17">2019 m. kovo 28 d. Nr. T-75</text:span></text:p>
      <text:p text:style-name="P18">Alytus</text:p>
      <text:p text:style-name="P19"/>
      <text:p text:style-name="P20"/>
      <text:p text:style-name="P21"><text:span text:style-name="T22">Vadovaudamasi Lietuvos Respublikos vietos savivaldos įstatymo 6 straipsnio 39 punktu, 16 straipsnio 4 dalimi, Kelių eismo taisyklių, patvirtintų Lietuvos Respublikos Vyriausybės 2002 m. gruodžio 11 d. nutarimu Nr. 1950, 1 priedo V skyriaus „Nurodomieji ženklai“ 531 numerio nuostatomis, Alytaus miesto savivaldybės taryba n u s p r e n d ž i a:</text:span></text:p>
      <text:p text:style-name="P23"><text:span text:style-name="T24">Patvirtinti Specialiųjų leidimų statyti transporto priemones kelio ženklo Nr. 531 „Rezervuota stovėjimo vieta“ galiojimo zonoje išdavimo, šio ženklo įrengimo ir pašalinimo tvarkos aprašą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o pavaduotoja</text:span><text:span text:style-name="T32"><text:tab/></text:span><text:span text:style-name="T33"><text:tab/></text:span><text:span text:style-name="T34"><text:tab/></text:span><text:span text:style-name="T35"><text:tab/><text:s text:c="7"/>Valė Gibienė</text:span></text:p>
      <text:soft-page-break/>
      <text:p text:style-name="P36">PATVIRTINTA</text:p>
      <text:p text:style-name="P42">Alytaus miesto savivaldybės tarybos</text:p>
      <text:p text:style-name="P43">2019 m. kovo 28 d.<text:s/></text:p>
      <text:p text:style-name="P44">sprendimu Nr. T-75</text:p>
      <text:p text:style-name="P45"/>
      <text:p text:style-name="P46"><text:span text:style-name="T47">SPECIALIŲJŲ LEIDIMŲ STATYTI TRANSPORTO PRIEMONES KELIO ŽENKLO NR. 531 „REZERVUOTA STOVĖJIMO VIETA“ GALIOJIMO ZONOJE IŠDAVIMO, ŠIO ŽENKLO ĮRENGIMO IR PAŠAL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ecialiųjų leidimų statyti transporto priemones stovėti kelio ženklo Nr. 531 „Rezervuota stovėjimo vieta“ galiojimo zonoje išdavimo, šio ženklo įrengimo ir pašalinimo tvarkos aprašas nustato specialiųjų leidimų, suteikiančių teisę transporto priemonėms stovėti kelio ženklo Nr. 531 „Rezervuota stovėjimo vieta“ galiojimo zonoje (toliau – specialusis leidimas), išdavimo, ženklo Nr. 531 įrengimo ir pašalinimo tvarką Alytaus miesto savivaldybės teritorijoje.</text:span></text:p>
      <text:p text:style-name="P58"><text:span text:style-name="T59">2</text:span><text:span text:style-name="T60">. Rezervuota stovėjimo vieta – vieta, kurioje transporto priemonėms leidžiama stovėti tik su specialiais leidimais (jie tvirtinami už priekinio stiklo). <text:s/></text:span></text:p>
      <text:p text:style-name="P61"><text:span text:style-name="T62">3</text:span><text:span text:style-name="T63">. Specialusis leidimas Alytaus miesto savivaldybės nuosavybės teise ar kita valdymo forma valdomoje kelių, gatvių ir aikštelių teritorijoje galioja tik sumokėjus vietinę rinkliavą už naudojimąsi Alytaus miesto savivaldybės gatvių ir aikštelių rezervuotomis automobilių stovėjimo vietomis.<text:s/></text:span></text:p>
      <text:p text:style-name="P64"><text:span text:style-name="T65">4</text:span><text:span text:style-name="T66">. Specialiojo leidimo, suteikiančio teisę transporto priemonėms stovėti kelio ženklo Nr. 531 „Rezervuota stovėjimo vieta“ (toliau – kelio ženklas) galiojimo zonoje, forma pateikiama šio aprašo priede.</text:span></text:p>
      <text:p text:style-name="P67"><text:span text:style-name="T68">5</text:span><text:span text:style-name="T69">. Specialusis leidimas gali būti išduodamas asmenims, turintiems teisę valdyti kelio ženklo Nr. 531 „Rezervuota stovėjimo vieta“ galiojimo zonoje esančią teritoriją, ja naudotis ar disponuoti, arba asmenims, turintiems asmenų, turinčių teisę valdyti kelio ženklo galiojimo zonoje esančią teritoriją, ja naudotis ar disponuoti, sutikimą išduoti specialųjį leidimą.<text:s/></text:span></text:p>
      <text:p text:style-name="P70"/>
      <text:p text:style-name="P71"><text:span text:style-name="T72">II</text:span><text:span text:style-name="T73"><text:s/>SKYRIUS</text:span></text:p>
      <text:p text:style-name="P74"><text:span text:style-name="T75">KELIO ŽENKLO NR. 531 „REZERVUOTA STOVĖJIMO VIETA“ ĮRENGIMAS</text:span></text:p>
      <text:p text:style-name="P76"/>
      <text:p text:style-name="P77"><text:span text:style-name="T78">6</text:span><text:span text:style-name="T79">. Kelio ženklas Nr. 531 „Rezervuota stovėjimo vieta“ įrengiamas fizinio arba juridinio asmens prašymu, jei jo įrengimas nepažeidžia Kelių eismo taisyklių. Kartu su kelio ženklu Nr. 531 „Rezervuota stovėjimo vieta“ pagal poreikį Kelių eismo taisyklėse numatytais atvejais gali būti įrengiamos papildomos lentelės, pvz., nurodanti šio ženklo galiojimo zonos ilgį, laiką, automobilių statymo būdą ir pan. Taip pat gali būti įrengiamos papildomos informacinės lentelės.</text:span></text:p>
      <text:p text:style-name="P80"><text:span text:style-name="T81">7</text:span><text:span text:style-name="T82">. Kelio ženklą Nr. 531 „Rezervuota stovėjimo vieta“ įrengia nuosavybės teisę arba teisę naudotis ar disponuoti valdomuose žemės sklypuose turintys žemės savininkai ar naudotojai savo lėšomis, miesto savivaldybės valdomoje teritorijoje – Alytaus miesto savivaldybės administracijos Miesto ūkio skyrius (toliau – Miesto ūkio skyrius) savivaldybės lėšomis. Papildomos informacinės priemonės bet kuriuo atveju įrengiamos tik suinteresuotų asmenų lėšomis.</text:span></text:p>
      <text:p text:style-name="P83"><text:span text:style-name="T84">8</text:span><text:span text:style-name="T85">. Kelio ženklas Nr. 531 „Rezervuota stovėjimo vieta“ neįrengiamas, jei tai sumažintų pėsčiųjų ir automobilių eismo saugumą.</text:span></text:p>
      <text:p text:style-name="P86"><text:span text:style-name="T87">9</text:span><text:span text:style-name="T88">. Prašymus įrengti naujus kelio ženklus Nr. 531 „Rezervuota stovėjimo vieta“ gatvės ribose nagrinėja Saugaus eismo komisija, kitose vietose – Miesto ūkio skyrius.<text:s/></text:span></text:p>
      <text:p text:style-name="P89"><text:span text:style-name="T90">10</text:span><text:span text:style-name="T91">. Prašymai įrengti kelio ženklą Nr. 531 „Rezervuota stovėjimo vieta“ ir juo naudotis  pateikiami Alytaus miesto savivaldybės administracijai, kartu pateikiami šie duomenys ir dokumentai:</text:span></text:p>
      <text:p text:style-name="P92"><text:span text:style-name="T93">10.1</text:span><text:span text:style-name="T94">. motyvuotas prašymas, kuriame nurodomas prašomų vietų skaičius ir paskirtis;</text:span></text:p>
      <text:p text:style-name="P95"><text:span text:style-name="T96">10.2</text:span><text:span text:style-name="T97">. pageidaujamų rezervuoti vietų išdėstymo schema, kurioje nurodytos savo teritorijos ir pastatų ribos stovėjimo vietų atžvilgiu, kelio ženklo įrengimo tikslus adresas;<text:s/></text:span></text:p>
      <text:p text:style-name="P98"><text:span text:style-name="T99">10.3</text:span><text:span text:style-name="T100">. jei asmuo turi teisę kelio ženklo Nr. 531 „Rezervuota stovėjimo vieta“ galiojimo zonoje esančią teritoriją valdyti, naudoti ir ja disponuoti, tai įrodantis dokumentas; jei prašymą teikia bendrija, šis dokumentas yra privalomas;</text:span></text:p>
      <text:p text:style-name="P101"><text:span text:style-name="T102">10.4</text:span><text:span text:style-name="T103">. bendrijos narių sprendimas dėl rezervuotų stovėjimo vietų įrengimo, t. y. bendrijos narių susirinkimo protokolo išrašas šiuo klausimu ir bendrijos narių susirinkime patvirtintas Automobilių statymo rezervuotose stovėjimo vietose tvarkos aprašas. Sprendimas laikomas tinkamu,<text:s/></text:span><text:span text:style-name="T104">jei už jį balsavo daugiau kaip pusė susirinkime dalyvaujančių bendrijos narių. Tvarkos aprašas<text:s/></text:span><text:span text:style-name="T105">privalo būti nuolat viešai skelbiamas bendrijos skelbimų lentoje.</text:span></text:p>
      <text:p text:style-name="P106"><text:span text:style-name="T107">11</text:span><text:span text:style-name="T108">. Kai naują (-us) kelio ženklą (-us) planuoja įrengti asmenys, turintys teisę valdyti kelio ženklo Nr. 531 „Rezervuota stovėjimo vieta“ galiojimo zonoje esančią teritoriją, ja naudotis ar disponuoti, tokiu atveju tikslią kelio ženklo pastatymo vietą asmenys privalo suderinti su Alytaus apskrities vyriausiuoju policijos komisariatu ir raštu (el. paštu) informuoti Alytaus miesto savivaldybės administracijos Viešosios tvarkos ir Miesto ūkio skyrius apie įrengtą ženklą.</text:span></text:p>
      <text:p text:style-name="P109"><text:span text:style-name="T110">12</text:span><text:span text:style-name="T111">. Daugiabučių namų savininkų bendrija gali įsirengti rezervuotas automobilių stovėjimo vietas:</text:span></text:p>
      <text:p text:style-name="P112"><text:span text:style-name="T113">12.1</text:span><text:span text:style-name="T114">. automobilių stovėjimo aikštelėje, kuri nebuvo rekonstruota, tik tuo atveju, jei aikštelė yra pastatyta kooperatinio daugiabučio namo savininkų lėšomis statant daugiabutį ir sudaryta žemės nuomos sutartis;</text:span></text:p>
      <text:p text:style-name="P115"><text:span text:style-name="T116">12.2</text:span><text:span text:style-name="T117">. visose automobiliams stovėti įrengtose vietose, kai įvykdyta senosios aikštelės rekonstrukcija įrengiant papildomų vietų;</text:span></text:p>
      <text:p text:style-name="P118"><text:span text:style-name="T119">12.3</text:span><text:span text:style-name="T120">. iš<text:s/></text:span><text:span text:style-name="T121">butų ir (ar) kitų patalpų savininkų</text:span><text:span text:style-name="T122"><text:s/>asmeninių lėšų įrengtoje naujoje aikštelėje, visose įrengiamoje aikštelėje esančiose vietose tik prisidėjusiems prie aikštelės įrengimo asmenų automobiliams, tačiau tai turi būti aprašyta 10.4 punkte nurodytame tvarkos apraše;</text:span></text:p>
      <text:p text:style-name="P123"><text:span text:style-name="T124">12.4</text:span><text:span text:style-name="T125">. draudžiama įrengti rezervuotas stovėjimo vietas įvažiavimų į kiemus ir pravažiavimų pro namą keliukuose.</text:span></text:p>
      <text:p text:style-name="P126"><text:span text:style-name="T127">13</text:span><text:span text:style-name="T128">.<text:s/></text:span><text:span text:style-name="T129">Kelio ženklas gali būti statomas tik Statybos įstatymo nustatyta tvarka (parengus techninį projektą, gavus statybą leidžiančius ir statybos užbaigimą patvirtinančius dokumentus) įrengtoje automobilių statymo aikštelėje.</text:span></text:p>
      <text:p text:style-name="P130"/>
      <text:p text:style-name="P131"><text:span text:style-name="T132">III</text:span><text:span text:style-name="T133"><text:s/>SKYRIUS</text:span></text:p>
      <text:p text:style-name="P134"><text:span text:style-name="T135">KELIO ŽENKLO NR. 531 „REZERVUOTA STOVĖJIMO VIETA“ PAŠALINIMAS</text:span></text:p>
      <text:p text:style-name="P136"/>
      <text:p text:style-name="P137"><text:span text:style-name="T138">14</text:span><text:span text:style-name="T139">. Kelio ženklas Nr. 531 „Rezervuota stovėjimo vieta“ pašalinamas:</text:span></text:p>
      <text:p text:style-name="P140"><text:span text:style-name="T141">14.1</text:span><text:span text:style-name="T142">. jei įrengto kelio ženklo Nr. 531 „Rezervuota stovėjimo vieta“ galiojimo zonoje daugiau kaip 30 kalendorinių dienų nėra išduotas specialus leidimas ir/arba nėra pateikta nė vieno prašymo išduoti specialųjį leidimą;</text:span></text:p>
      <text:p text:style-name="P143"><text:span text:style-name="T144">14.2</text:span><text:span text:style-name="T145">. Saugaus eismo komisijos sprendimu, jei ženklas trukdo pasikeitusioms eismo sąlygoms arba vykdant gatvės rekonstrukciją ir/arba kitus darbus. Miesto ūkio skyrius ne mažiau kaip prieš 30 kalendorinių dienų iki kelio ženklo Nr. 531 „Rezervuota stovėjimo vieta“ pašalinimo raštu apie tai informuoja asmenis, kuriems išduotas specialusis leidimas šio ženklo galiojimo zonoje;</text:span></text:p>
      <text:p text:style-name="P146"><text:span text:style-name="T147">14.3</text:span><text:span text:style-name="T148">. jei asmuo, kurio prašymu yra išduotas leidimas, nesumoka vietinės rinkliavos mokesčio, numatyto<text:s/></text:span><text:span text:style-name="T149">Vietinės rinkliavos už naudojimąsi rezervuotomis automobilių stovėjimo vietomis Alytaus miesto gatvėse ir aikštelėse nuostatuose, patvirtintuose<text:s/></text:span><text:span text:style-name="T150">Alytaus miesto savivaldybės tarybos 2014-02-27 sprendimu Nr. T-45.<text:s/></text:span></text:p>
      <text:p text:style-name="P151"/>
      <text:p text:style-name="P152"><text:span text:style-name="T153">IV</text:span><text:span text:style-name="T154"><text:s/>SKYRIUS</text:span></text:p>
      <text:p text:style-name="P155"><text:span text:style-name="T156">SPECIALIŲJŲ LEIDIMŲ IŠDAVIMAS</text:span></text:p>
      <text:p text:style-name="P157"><text:span text:style-name="T158">15</text:span><text:span text:style-name="T159">. Specialiuosius leidimus (forma pridedama) išduoda nuosavybės teisę arba teisę naudotis ar disponuoti valdomuose žemės sklypuose turintys žemės savininkai ar naudotojai, arba jų įgalioti asmenys.</text:span></text:p>
      <text:p text:style-name="P160"><text:span text:style-name="T161">16</text:span><text:span text:style-name="T162">. Asmenys, norėdami gauti specialųjį leidimą Alytaus miesto savivaldybės valdomoje teritorijoje esančiose kelio ženklo Nr. 531 <text:s/>„Rezervuota stovėjimo vieta“ zonose, pateikia Miesto ūkio skyriui prašymą, jame nurodoma:</text:span></text:p>
      <text:p text:style-name="P163"><text:span text:style-name="T164">16.1</text:span><text:span text:style-name="T165">. jei prašymą teikia fizinis asmuo – transporto priemonės valdytojas, šią transporto priemonę valdantis nuosavybės ar patikėjimo teise, arba nuomos, panaudos ar kitais teisėtais pagrindais ją naudojantis asmuo, jo adresas, telefono numeris, transporto priemonės markė, modelis ir valstybinis numeris. Kai prašymą teikia juridinis asmuo – juridinio asmens rekvizitai, pateikiamas transporto priemonių sąrašas, jame nurodytos automobilių markės, modeliai, valstybiniai numeriai;</text:span></text:p>
      <text:p text:style-name="P166"><text:span text:style-name="T167">16.2</text:span><text:span text:style-name="T168">. kelio ženklo, kurio galiojimo zonoje norima gauti specialų leidimą, adresas;</text:span></text:p>
      <text:p text:style-name="P169"><text:span text:style-name="T170">16.3</text:span><text:span text:style-name="T171">. dokumentas, įrodantis sumokėtą vietinę rinkliavą; specialiojo leidimo galiojimo laikotarpis įrašomas atitinkamai toks, <text:s/>už kurį yra sumokėta vietinė rinkliava;</text:span></text:p>
      <text:p text:style-name="P172"><text:span text:style-name="T173">16.4</text:span><text:span text:style-name="T174">. jei prašymas teikiamas dėl leidimo pratęsimo, nurodomas pasibaigusio leidimo numeris ir pateikiamas 16.3 punkte nurodytas dokumentas, taip pat, jei reikia, kiti keistini duomenys.<text:s/></text:span></text:p>
      <text:p text:style-name="P175"><text:span text:style-name="T176">17</text:span><text:span text:style-name="T177">. Specialiuosius leidimus išduoda Miesto ūkio skyriaus atsakingas tarnautojas, išnagrinėjęs pateiktus dokumentus per 5 darbo dienas nuo visų reikiamų dokumentų gavimo dienos.<text:s/></text:span></text:p>
      <text:p text:style-name="P178"><text:span text:style-name="T179">18</text:span><text:span text:style-name="T180">. Kitų asmenų nuosavybės teise arba teisėtai naudojamuose ar disponuojamuose žemės sklypuose esančiose kelio ženklo Nr. 531 <text:s/>„Rezervuota stovėjimo vieta“ zonose specialiuosius leidimus (forma pridedama) išduoda žemės savininkai ar naudotojai, arba jų įgalioti asmenys, vadovaudamiesi savininkų arba naudotojų patvirtinta tvarka.</text:span></text:p>
      <text:p text:style-name="P181"><text:span text:style-name="T182">19</text:span><text:span text:style-name="T183">. Jeigu už specialųjį leidimą nereikia mokėti vietinės rinkliavos, specialusis leidimas gali būti išduodamas neribotam laikotarpiui, jeigu rinkliavą reikia sumokėti – laikotarpiui, už kurį sumokėta rinkliava.<text:s/></text:span></text:p>
      <text:p text:style-name="P184"><text:span text:style-name="T185">20</text:span><text:span text:style-name="T186">. Išduotas specialusis leidimas suteikia teisę statyti tik leidime nurodytą transporto priemonę tik jame nurodytoje vietoje.</text:span></text:p>
      <text:p text:style-name="P187"><text:span text:style-name="T188">21</text:span><text:span text:style-name="T189">. Miesto ūkio skyriaus išduoti specialieji leidimai registruojami savivaldybės administracijos Leidimų registre – jame nurodomas specialiojo leidimo galiojimo laikas, transporto priemonės markė, modelis, valstybinis numeris, fizinio ar juridinio asmens, kuriam išduotas leidimas, duomenys.</text:span></text:p>
      <text:p text:style-name="P190"><text:span text:style-name="T191">22</text:span><text:span text:style-name="T192">. Išduotas specialusis leidimas tvirtinamas už transporto priemonės priekinio stiklo kairiajame apatiniame kampe taip, kad būtų lengvai įskaitomas. Jei leidimas nėra padėtas matomoje vietoje, laikoma, kad transporto priemonė neturi leidimo stovėti rezervuotoje stovėjimo vietoje.<text:s/></text:span></text:p>
      <text:p text:style-name="P193"><text:span text:style-name="T194">23</text:span><text:span text:style-name="T195">. Specialųjį leidimą praradus, norint gauti papildomą arba pasibaigus jo galiojimo terminui, naujas leidimas išduodamas per 5 darbo dienas, pateikus prašymą, kuriame nurodyta, kam leidimas buvo išduotas. Pasibaigus specialiojo leidimo galiojimo laikui, papildomai pateikiami 16.4 punkte nurodyti duomenys, jis gali būti tęsiamas laikotarpiui, už kurį sumokėta nustatyta vietinė rinkliava.</text:span></text:p>
      <text:p text:style-name="P196"><text:span text:style-name="T197">24</text:span><text:span text:style-name="T198">. Jeigu asmuo pakeičia transporto priemonę, kuriai pastatyti kelio ženklo Nr. 531 „Rezervuota stovėjimo vieta“ galiojimo zonoje buvo išduotas specialusis leidimas, jis grąžina nereikalingą leidimą į Miesto ūkio skyrių. Kitas leidimas laikotarpiui, už kurį sumokėta rinkliava, tam pačiam asmeniui statyti automobilį toje pačioje vietoje išduodamas nemokamai per 3 darbo dienas.<text:s/></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25</text:span><text:span text:style-name="T208">. Už specialiųjų leidimų, suteikiančių teisę transporto priemonėms stovėti kelio ženklo Nr. 531 „Rezervuota stovėjimo vieta“ galiojimo zonoje, išdavimo, šio ženklo įrengimo ir<text:s/></text:span><text:soft-page-break/><text:span text:style-name="T209">pašalinimo tvarkos aprašo laikymosi kontrolę Alytaus miesto savivaldybės teritorijoje atsakingas Miesto ūkio skyrius, už automobilių statymą kelio ženklo Nr. 531 „Rezervuota stovėjimo vieta“ galiojimo zonoje pažeidžiant Kelių eismo taisykles – Alytaus miesto savivaldybės administracijos Viešosios tvarkos skyrius.</text:span></text:p>
      <text:p text:style-name="P210"><text:span text:style-name="T211">26</text:span><text:span text:style-name="T212">. Už kelio ženklo Nr. 531 „Rezervuota stovėjimo vieta“ reikalavimų pažeidimus asmenys atsako Kelių eismo taisyklių ir šių taisyklių nustatyta tvarka.</text:span></text:p>
      <text:p text:style-name="P213"><text:span text:style-name="T214">27</text:span><text:span text:style-name="T215">. Ginčai dėl specialiųjų leidimų statyti transporto priemones kelio ženklo Nr. 531 „Rezervuota stovėjimo vieta“ galiojimo zonoje išdavimo, šio ženklo įrengimo ir pašalinimo sprendžiami Lietuvos Respublikos įstatymų nustatyta tvarka.</text:span></text:p>
      <text:p text:style-name="P216"/>
      <text:p text:style-name="P217"><text:span text:style-name="T218">_________________</text:span></text:p>
      <text:soft-page-break/>
      <text:p text:style-name="P219">Specialiųjų leidimų statyti transporto</text:p>
      <text:p text:style-name="P225">priemones kelio ženklo Nr. 531 „Rezervuota</text:p>
      <text:p text:style-name="P226">stovėjimo vieta“ galiojimo zonoje išdavimo</text:p>
      <text:p text:style-name="P227">įrengimo ir pašalinimo tvarkos aprašo</text:p>
      <text:p text:style-name="P228">priedas</text:p>
      <text:p text:style-name="P229"/>
      <text:p text:style-name="P230"/>
      <text:p text:style-name="P231"><text:span text:style-name="T232">(Specialiojo leidimo statyti transporto priemones kelio ženklo<text:s/></text:span></text:p>
      <text:p text:style-name="P233"><text:span text:style-name="T234">Nr. 531 „Rezervuota stovėjimo vieta“ galiojimo zonoje forma)</text:span></text:p>
      <text:p text:style-name="P235"/>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ext:p text:style-name="P250"><text:span text:style-name="T251">P</text:span><text:span text:style-name="T252"><text:s/></text:span><text:span text:style-name="T253">REZERVUOTA</text:span></text:p>
                </table:table-cell>
                <table:table-cell table:style-name="TableCell254">
                  <text:p text:style-name="P255"/>
                  <text:p text:style-name="P256"/>
                  <text:p text:style-name="P257">LEIDIMAS</text:p>
                  <text:p text:style-name="P258"><text:span text:style-name="T259">Nr.______</text:span></text:p>
                </table:table-cell>
              </table:table-row>
            </table:table>
            <text:p text:style-name="P260"/>
            <text:p text:style-name="P261">____________________________</text:p>
            <text:p text:style-name="P262">(transporto priemonės markė, modelis)</text:p>
            <text:p text:style-name="P263">___________________________</text:p>
            <text:p text:style-name="P264">(valstybinis numeris)</text:p>
            <text:p text:style-name="P265"><text:span text:style-name="T266">________________________________</text:span></text:p>
            <text:p text:style-name="P267">(stovėjimo vieta)</text:p>
            <text:p text:style-name="P268"/>
            <text:p text:style-name="P269">Galioja iki_________________________</text:p>
            <text:p text:style-name="P270"/>
            <text:p text:style-name="P271">_______________ <text:s text:c="6"/>_____ <text:s text:c="9"/>_________</text:p>
            <text:p text:style-name="P272">(pareigūno pareigos) <text:s text:c="14"/>(parašas) <text:s text:c="8"/>(vardas, pavardė)</text:p>
            <text:p text:style-name="P273"/>
            <text:p text:style-name="P274"><text:span text:style-name="T275">A.</text:span><text:span text:style-name="T276"><text:tab/></text:span><text:span text:style-name="T277">V.</text:span></text:p>
          </table:table-cell>
          <table:table-cell table:style-name="TableCell278">
            <text:p text:style-name="P279"/>
          </table:table-cell>
          <table:table-cell table:style-name="TableCell280">
            <text:p text:style-name="P281"/>
            <text:p text:style-name="P282">ATMINTINĖ</text:p>
            <text:p text:style-name="P283"/>
            <text:p text:style-name="P284">1. Leidimas suteikia teisę statyti</text:p>
            <text:p text:style-name="P285">transporto priemonę tik nurodytoje</text:p>
            <text:p text:style-name="P286">rezervuotoje vietoje.</text:p>
            <text:p text:style-name="P287"/>
            <text:p text:style-name="P288">2. Leidimas turi būti paliktas už</text:p>
            <text:p text:style-name="P289">transporto priemonės priekinio stiklo</text:p>
            <text:p text:style-name="P290">kairiajame apatiniame kampe,</text:p>
            <text:p text:style-name="P291">kad būtų lengvai įskaitomas iš lauko.</text:p>
            <text:p text:style-name="P292"/>
            <text:p text:style-name="P293">3. Nepalikus šio leidimo ar transporto priemonę</text:p>
            <text:p text:style-name="P294">pastačius kitoje vietoje, transporto</text:p>
            <text:p text:style-name="P295">priemonės vairuotojas</text:p>
            <text:p text:style-name="P296">bus baudžiamas teisės aktų nustatyta tvarka.</text:p>
            <text:p text:style-name="P2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20"><text:page-number text:fixed="false">4</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ECIALIŲJŲ LEIDIMŲ STATYTI TRANSPORTO PRIEMONES KELIO ŽENKLO NR. 531 „REZERVUOTA STOVĖJIMO VIETA“ GALIOJIMO ZONOJE IŠDAVIMO, ŠIO ŽENKLO ĮRENGIMO IR PAŠALINIMO TVARKOS APRAŠO PATVIRTINIMO</dc:title>
    <dc:subject>TŽ-89</dc:subject>
    <meta:initial-creator>ALYTAUS MIESTO SAVIVALDYBĖS TARYBA</meta:initial-creator>
    <dc:creator>adlibuser</dc:creator>
    <meta:creation-date>2019-04-02T06:58:00Z</meta:creation-date>
    <dc:date>2019-04-02T06:58:00Z</dc:date>
    <meta:print-date>2013-02-27T06:11:00Z</meta:print-date>
    <meta:template xlink:href="Normal.dotm" xlink:type="simple"/>
    <meta:editing-cycles>2</meta:editing-cycles>
    <meta:editing-duration>PT0S</meta:editing-duration>
    <meta:document-statistic meta:page-count="6" meta:paragraph-count="111" meta:word-count="1688" meta:character-count="13430" meta:row-count="370" meta:non-whitespace-character-count="11853"/>
  </office:meta>
</office:document-meta>
</file>