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VALSTYBĖS ĮMONĖS ENERGETIKOS AGENTŪROS VEIKLOS NUTRAUKIMO</text:span></text:p>
      <text:p text:style-name="P18"/>
      <text:p text:style-name="P19">2018 m. rugsėjo 26 d. Nr. 955</text:p>
      <text:p text:style-name="P20">Vilnius</text:p>
      <text:p text:style-name="P21"/>
      <text:p text:style-name="P22"/>
      <text:p text:style-name="P23"><text:span text:style-name="T24">Vadovaudamasi Lietuvos Respublikos valstybės ir savivaldybės įmonių įstatymo 24 straipsnio 2 ir 10 dalimis ir Lietuvos Respublikos civilinio kodekso 2.106 straipsnio 1 punktu, Lietuvos Respublikos Vyriausybė</text:span><text:span text:style-name="T25"><text:s/>nutari</text:span><text:span text:style-name="T26">a:</text:span></text:p>
      <text:p text:style-name="P27"><text:span text:style-name="T28">Nutraukti valstybės įmonės Energetikos agentūros (juridinio asmens kodas – 222251110, buveinės adresas – Vilnius, Gedimino pr. 38) veiklą.</text:span></text:p>
      <text:p text:style-name="P29"/>
      <text:p text:style-name="P30"/>
      <text:p text:style-name="P31"/>
      <text:p text:style-name="P32">Ministras Pirmininkas<text:tab/>Saulius Skvernelis</text:p>
      <text:p text:style-name="P33"/>
      <text:p text:style-name="P34"/>
      <text:p text:style-name="P35"/>
      <text:p text:style-name="P36">Ūkio ministras,</text:p>
      <text:p text:style-name="P37"><text:span text:style-name="T38">pavaduojantis energetikos ministrą</text:span><text:span text:style-name="T39"><text:tab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9-26T13:16:00Z</meta:creation-date>
    <dc:date>2018-09-26T13:1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75" meta:character-count="624" meta:row-count="37" meta:non-whitespace-character-count="560"/>
  </office:meta>
</office:document-meta>
</file>