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/text:p>
      <text:p text:style-name="P5">MINISTRAS</text:p>
      <text:p text:style-name="P6"/>
      <text:p text:style-name="P7">ĮSAKYMAS</text:p>
      <text:p text:style-name="P8">DĖL KIBERNETINIO SAUGUMO IR TELEKOMUNIKACIJŲ TARNYBOS PRIE KRAŠTO APSAUGOS MINISTERIJOS NUOSTATŲ PATVIRTINIMO</text:p>
      <text:p text:style-name="P9"/>
      <text:p text:style-name="P10">2014 m. gruodžio 29 d. Nr. V-1321</text:p>
      <text:p text:style-name="P11">Vilnius</text:p>
      <text:p text:style-name="P12"/>
      <text:p text:style-name="P13"/>
      <text:p text:style-name="P14"><text:span text:style-name="T15">Vadovaudamasis Lietuvos Respublikos krašto apsaugos sistemos organizavimo ir karo tarnybos įstatymo 10 straipsnio 2 dalies 2 punktu ir Lietuvos Respublikos Vyriausybės 2010 m. spalio 20 d. nutarimo Nr. 1517 „Dėl įstaigų prie ministerijų“ ___ punktu:</text:span></text:p>
      <text:p text:style-name="P16"><text:span text:style-name="T17">1</text:span><text:span text:style-name="T18">. T v i r t i n u <text:s/>Kibernetinio saugumo ir telekomunikacijų tarnybos prie Krašto apsaugos ministerijos nuostatus ir struktūrą (pridedama).</text:span></text:p>
      <text:p text:style-name="P19"><text:span text:style-name="T20">2</text:span><text:span text:style-name="T21">. P r i p a ž į s t u netekusiu galios Lietuvos Respublikos krašto apsaugos ministro 2011 m. birželio 7 d. įsakymą Nr. V-663 „Dėl Ryšių ir informacinių sistemų tarnybos prie Krašto apsaugos ministerijos nuostatų patvirtinimo“ <text:s/>su visais pakeitimais ir papildymais.</text:span></text:p>
      <text:p text:style-name="P22"><text:span text:style-name="T23">3</text:span><text:span text:style-name="T24">. N u s t a t a u, kad šis įsakymas įsigalioja 2015 m. sausio 1 d.</text:span></text:p>
      <text:p text:style-name="P25"/>
      <text:p text:style-name="P26"/>
      <text:p text:style-name="P27"/>
      <text:p text:style-name="P28"><text:span text:style-name="T29">Krašto apsaugos ministras</text:span><text:span text:style-name="T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9-12-20T12:55:00Z</meta:creation-date>
    <dc:date>2019-12-20T12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985" meta:row-count="53" meta:non-whitespace-character-count="854"/>
  </office:meta>
</office:document-meta>
</file>