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keep-with-next="always" fo:widows="0" fo:orphans="0">
        <style:tab-stops>
          <style:tab-stop style:type="left" style:position="5.3159in"/>
        </style:tab-stops>
      </style:paragraph-properties>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text-indent="4.725in" style:page-number="1">
        <style:tab-stops>
          <style:tab-stop style:type="left" style:position="0.6895in"/>
        </style:tab-stops>
      </style:paragraph-properties>
      <style:text-properties style:font-name-asian="Calibri" style:font-size-complex="12pt"/>
    </style:style>
    <style:style style:name="P36"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7"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8" style:parent-style-name="Normal" style:family="paragraph">
      <style:paragraph-properties fo:text-align="justify" fo:text-indent="4.725in">
        <style:tab-stops>
          <style:tab-stop style:type="left" style:position="0.6895in"/>
        </style:tab-stops>
      </style:paragraph-properties>
      <style:text-properties style:font-name-asian="Calibri" style:font-size-complex="12pt"/>
    </style:style>
    <style:style style:name="P39" style:parent-style-name="Normal" style:family="paragraph">
      <style:paragraph-properties fo:text-align="justify"/>
      <style:text-properties fo:font-weight="bold" style:font-weight-asian="bold" style:font-weight-complex="bold" fo:text-transform="uppercase" style:font-size-complex="12pt"/>
    </style:style>
    <style:style style:name="P40" style:parent-style-name="Normal" style:family="paragraph">
      <style:paragraph-properties fo:text-align="center"/>
      <style:text-properties fo:font-weight="bold" style:font-weight-asian="bold" style:font-weight-complex="bold" fo:text-transform="uppercase" style:font-size-complex="12pt"/>
    </style:style>
    <style:style style:name="P41" style:parent-style-name="Normal" style:family="paragraph">
      <style:paragraph-properties fo:text-align="justify"/>
      <style:text-properties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font-style="italic" style:font-style-asian="italic"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text-properties style:font-weight-complex="bold" fo:text-transform="uppercase"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fr" style:country-asian="BE"/>
    </style:style>
    <style:style style:name="T154" style:parent-style-name="DefaultParagraphFont" style:family="text">
      <style:text-properties style:font-size-complex="12pt" style:language-asian="fr" style:country-asian="BE"/>
    </style:style>
    <style:style style:name="T155" style:parent-style-name="DefaultParagraphFont" style:family="text">
      <style:text-properties style:font-size-complex="12pt" style:language-asian="fr" style:country-asian="BE"/>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fr" style:country-asian="BE"/>
    </style:style>
    <style:style style:name="T158" style:parent-style-name="DefaultParagraphFont" style:family="text">
      <style:text-properties style:font-size-complex="12pt" style:language-asian="fr" style:country-asian="BE"/>
    </style:style>
    <style:style style:name="T159" style:parent-style-name="DefaultParagraphFont" style:family="text">
      <style:text-properties style:font-size-complex="12pt" style:language-asian="fr" style:country-asian="BE"/>
    </style:style>
    <style:style style:name="T160" style:parent-style-name="DefaultParagraphFont" style:family="text">
      <style:text-properties style:font-style-complex="italic" style:font-size-complex="12pt" style:language-asian="fr" style:country-asian="BE"/>
    </style:style>
    <style:style style:name="T161" style:parent-style-name="DefaultParagraphFont" style:family="text">
      <style:text-properties fo:font-style="italic" style:font-style-asian="italic" style:font-style-complex="italic" style:font-size-complex="12pt" style:language-asian="fr" style:country-asian="BE"/>
    </style:style>
    <style:style style:name="T162" style:parent-style-name="DefaultParagraphFont" style:family="text">
      <style:text-properties style:font-size-complex="12pt" style:language-asian="fr" style:country-asian="BE"/>
    </style:style>
    <style:style style:name="P16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fr" style:country-asian="BE"/>
    </style:style>
    <style:style style:name="T166" style:parent-style-name="DefaultParagraphFont" style:family="text">
      <style:text-properties fo:font-weight="bold" style:font-weight-asian="bold" style:font-size-complex="12pt" style:language-asian="fr" style:country-asian="BE"/>
    </style:style>
    <style:style style:name="P167" style:parent-style-name="Normal" style:family="paragraph">
      <style:paragraph-properties fo:text-align="center">
        <style:tab-stops>
          <style:tab-stop style:type="left" style:position="0.1972in"/>
          <style:tab-stop style:type="left" style:position="0.5909in"/>
        </style:tab-stops>
      </style:paragraph-properties>
    </style:style>
    <style:style style:name="T168" style:parent-style-name="DefaultParagraphFont" style:family="text">
      <style:text-properties fo:font-weight="bold" style:font-weight-asian="bold" style:font-size-complex="12pt" style:language-asian="fr" style:country-asian="BE"/>
    </style:style>
    <style:style style:name="P169" style:parent-style-name="Normal" style:family="paragraph">
      <style:paragraph-properties fo:margin-left="0.5in">
        <style:tab-stops/>
      </style:paragraph-properties>
      <style:text-properties style:font-size-complex="12pt" style:language-asian="fr" style:country-asian="BE"/>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DĖL BENDRO PERTVARKYMO FONDO DALYVIŲ ĮMOKŲ ADMINISTRAVIMO TVARKOS APRAŠO PATVIRTINIMO</text:p>
      <text:p text:style-name="P14"/>
      <text:p text:style-name="P15">2017 m. balandžio 13 d. Nr. 03-61</text:p>
      <text:p text:style-name="P16">Vilnius</text:p>
      <text:p text:style-name="P17"/>
      <text:p text:style-name="P18"/>
      <text:p text:style-name="P19"><text:span text:style-name="T20">Vadovaudamasi Lietuvos Respublikos Lietuvos banko įstatymo 8 straipsnio 2 dalies 8 punktu,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67 straipsnio 4 dalimi, Lietuvos banko valdyba <text:s/>n u t a r i a:</text:span></text:p>
      <text:p text:style-name="P21"><text:span text:style-name="T22">Patvirtinti Bendro pertvarkymo fondo dalyvių įmokų administravimo tvarkos aprašą (pridedama).</text:span></text:p>
      <text:p text:style-name="P23"/>
      <text:p text:style-name="P24"/>
      <text:p text:style-name="P25"/>
      <text:p text:style-name="P26"><text:span text:style-name="T27">Valdybos pirmininkas</text:span><text:span text:style-name="T28"><text:tab/>Vitas Vasiliauskas</text:span></text:p>
      <text:p text:style-name="P29"/>
      <text:soft-page-break/>
      <text:p text:style-name="P30">PATVIRTINTA</text:p>
      <text:p text:style-name="P36">Lietuvos banko valdybos<text:s/></text:p>
      <text:p text:style-name="P37">2017 m. balandžio 13 d.</text:p>
      <text:p text:style-name="P38">nutarimu Nr. 03-61</text:p>
      <text:p text:style-name="P39"/>
      <text:p text:style-name="P40">BENDRO PERTVARKYMO FONDO DALYVIŲ įmokŲ ADMINISTRAVIMO TVARKOS APRAŠ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Bendro pertvarkymo fondo dalyvių įmokų administravimo tvarkos aprašas (toliau – Aprašas) nustato<text:s/></text:span><text:span text:style-name="T52">Lietuvos Respublikos finansinio tvarumo įstatymo 1 straipsnio 2 dalies 1–3 punktuose nurodytų subjektų, kurie patenka į Reglamento (ES) Nr. 806/2014 taikymo sritį, (toliau –<text:s/></text:span><text:span text:style-name="T53">Bendro pertvarkymo f</text:span><text:span text:style-name="T54">ondo dalyviai) mokamų įmokų į Bendrą pertvarkymo fondą Reglamento (ES) Nr. 806/2014 ir jo įgyvendinamųjų teisės aktų nustatyta tvarka surinkimo ir pervedimo į Bendrą pertvarkymo fondą vykdymą.</text:span></text:p>
      <text:p text:style-name="P55"><text:span text:style-name="T56">2</text:span><text:span text:style-name="T57">.</text:span><text:span text:style-name="T58"><text:tab/>Aprašas parengtas vadovaujantis Lietuvos Respublikos Lietuvos banko įstatymu,<text:s/></text:span><text:span text:style-name="T59">Lietuvos Respublikos finansinio tvarumo įstatymu,<text:s/></text:span><text:span text:style-name="T60">2014 m. liepos 15 d. Europos Parlamento ir Tarybos reglamentu<text:s/></text:span><text:span text:style-name="T61">(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span text:style-name="T62"><text:s/>(toliau – Reg</text:span><text:span text:style-name="T63">lamentas (ES) 806/2014).</text:span><text:span text:style-name="T64"><text:s/>Bendro pertvarkymo f</text:span><text:span text:style-name="T65">ondo dalyviai moka įmokas į Bendrą pertvarkymo fondą Reglamento (ES) Nr. 806/2014 ir jo įgyvendinamųjų teisės aktų nustatyta tvarka.</text:span></text:p>
      <text:p text:style-name="P66"><text:span text:style-name="T67">3</text:span><text:span text:style-name="T68">.</text:span><text:span text:style-name="T69"><text:tab/>Apraše sąvoka „pertvarkymo institucija“ suprantama kaip Lietuvos bankas. Bendra pertvarkymo valdyba ir kitos Apraše vartojamos sąvokos atitinka minėtuose teisės aktuose apibrėžtas sąvokas.</text:span></text:p>
      <text:p text:style-name="P70"/>
      <text:p text:style-name="P71"><text:span text:style-name="T72">II</text:span><text:span text:style-name="T73"><text:s/>SKYRIUS</text:span></text:p>
      <text:p text:style-name="P74"><text:span text:style-name="T75">ĮMOKŲ SURINKIMO IR TIKRINIMO TAISYKLĖS</text:span></text:p>
      <text:p text:style-name="P76"/>
      <text:p text:style-name="P77"><text:span text:style-name="T78">4</text:span><text:span text:style-name="T79">.</text:span><text:span text:style-name="T80"><text:tab/>Periodinės</text:span><text:span text:style-name="T81"><text:s/>ex ante</text:span><text:span text:style-name="T82"><text:s/>įmokos į Bendrą pertvarkymo fondą skaičiuojamos vadovaujantis 2014 m. spalio 21 d. Europos Komisijos deleguotuoju reglamentu (ES) 2015/63, kuriuo papildomos Europos Parlamento ir Tarybos direktyvos 2014/59/ES nuostatos dėl<text:s/></text:span><text:span text:style-name="T83">ex ante</text:span><text:span text:style-name="T84"><text:s/>įnašų, skirtų pertvarkymo finansavimo struktūroms (toliau – Europos Komisijos deleguotasis reglamentas (ES) 2015/63), ir 2014 m. gruodžio 19 d. Tarybos įgyvendinimo reglamentu (ES) 2015/81, kuriuo nustatomos vienodos Europos Parlamento ir Tarybos reglamento (ES) Nr. 806/2014 nuostatų dėl<text:s/></text:span><text:span text:style-name="T85">ex ante</text:span><text:span text:style-name="T86"><text:s/>įnašų į Bendrą pertvarkymo fondą taikymo sąlygos.</text:span></text:p>
      <text:p text:style-name="P87"><text:span text:style-name="T88">5</text:span><text:span text:style-name="T89">.</text:span><text:span text:style-name="T90"><text:tab/></text:span><text:span text:style-name="T91">Pertvarkymo institucija ir Bendra pertvarkymo valdyba kiekvienais metais iki gegužės 1 dienos nustato periodinių<text:s/></text:span><text:span text:style-name="T92">ex ante</text:span><text:span text:style-name="T93"><text:s/>įmokų bendrą metinę normą ir kiekvienos įstaigos tais metais mokėtinos periodinės<text:s/></text:span><text:span text:style-name="T94">ex ante</text:span><text:span text:style-name="T95"><text:s/>įmokos dydį.<text:s/></text:span></text:p>
      <text:p text:style-name="P96"><text:span text:style-name="T97">6</text:span><text:span text:style-name="T98">.</text:span><text:span text:style-name="T99"><text:tab/>Siekiant nustatyto tikslinio lygio, periodinės<text:s/></text:span><text:span text:style-name="T100">ex ante</text:span><text:span text:style-name="T101"><text:s/>įmokos gali būti mokamos neatšaukiamais mokėjimo įsipareigojimais, visiškai užtikrintais trečiųjų asmenų teisėmis nesuvaržyto mažos rizikos turto įkaitu, laisvai prieinamais ir skirtais išimtinai Bendrai pertvarkymo valdybai naudoti tik tiek, kiek būtina veiksmingam pertvarkymo priemonių taikymui užtikrinti. Bendrai pertvarkymo valdybai nustačius įmokų užtikrinimo mokėjimo įsipareigojimais tvarką, pertvarkymo institucija informuoja Bendro pertvarkymo fondo dalyvius.</text:span></text:p>
      <text:p text:style-name="P102"><text:span text:style-name="T103">7</text:span><text:span text:style-name="T104">.</text:span><text:span text:style-name="T105"><text:tab/>Kai Bendrame pertvarkymo fonde esančių lėšų nepakanka reikalingiems pertvarkymo veiksmams finansuoti, trūkstamai sumai padengti, pertvarkymo institucija surenka iš Bendro pertvarkymo fondo dalyvių Bendros pertvarkymo valdybos nurodyto dydžio specialiąsias<text:s/></text:span><text:span text:style-name="T106">ex post</text:span><text:span text:style-name="T107"><text:s/>įmokas.<text:s/></text:span></text:p>
      <text:p text:style-name="P108"><text:span text:style-name="T109">8</text:span><text:span text:style-name="T110">.</text:span><text:span text:style-name="T111"><text:tab/>Kai Bendrame pertvarkymo fonde esančių lėšų nepakanka reikalingiems pertvarkymo veiksmams finansuoti, o galimybės per būtiną laikotarpį surinkti trūkstamą sumą iš specialiųjų<text:s/></text:span><text:span text:style-name="T112">ex post</text:span><text:span text:style-name="T113"><text:s/>įmokų nėra arba galimų per šį laikotarpį surinkti specialiųjų<text:s/></text:span><text:span text:style-name="T114">ex post</text:span><text:span text:style-name="T115"><text:s/>įmokų nepakanka, pertvarkymo institucija informuoja Bendro pertvarkymo fondo dalyvius apie priimtus pertvarkymo institucijos ir Bendros pertvarkymo valdybos sprendimus dėl poreikio skolintis iš įstaigų, finansų įmonių arba kitų trečiųjų asmenų.<text:s/></text:span></text:p>
      <text:p text:style-name="P116"/>
      <text:p text:style-name="P117"><text:span text:style-name="T118">III</text:span><text:span text:style-name="T119"><text:s/>SKYRIUS</text:span></text:p>
      <text:p text:style-name="P120"><text:span text:style-name="T121">ĮMOKŲ MOKĖJIMO TVARKA IR TERMINAI</text:span></text:p>
      <text:p text:style-name="P122"/>
      <text:p text:style-name="P123"><text:span text:style-name="T124">9</text:span><text:span text:style-name="T125">.</text:span><text:span text:style-name="T126"><text:tab/>Įstaigų mokėtinos įmokos mokamos šia tvarka:</text:span></text:p>
      <text:p text:style-name="P127"><text:span text:style-name="T128">9.1</text:span><text:span text:style-name="T129">.</text:span><text:span text:style-name="T130"><text:tab/>pertvarkymo institucija, gavusi Bendros pertvarkymo valdybos sprendimą, kuriuo nustatoma Bendro pertvarkymo fondo dalyvių mokėtinos periodinės<text:s/></text:span><text:span text:style-name="T131">ex ante</text:span><text:span text:style-name="T132"><text:s/>įmokos už einamuosius metus, apie nustatytas įstaigų periodines<text:s/></text:span><text:span text:style-name="T133">ex ante</text:span><text:span text:style-name="T134"><text:s/>įmokas įstaigoms praneša (elektroniniu būdu su gavimo patvirtinimu) iki kiekvienų metų gegužės 1 dienos;</text:span></text:p>
      <text:p text:style-name="P135"><text:span text:style-name="T136">9.2</text:span><text:span text:style-name="T137">.</text:span><text:span text:style-name="T138"><text:tab/>įstaigos, gavusios pertvarkymo institucijos pranešimą dėl periodinės<text:s/></text:span><text:span text:style-name="T139">ex ante</text:span><text:span text:style-name="T140"><text:s/>įmokos, kurią turi sumokėti už einamuosius metus, nurodytą sumą perveda į pertvarkymo institucijos nurodytą sąskaitą ne vėliau kaip iki Bendros pertvarkymo valdybos nurodytos datos;</text:span></text:p>
      <text:p text:style-name="P141"><text:span text:style-name="T142">9.3</text:span><text:span text:style-name="T143">.</text:span><text:span text:style-name="T144"><text:tab/>pertvarkymo institucija iki Bendros pertvarkymo valdybos nurodytos datos perveda iš Bendro pertvarkymo fondo dalyvių gautas įmokas į Bendrosios pertvarkymo valdybos nurodytą sąskaitą.</text:span></text:p>
      <text:p text:style-name="P145"/>
      <text:p text:style-name="P146"><text:span text:style-name="T147">IV</text:span><text:span text:style-name="T148"><text:s/>SKYRIUS</text:span></text:p>
      <text:p text:style-name="P149"><text:span text:style-name="T150">ATSAKOMYBĖ UŽ NETEISINGŲ DUOMENŲ ĮMOKOMS APSKAIČIUOTI PATEIKIMĄ IR MOKĖJIMĄ NE LAIKU</text:span></text:p>
      <text:p text:style-name="P151"/>
      <text:p text:style-name="P152"><text:span text:style-name="T153">10</text:span><text:span text:style-name="T154">.</text:span><text:span text:style-name="T155"><text:tab/>Jeigu įstaigos nepateikia prašomos informacijos iki pertvarkymo institucijos nurodyto termino, ji atitinkamai įstaigai gali priskirti didžiausią rizikos koregavimo koeficientą, nurodytą Europos Komisijos deleguotajame reglamente (ES) 2015/63. Jeigu įstaigų pateiktą informaciją reikia tikslinti, Bendra pertvarkymo valdyba metinę įmoką koreguoja pagal atnaujintą informaciją, skaičiuodama įstaigos metinę įmoką kitam įmokos mokėjimo laikotarpiui. Bet koks metinės įmokos, apskaičiuotos ir sumokėtos pagal informaciją, kurią reikia patikslinti, ir metinės įmokos, kuri turėjo būti sumokėta po metinės įmokos koregavimo, skirtumas panaikinamas koreguojant metinės įmokos, mokėtinos už kitą įmokų mokėjimo laikotarpį, sumą. Šis koregavimas atliekamas mažinant arba didinant įmokas už kitą įmokų mokėjimo laikotarpį.</text:span></text:p>
      <text:p text:style-name="P156"><text:span text:style-name="T157">11</text:span><text:span text:style-name="T158">.</text:span><text:span text:style-name="T159"><text:tab/>Pagal Europos Komisijos deleguotojo reglamento (ES) 2015/63 nuostatas, kai įstaiga per nurodytą terminą nesumoka visos arba dalies mokėtinos sumos, atitinkamai įstaigai skaičiuojami delspinigiai nuo nesumokėtos sumos. Dienos delspinigiai skaičiuojami kiekvieną dieną nuo mokėtinos sumos, taikant palūkanų normą, kurią Europos Centrinis Bankas taiko savo pagrindinėms refinansavimo operacijoms ir kuri paskelbta<text:s/></text:span><text:span text:style-name="T160">Europos Sąjungos oficialiojo leidinio</text:span><text:span text:style-name="T161"><text:s/></text:span><text:span text:style-name="T162">C serijoje, galiojusią to mėnesio, kurį sueina mokėjimo terminas, pirmą kalendorinę dieną, padidinus ją aštuoniais procentiniais punktais nuo dienos, kai įmoka turėjo būti sumokėta.</text:span></text:p>
      <text:p text:style-name="P163"/>
      <text:p text:style-name="P164"><text:span text:style-name="T165">V</text:span><text:span text:style-name="T166"><text:s/>SKYRIUS</text:span></text:p>
      <text:p text:style-name="P167"><text:span text:style-name="T168">BENDRO PERTVARKYMO FONDO DALYVIŲ ĮMOKŲ ADMINISTRAVIMO FINANSAVIMAS</text:span></text:p>
      <text:p text:style-name="P169"/>
      <text:p text:style-name="P170"><text:span text:style-name="T171">12</text:span><text:span text:style-name="T172">.</text:span><text:span text:style-name="T173"><text:tab/>Bendro pertvarkymo fondo dalyvių įmokų administravimo sąnaudas padengia pertvarkymo institucija iš finansų rinkos dalyvių įmokų pertvarkymo institucijos veiklai finansuoti.</text:span></text:p>
      <text:p text:style-name="P174"><text:span text:style-name="T17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fo:language="en" fo:country="US" style:language-asian="ja" style:country-asian="JP"/>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udimo įmokų apskaičiavimo ir</dc:title>
    <meta:initial-creator>Raimundas</meta:initial-creator>
    <dc:creator>adlibuser</dc:creator>
    <meta:creation-date>2017-04-14T11:35:00Z</meta:creation-date>
    <dc:date>2017-04-14T11:35:00Z</dc:date>
    <meta:print-date>2015-12-28T15:39:00Z</meta:print-date>
    <meta:template xlink:href="Normal.dotm" xlink:type="simple"/>
    <meta:editing-cycles>2</meta:editing-cycles>
    <meta:editing-duration>PT0S</meta:editing-duration>
    <meta:document-statistic meta:page-count="3" meta:paragraph-count="158" meta:word-count="900" meta:character-count="7154" meta:row-count="458" meta:non-whitespace-character-count="6412"/>
  </office:meta>
</office:document-meta>
</file>