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etter-spacing="0.0138in"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4923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text-align="justify" fo:text-indent="0.3937in"/>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4923in"/>
        </style:tab-stops>
      </style:paragraph-properties>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4923in"/>
        </style:tab-stops>
      </style:paragraph-properties>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393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4923in"/>
        </style:tab-stops>
      </style:paragraph-properties>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tab-stops>
          <style:tab-stop style:type="left" style:position="0.4923in"/>
        </style:tab-stops>
      </style:paragraph-properties>
    </style:style>
    <style:style style:name="P8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84"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85" style:parent-style-name="Normal" style:family="paragraph">
      <style:paragraph-properties fo:text-align="justify">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09 M. RUGPJŪČIO 26 D. ĮSAKYMO NR. D1-491<text:s/></text:span><text:span text:style-name="T13">„</text:span><text:span text:style-name="T14">DĖL PASIŪLYMŲ DĖL SAUGOMŲ TERITORIJŲ STEIGIMO, JŲ RIBŲ KEITIMO TEIKIMO IR NAGRINĖJIMO TVARKOS APRAŠO IR PASIŪLYMŲ DĖL SAUGOMŲ TERITORIJŲ STEIGIMO, JŲ RIBŲ KEITIMO NAGRINĖJIMO KOMISIJOS SUDARYMO PATVIRTINIMO</text:span><text:span text:style-name="T15">“</text:span><text:span text:style-name="T16">PAKEITIMO</text:span></text:p>
      <text:p text:style-name="P17"/>
      <text:p text:style-name="P18">2018 m. kovo 21 d. Nr. D1-217</text:p>
      <text:p text:style-name="P19">Vilnius</text:p>
      <text:p text:style-name="P20"/>
      <text:p text:style-name="P21"/>
      <text:p text:style-name="P22"><text:span text:style-name="T23">P a k e i č i u Lietuvos Respublikos aplinkos ministro 2009 m. rugpjūčio 26 d. įsakymą Nr. D1-491 „Pasiūlymų dėl saugomų teritorijų steigimo, jų ribų keitimo teikimo ir nagrinėjimo tvarkos aprašo ir Pasiūlymų dėl saugomų teritorijų steigimo, jų ribų keitimo nagrinėjimo komisijos sudarymo patvirtinimo“:</text:span></text:p>
      <text:p text:style-name="P24"><text:span text:style-name="T25">1</text:span><text:span text:style-name="T26">. Pakeičiu preambulę ir išdėstau ją taip:</text:span></text:p>
      <text:p text:style-name="P27"><text:span text:style-name="T28">„Vadovaudamasis Lietuvos Respublikos saugomų teritorijų įstatymo 23 straipsnio 9 dalimi ir Lietuvos Respublikos Vyriausybės 2017 m. liepos 12 d. nutarimo Nr. 597 „Dėl įgaliojimų suteikimo įgyvendinant Lietuvos Respublikos saugomų teritorijų įstatymą“ 1.5 punktu:“</text:span></text:p>
      <text:p text:style-name="P29"><text:span text:style-name="T30">2</text:span><text:span text:style-name="T31">. Pakeičiu 2 punktą ir išdėstau jį taip:</text:span></text:p>
      <text:p text:style-name="P32"><text:span text:style-name="T33">„</text:span><text:span text:style-name="T34">2</text:span><text:span text:style-name="T35">. S u d a r a u Pasiūlymų dėl saugomų teritorijų steigimo, jų ribų keitimo nagrinėjimo komisiją (toliau – komisija):</text:span></text:p>
      <text:p text:style-name="P36">Martynas Norbutas – aplinkos viceministras, komisijos pirmininkas.</text:p>
      <text:p text:style-name="P37">Nariai:</text:p>
      <text:p text:style-name="P38">hab. dr. Linas Balčiauskas – Gamtos tyrimų centro Žinduolių ekologijos laboratorijos vadovas, vyriausiasis mokslo darbuotojas (kai jo nėra, – dr. Linas Ložys, Gamtos tyrimų centro Jūros ekologijos laboratorijos vadovas, vyresnysis mokslo darbuotojas);</text:p>
      <text:p text:style-name="P39">Rūta Baškytė – Valstybinės saugomų teritorijų tarnybos prie Aplinkos ministerijos direktoriaus pavaduotoja;</text:p>
      <text:p text:style-name="P40">Vidmantas Bezaras – Aplinkos ministerijos Gamtos apsaugos ir miškų departamento Saugomų teritorijų ir kraštovaizdžio skyriaus vedėjas;</text:p>
      <text:p text:style-name="P41">Eduardas Budrys – Lietuvos aplinkosauginių nevyriausybinių organizacijų koalicijos atstovas (kai jo nėra, – Žymantas Morkvėnas, Lietuvos aplinkosauginių nevyriausybinių organizacijų koalicijos atstovas);</text:p>
      <text:p text:style-name="P42">Donatas Dudutis – Aplinkos ministerijos Gamtos apsaugos ir miškų departamento direktorius;</text:p>
      <text:p text:style-name="P43">Vilmantas Graičiūnas – Aplinkos ministerijos Gamtos apsaugos ir miškų departamento Gamtos apsaugos skyriaus vedėjas;</text:p>
      <text:p text:style-name="P44">Edmundas Greimas – Lietuvos gamtos fondo direktorius;</text:p>
      <text:p text:style-name="P45">Algirdas Klimavičius – Aplinkos ministerijos Gamtos apsaugos ir miškų departamento direktoriaus pavaduotojas;</text:p>
      <text:p text:style-name="P46">dr. Valerijus Rašomavičius – Gamtos tyrimų centro Floros ir geobotanikos laboratorijos vadovas, vyresnysis mokslo darbuotojas (kai jo nėra, – dr. Mindaugas Dagys, Gamtos tyrimų centro Paukščių ekologijos laboratorijos jaunesnysis mokslo darbuotojas);</text:p>
      <text:p text:style-name="P47"><text:span text:style-name="T48">Žydrė Stirbienė – Valstybinės saugomų teritorijų tarnybos prie Aplinkos ministerijos Teisės ir personalo skyriaus vedėja;</text:span></text:p>
      <text:soft-page-break/>
      <text:p text:style-name="P49">Vitalija Valantiejienė – Valstybinės saugomų teritorijų tarnybos prie Aplinkos ministerijos Planavimo ir kadastro skyriaus vedėja;</text:p>
      <text:p text:style-name="P50"><text:span text:style-name="T51">Nerijus Žitkevičius – Valstybinės saugomų teritorijų tarnybos prie Aplinkos ministerijos Apsaugos ir tvarkymo skyriaus vedėjas.“</text:span></text:p>
      <text:p text:style-name="P52"><text:span text:style-name="T53">3</text:span><text:span text:style-name="T54">. Pakeičiu Pasiūlymų dėl saugomų teritorijų steigimo, jų ribų keitimo teikimo ir nagrinėjimo tvarkos aprašą, patvirtintą nurodytuoju įsakymu:</text:span></text:p>
      <text:p text:style-name="P55"><text:span text:style-name="T56">3.1</text:span><text:span text:style-name="T57">. pakeičiu 22 punktą ir jį išdėstau taip:</text:span></text:p>
      <text:p text:style-name="P58"><text:span text:style-name="T59">„</text:span><text:span text:style-name="T60">22</text:span><text:span text:style-name="T61">. Komisijos darbo tvarka:</text:span></text:p>
      <text:p text:style-name="P62"><text:span text:style-name="T63">22.1</text:span><text:span text:style-name="T64">. Komisijos darbo forma yra posėdžiai;</text:span></text:p>
      <text:p text:style-name="P65"><text:span text:style-name="T66">22.2</text:span><text:span text:style-name="T67">. Komisijos posėdžiams vadovauja<text:s/></text:span><text:span text:style-name="T68">komisijos pirmininkas (jei jis negali dalyvauti, – kitas pirmininko paskirtas narys).<text:s/></text:span><text:span text:style-name="T69">Komisija gali nagrinėti<text:s/></text:span><text:span text:style-name="T70">pasiūlymą ir priimti dėl jo sprendimus, jeigu posėdyje dalyvauja ne mažiau kaip 2/3 komisijos narių;</text:span></text:p>
      <text:p text:style-name="P71"><text:span text:style-name="T72">22.3</text:span><text:span text:style-name="T73">. Komisijos sprendimai priimami paprasta posėdyje dalyvaujančių Komisijos narių balsų dauguma. Jeigu balsai dėl sprendimo priėmimo pasiskirsto po lygiai, lemia Komisijos posėdžio pirmininko balsas.<text:s/></text:span><text:span text:style-name="T74">Posėdyje dalyvavęs komisijos narys, nesutinkantis su priimtu sprendimu, gali išdėstyti raštu savo atskirąją nuomonę. Atskiroji nuomonė pridedama prie komisijos posėdžio protokolo;</text:span></text:p>
      <text:p text:style-name="P75"><text:span text:style-name="T76">22.4</text:span><text:span text:style-name="T77">. Komisijos pirmininko siūlymu, kai komisijos posėdžio neįmanoma organizuoti nustatytu laiku dėl komisijos narių užimtumo, Komisijos sprendimai gali būti priimami motyvuotų rašytinių Komisijos narių išvadų dėl svarstomo klausimo pateikimo būdu. Kiekvienas Komisijos narys nustatytu terminu pateikia motyvuotą išvadą svarstomu klausimu kartu su vienu iš Tvarkos aprašo 23 punkte nurodytų pasiūlymų. Nurodytas pasiūlymas yra išvados dalis. Motyvuotą išvadą turi pasirašyti Komisijos narys. Komisijos narių motyvuotos išvados yra Komisijos posėdžio protokolo pagrindas. Komisijos narių pasirašytos išvados pridedamos prie posėdžio protokolo. Komisijos sprendimai laikomi teisėtais, jei yra pateikta ne mažiau kaip 2/3 Komisijos narių motyvuotų ir pasirašytų išvadų;</text:span></text:p>
      <text:p text:style-name="P78"><text:span text:style-name="T79">22.5</text:span><text:span text:style-name="T80">.<text:s/></text:span><text:span text:style-name="T81">Komisijos sprendimai įforminami posėdžio protokolu. Komisijos posėdžius rengia ir juos protokoluoja Tarnybos atstovas.“ <text:s text:c="2"/></text:span></text:p>
      <text:p text:style-name="P82"/>
      <text:p text:style-name="P83"/>
      <text:p text:style-name="P84"/>
      <text:p text:style-name="P85"><text:span text:style-name="T86">Aplinkos ministras</text:span><text:span text:style-name="T87"><text:tab/></text:span><text:span text:style-name="T88"><text:tab/></text:span><text:span text:style-name="T89"><text:tab/></text:span><text:span text:style-name="T90"><text:tab/></text:span><text:span text:style-name="T91">Kęstutis Navickas</text:span><text:span text:style-name="T92"><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18-04-05T06:54:00Z</meta:creation-date>
    <dc:date>2018-04-05T06:54:00Z</dc:date>
    <meta:print-date>2016-12-14T12:23:00Z</meta:print-date>
    <meta:template xlink:href="Normal.dotm" xlink:type="simple"/>
    <meta:editing-cycles>2</meta:editing-cycles>
    <meta:editing-duration>PT0S</meta:editing-duration>
    <meta:document-statistic meta:page-count="2" meta:paragraph-count="71" meta:word-count="639" meta:character-count="4767" meta:row-count="233" meta:non-whitespace-character-count="4199"/>
  </office:meta>
</office:document-meta>
</file>