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1pt" style:font-size-asian="11pt" style:font-size-complex="12pt" fo:language="en" fo:country="US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2022 – 2030 METŲ ALYTAUS REGIONO PLĖTROS PLANO PATVIRTINIMO</text:p>
      <text:p text:style-name="P12"/>
      <text:p text:style-name="P13"><text:span text:style-name="T14">2023 m. balandžio 5 d.</text:span><text:span text:style-name="T15"><text:s/>Nr.<text:s/></text:span><text:span text:style-name="T16">K-19</text:span></text:p>
      <text:p text:style-name="P17">Alytus</text:p>
      <text:p text:style-name="P18"/>
      <text:p text:style-name="P19"><text:span text:style-name="T20">Vadovaudamasi Lietuvos Respublikos regioninės plėtros įstatymo 23 straipsnio 1 dalies 1 punktu, 3 ir 5 dalimi, Lietuvos Respublikos strateginio valdymo įstatymo 21 straipsnio 1 dalimi, S</text:span><text:span text:style-name="T21">trateginio valdymo metodikos, patvirtintos Lietuvos Respublikos Vyriausybės 2021 m. balandžio 28 d. nutarimu Nr. 292 „Dėl strateginio valdymo metodikos patvirtinimo“ 123 punktu, Alytaus regiono plėtros tarybos kolegija <text:s/>n u s p r e n d ž i a:</text:span></text:p>
      <text:p text:style-name="P22"><text:span text:style-name="T23">Patvirtinti<text:s/></text:span><text:span text:style-name="T24">2022–2030 metų Alytaus regiono plėtros planą (pridedama)</text:span><text:span text:style-name="T25">.</text:span><text:span text:style-name="T26"><text:s/></text:span></text:p>
      <text:p text:style-name="P27"><text:span text:style-name="T28">Šį sprendimą paskelbti Teisės aktų registre Lietuvos Respublikos teisėkūros pagrindų įstatymo nustatyta tvarka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><text:span text:style-name="T34">Kolegijos pirmininkas</text:span><text:span text:style-name="T35"><text:tab/>Nerijus Cesiuli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3-04-05T14:16:00Z</meta:creation-date>
    <dc:date>2023-04-05T14:16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12" meta:word-count="117" meta:character-count="920" meta:row-count="50" meta:non-whitespace-character-count="815"/>
  </office:meta>
</office:document-meta>
</file>