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41in" style:language-asian="ru" style:country-asian="RU"/>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41in" style:language-asian="ru" style:country-asian="RU"/>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letter-spacing="-0.0041in" style:language-asian="ru" style:country-asian="RU"/>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fo:background-color="#FFFFFF"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OKSLO IR STUDIJŲ ĮSTATYMO PAKEITIMO ĮSTATYMO NR. XII-2534 <text:s/>1 IR 2 STRAIPSNIŲ PAKEITIMO ĮSTATYMO PROJEKTO NR. XIIP-4740</text:span></text:p>
      <text:p text:style-name="P17"/>
      <text:p text:style-name="P18">2017 m. kovo 8 d. Nr. 152</text:p>
      <text:p text:style-name="P19">Vilnius</text:p>
      <text:p text:style-name="P20"/>
      <text:p text:style-name="P21"/>
      <text:p text:style-name="P22"><text:span text:style-name="T23">Vadovaudamasi Lietuvos Respublikos Seimo statuto 138 straipsnio 3 dalimi ir atsižvelgdama į Lietuvos Respublikos Seimo valdybos 2016 m. spalio 26 d. sprendimo Nr. SV-S-1710 „Dėl įstatymų projektų išvadų“ 4 punktą, Lietuvos Respublikos Vyriausybė</text:span><text:span text:style-name="T24"><text:s/>nutari</text:span><text:span text:style-name="T25">a:</text:span></text:p>
      <text:p text:style-name="Normal"/>
      <text:p text:style-name="P26"><text:span text:style-name="T27">Iš esmės pritarti Lietuvos Respublikos mokslo ir studijų įstatymo pakeitimo įstatymo Nr. XII-2534 <text:s/>1 ir 2 straipsnių pakeitimo įstatymo projektui Nr. XIIP-4740 (toliau – Įstatymo projektas) ir pasiūlyti Lietuvos Respublikos Seimui patikslinti Įstatymo projektą pagal šias pastabas ir pasiūlymus:</text:span></text:p>
      <text:p text:style-name="P28"><text:span text:style-name="T29">1</text:span><text:span text:style-name="T30">. Atsižvelgiant į</text:span><text:span text:style-name="T31"><text:s/>Lietuvos Respublikos valstybės ir savivaldybių įstaigų darbuotojų darbo apmokėjimo įstatymo (toliau – Apmokėjimo įstatymas) 6 straipsnio nuostatas dėl pareiginės algos bazinio dydžio nustatymo, siūloma Įstatymo projekto 2 straipsnyje išdėstyto Lietuvos Respublikos mokslo ir studijų įstatymo priedo (toliau – Priedas) 2 punktą papildyti nuostata, kad pareiginės algos bazinį dydį tvirtina<text:s/></text:span><text:span text:style-name="T32">Lietuvos Respublikos<text:s/></text:span><text:span text:style-name="T33">Seimas. Kadangi Priedo 15 punkto nuostatos, kad bazinio valandinio atlygio dydį nustato<text:s/></text:span><text:span text:style-name="T34">Lietuvos Respublikos<text:s/></text:span><text:span text:style-name="T35">Vyriausybė, iškreiptų Apmokėjimo įstatyme siūlomą bazinio dydžio nustatymo mechanizmą, reikėtų su Priedo 2 punktu suderinti Priedo 15 punktą ir patikslinti jo nuostatą dėl subjekto, nustatančio bazinį valandinį atlygį.<text:s/></text:span></text:p>
      <text:p text:style-name="P36"><text:span text:style-name="T37">2</text:span><text:span text:style-name="T38">. Priedo 3 punkte tikslinga nustatyti, kad konkretus pareiginės algos koeficientas nustatomas konkrečiai pareigybei, o priedai ir priemokos – konkrečiam darbuotojui.</text:span></text:p>
      <text:p text:style-name="P39"><text:span text:style-name="T40">3</text:span><text:span text:style-name="T41">. Kadangi į mokslininkų stažuotojų pareigybes skiriami asmenys, ne daugiau kaip prieš 5 metus įgiję mokslo daktaro laipsnį, o tokie asmenys paprastai eina mokslo darbuotojo pareigas, siūloma Priedo 4 punkte mokslininkams stažuotojams nustatyti<text:s/></text:span><text:span text:style-name="T42">pareiginės algos</text:span><text:span text:style-name="T43"><text:s/>koeficientus, tapačius mokslo darbuotojo, tyrėjo<text:s/></text:span><text:span text:style-name="T44">pareiginės algos</text:span><text:span text:style-name="T45"><text:s/>koeficientams.</text:span></text:p>
      <text:p text:style-name="P46"><text:span text:style-name="T47">4</text:span><text:span text:style-name="T48">.<text:s/></text:span><text:span text:style-name="T49">Priedo 14 punkte nustatyta, kad pareiginės algos priedai ir priemokos skiriami nurodant konkretų terminą, bet ne ilgesnį kaip iki kalendorinių metų pabaigos</text:span><text:span text:style-name="T50">, todėl reikėtų atsisakyti<text:s/></text:span><text:span text:style-name="T51">šio punkto nuostatų, kad<text:s/></text:span><text:span text:style-name="T52">priedai ir priemokos gali būti mažinami ir panaikinami</text:span><text:span text:style-name="T53"><text:s/>v</text:span><text:span text:style-name="T54">alstybinių mokslinių tyrimų institutų (toliau<text:s/></text:span><text:span text:style-name="T55">–</text:span><text:span text:style-name="T56"><text:s/></text:span><text:span text:style-name="T57">institutai) darbuotojams, jeigu</text:span><text:span text:style-name="T58"><text:s/>pablogėja jų darbo rezultatai arba neatliekami darbai, už kuriuos priedai arba priemokos jiems skirti.</text:span></text:p>
      <text:p text:style-name="P59"><text:span text:style-name="T60">5</text:span><text:span text:style-name="T61">. Siekiant suvienodinti darbo apmokėjimo sąlygas darbuotojams, tikslintinas Priedo 15 punktas, suteikiant galimybę ne tik mokslo darbuotojams ir kitiems tyrėjams, bet ir institutų direktoriams, jų pavaduotojams, moksliniams sekretoriams gauti valandinį atlygį už pedagoginį darbą (jeigu susitariama dėl valandinio darbo).<text:s/></text:span></text:p>
      <text:p text:style-name="P62"><text:span text:style-name="T63">6</text:span><text:span text:style-name="T64">.<text:s/></text:span><text:span text:style-name="T65">Siekiant sistemingai reglamentuoti visų valstybės ir savivaldybių įstaigų darbuotojų darbo apmokėjimo sąlygas, Priedą reikėtų papildyti nuostatomis dėl darbo apmokėjimo sistemos nustatymo<text:s/></text:span><text:span text:style-name="T66">kolektyvinėje sutartyje ir (ar)<text:s/></text:span><text:span text:style-name="T67">institutų vidaus ar darbo tvarkos taisyklėse ir atskirai nustatyti, kad institutų direktorių darbo apmokėjimą nustato<text:s/></text:span><text:span text:style-name="T68">savininko teises ir pareigas įgyvendinanti institucija, taip pat</text:span><text:span text:style-name="T69"><text:s/>kriterijus (pavyzdžiui, atliekamų užduočių, tyrimų ar mokslo darbų sudėtingumas, atsakomybės lygis, vykdomų projektų ar užsakymų specifika, pobūdis, rezultatų svarba šalies, visuomenės gerovei ar ūkio plėtrai, specifinių žinių ar įgūdžių, svarbių einamoms pareigoms, turėjimas ir panašiai), kuriais remiantis būtų nustatomi konkretūs instituto darbuotojų<text:s/></text:span><text:span text:style-name="T70">pareiginės algos</text:span><text:span text:style-name="T71"><text:s/>koeficientai, jiems skiriami priedai, priemokos.</text:span></text:p>
      <text:p text:style-name="P72"><text:span text:style-name="T73">7</text:span><text:span text:style-name="T74">. Atsižvelgiant į</text:span><text:span text:style-name="T75"><text:s/>Priedo 18.3–18.5 papunkčiuose ir 20 punkte nustatytus vienkartinių piniginių išmokų skyrimo ir materialinių pašalpų mokėjimo atvejus (socialines garantijas), siūloma<text:s/></text:span><text:span text:style-name="T76">Įstatymo projektą papildyti</text:span><text:span text:style-name="T77"><text:s/>Lietuvos Respublikos mokslo ir studijų įstatymo (toliau – Įstatymas) 71 straipsnio pakeitimu, nustatančiu darbuotojų teisę į socialines garantijas.</text:span><text:span text:style-name="T78"><text:s/></text:span><text:span text:style-name="T79">Atitinkamai<text:s/></text:span><text:span text:style-name="T80">tikslintinas ir Priedo pavadinimas.</text:span></text:p>
      <text:p text:style-name="P81"><text:span text:style-name="T82">8</text:span><text:span text:style-name="T83">. Siūloma Įstatymo projektą</text:span><text:span text:style-name="T84"><text:s/></text:span><text:span text:style-name="T85">papildyti baigiamosiomis nuostatomis, užtikrinančiomis teisėtų lūkesčių apsaugą ir tai, kad nė vienam darbuotojui, atliekančiam tas pačias funkcijas, einančiam tas pačias pareigas, dėl Įstatymo projekto nuostatų taikymo nebus mokamas mažesnis darbo užmokestis.<text:s/></text:span><text:span text:style-name="T86">Kadangi Apmokėjimo įstatymo 6 straipsnyje nustatyta tvarka patvirtintas<text:s/></text:span><text:span text:style-name="T87">pareiginės algos bazinis dydis taikomas apskaičiuojant pareiginę algą 2018 ir vėlesniais metais (Apmokėjimo<text:s/></text:span><text:span text:style-name="T88">įstatymo 17 straipsnio 5 dalis), Įstatymo projektą reikėtų papildyti baigiamosiomis nuostatomis, kad 2017 metais apskaičiuojant pareiginę algą naudojamas</text:span><text:span text:style-name="T89"><text:s/>Lietuvos Respublikos valstybės politikų, teisėjų, valstybės pareigūnų ir valstybės tarnautojų pareiginės algos (atlyginimo) bazinio dydžio, taikomo 2017 metais, įstatyme nustatytas pareiginės algos bazinis dydis.</text:span></text:p>
      <text:p text:style-name="P90"><text:span text:style-name="T91">9</text:span><text:span text:style-name="T92">.<text:s/></text:span><text:span text:style-name="T93">Siekiant užtikrinti Įstatymo projekto</text:span><text:span text:style-name="T94"><text:s/></text:span><text:span text:style-name="T95">atitiktį Lietuvos Respublikos teisėkūros pagrindų įstatyme (toliau – Teisėkūros pagrindų įstatymas) nustatytiems teisėkūros aiškumo ir sistemiškumo principams, Įstatymo projektą</text:span><text:span text:style-name="T96"><text:s/>siūloma<text:s/></text:span><text:span text:style-name="T97">tobulinti pagal šias pastabas:</text:span></text:p>
      <text:p text:style-name="P98"><text:span text:style-name="T99">9.1</text:span><text:span text:style-name="T100">. Atsižvelgiant į tai, kad 2016 m. gruodžio 20 d. priimtas Lietuvos Respublikos mokslo ir studijų įstatymo Nr. XI-242 pakeitimo įstatymo Nr. XII-2534 <text:s/>2 straipsnio pakeitimo įstatymas,<text:s/></text:span><text:span text:style-name="T101">Įstatymo projekto 3 straipsnio 2 dalis nebeaktuali.</text:span></text:p>
      <text:p text:style-name="P102"><text:span text:style-name="T103">9.2</text:span><text:span text:style-name="T104">. Siekiant užtikrinti<text:s/></text:span><text:span text:style-name="T105">teisinį aiškumą ir<text:s/></text:span><text:span text:style-name="T106">įstatymų tarpusavio dermę, reikėtų patikslinti Įstatymo projekto 1 straipsnį (Įstatymo 12 straipsnio 6 dalis) – nurodyti institutų administracijos darbuotojų pareigybes, kurioms taikomos Priede nustatytos darbo apmokėjimo sąlygos.<text:s/></text:span><text:span text:style-name="T107">Atitinkamai<text:s/></text:span><text:span text:style-name="T108">tikslintinas ir Priedo pavadinimas.</text:span></text:p>
      <text:p text:style-name="P109"><text:span text:style-name="T110">9.3</text:span><text:span text:style-name="T111">.<text:s/></text:span><text:span text:style-name="T112">Įstatymo 33 straipsnyje numatyta instituto direktoriaus pareigybė, todėl reikėtų patikslinti Priede vartojamas instituto vadovo ir instituto vadovo pavaduotojo sąvokas.</text:span><text:span text:style-name="T113"><text:s/>Siekiant užtikrinti teisinį aiškumą ir dermę su</text:span><text:span text:style-name="T114"><text:s/>darbo užmokestį reglamentuojančiais teisės aktais,<text:s/></text:span><text:span text:style-name="T115">vietoj žodžių „tarnybinis atlyginimas“ turėtų būti įrašyti žodžiai „pareiginė alga (mėnesinė)“, o vietoj žodžių „vienkartinės piniginės išmokos“<text:s/></text:span><text:span text:style-name="T116">–</text:span><text:span text:style-name="T117"><text:s/>žodis „premijos“.<text:s/></text:span><text:span text:style-name="T118">Priedo 11 punkto nuostata „pagal atskirą susitarimą“ keistina į „šalių susitarimu“, sąvoka „atlyginimas“ – į sąvoką „darbo užmokestis“.<text:s/></text:span><text:span text:style-name="T119">Priedo 16 punkte žodis „personalinis“ keistinas į žodį „individualus“. Siekiant užtikrinti teisinį aiškumą, siūloma suderinti Priedo 9 punkto<text:s/></text:span><text:span text:style-name="T120">pirmojo sakinio formuluotę su<text:s/></text:span><text:span text:style-name="T121">P</text:span><text:span text:style-name="T122">riedo 1 punkto nuostata dėl darbo užmokesčio sudėtinių dalių;</text:span><text:span text:style-name="T123"><text:s/></text:span><text:span text:style-name="T124">Priedo 6 ir 7 punktų nuostatas sujungti ir išdėstyti vienu punktu kaip Priedo 12 punkte, taip pat sujungti Priedo 8 ir 13 punktų nuostatas ir atitinkamai patikslinti Priedo punktų numeraciją.</text:span></text:p>
      <text:p text:style-name="P125"><text:span text:style-name="T126">9.4</text:span><text:span text:style-name="T127">. Siekiant užtikrinti teisinį aiškumą, siūloma patikslinti Priedo 5 punkto formuluotę ir nustatyti, kad instituto direktoriaus pavaduotojų pareiginės algos koeficientai nustatomi<text:s/></text:span><text:span text:style-name="T128"><text:line-break/>10–20 procentų mažesni už jų instituto direktoriui nustatytą pareiginės algos koeficientą.</text:span></text:p>
      <text:p text:style-name="P129"><text:span text:style-name="T130">9.5</text:span><text:span text:style-name="T131">. Įsigaliosiančiame 2017 m. liepos 1 d.<text:s/></text:span><text:span text:style-name="T132">Lietuvos Respublikos<text:s/></text:span><text:span text:style-name="T133">darbo kodekse drausminės nuobaudos nebenumatomos, todėl siūloma atsisakyti Priedo 19 punkto nuostatos dėl vienkartinės piniginės išmokos neskyrimo darbuotojui, turinčiam galiojančią drausminę nuobaudą.</text:span></text:p>
      <text:p text:style-name="P134"><text:span text:style-name="T135">9.6</text:span><text:span text:style-name="T136">. Atsižvelgiant į Teisėkūros pagrindų įstatymo 13 straipsnio 5 dalies nuostatas, darytina išvada, kad Priede pateikiamas norminio pobūdžio reguliavimas turėtų būti perkeltas į Įstatymo straipsnius.</text:span></text:p>
      <text:p text:style-name="P137"><text:span text:style-name="T138">9.7</text:span><text:span text:style-name="T139">. Nuo 2017 m. sausio 1 d. įsigaliojus naujos redakcijos Įstatymui,<text:s/></text:span><text:span text:style-name="T140">Įstatymo projektu keistinas ne<text:s/></text:span><text:span text:style-name="T141">Lietuvos Respublikos mokslo ir studijų įstatymo Nr. XI-242 pakeitimo įstatymas Nr. XII-2534, o šiuo metu<text:s/></text:span><text:span text:style-name="T142">galiojantis<text:s/></text:span><text:span text:style-name="T143">Įstatymas.</text:span></text:p>
      <text:p text:style-name="P144"/>
      <text:p text:style-name="P145"/>
      <text:p text:style-name="P146"/>
      <text:p text:style-name="P147">Ministras Pirmininkas<text:tab/>Saulius Skvernelis</text:p>
      <text:p text:style-name="P148"/>
      <text:p text:style-name="P149"/>
      <text:p text:style-name="P150"/>
      <text:p text:style-name="P151"><text:span text:style-name="T152">Švietimo ir mokslo<text:s/></text:span><text:span text:style-name="T153">ministrė</text:span><text:span text:style-name="T154"><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9T14:20:00Z</meta:creation-date>
    <dc:date>2017-03-09T14:20:00Z</dc:date>
    <meta:print-date>2017-03-08T06:02:00Z</meta:print-date>
    <meta:template xlink:href="Normal.dotm" xlink:type="simple"/>
    <meta:editing-cycles>2</meta:editing-cycles>
    <meta:editing-duration>PT0S</meta:editing-duration>
    <meta:document-statistic meta:page-count="3" meta:paragraph-count="74" meta:word-count="957" meta:character-count="7781" meta:row-count="246" meta:non-whitespace-character-count="6898"/>
  </office:meta>
</office:document-meta>
</file>