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LIEPOS 22 D. ĮSAKYMO NR. V-983 „DĖL 2016 M. KOMPENSUOJAMŲJŲ VAISTINIŲ PREPARATŲ KAINYNO PATVIRTINIMO“ PAKEITIMO</text:p>
      <text:p text:style-name="P13"/>
      <text:p text:style-name="P14"><text:span text:style-name="T15">2017 m. balandžio 28<text:s/></text:span><text:span text:style-name="T16">d.</text:span><text:span text:style-name="T17"><text:s/>Nr. V-479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7 m. gegužės 11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5-02T10:02:00Z</meta:creation-date>
    <dc:date>2017-05-02T10:02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3" meta:word-count="90" meta:character-count="705" meta:row-count="16" meta:non-whitespace-character-count="618"/>
  </office:meta>
</office:document-meta>
</file>