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fo:background-color="#FFFFFF"/>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62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text-indent="0.62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text-indent="0.62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625in" fo:background-color="#FFFFFF"/>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62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625in"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text-indent="0.625in"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625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625in" fo:background-color="#FFFFFF"/>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625in"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625in"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625in" fo:background-color="#FFFFFF"/>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625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62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62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widows="0" fo:orphans="0" style:punctuation-wrap="simple" fo:text-align="justify" style:vertical-align="baseline" fo:text-indent="0.62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62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12"/>
      <text:p text:style-name="P13">2015 m. balandžio 13 d. Nr. 3D-273</text:p>
      <text:p text:style-name="P14">Vilnius</text:p>
      <text:p text:style-name="P15"/>
      <text:p text:style-name="P16"/>
      <text:p text:style-name="P17"><text:span text:style-name="T18">Pakeičiu</text:span><text:span text:style-name="T19"><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span></text:p>
      <text:p text:style-name="P20"><text:span text:style-name="T21">1</text:span><text:span text:style-name="T22">. Pakeičiu 4 punktą ir jį išdėstau taip:</text:span></text:p>
      <text:p text:style-name="P23"><text:span text:style-name="T24">„</text:span><text:span text:style-name="T25">4</text:span><text:span text:style-name="T26">. Šiose taisyklėse vartojamos sąvokos:</text:span></text:p>
      <text:p text:style-name="P27"><text:span text:style-name="T28">4.1</text:span><text:span text:style-name="T29">.<text:s/></text:span><text:span text:style-name="T30">Mokėjimo prašymas</text:span><text:span text:style-name="T31"><text:s/>–<text:s/></text:span><text:span text:style-name="T32"><text:s/>Ministerijos nustatytos formos dokumentas, įskaitant<text:s/></text:span><text:span text:style-name="T33">elektronį, jei mokėjimo prašymas teikiamas internetu,<text:s/></text:span><text:span text:style-name="T34">kurį paramos gavėjas teikia Agentūrai <text:s/>prašydamas išmokėti paramos lėšas.</text:span></text:p>
      <text:p text:style-name="P35"><text:span text:style-name="T36">4.2</text:span><text:span text:style-name="T37">.<text:s/></text:span><text:span text:style-name="T38">Paramos paraiška</text:span><text:span text:style-name="T39"><text:s/>–<text:s/></text:span><text:span text:style-name="T40">ministerijos nustatytos formos dokumentas, kurį turi užpildyti ir pateikti Agentūrai pareiškėjas, siekiantis gauti paramą.</text:span></text:p>
      <text:p text:style-name="P41"><text:span text:style-name="T42">4.3</text:span><text:span text:style-name="T43">.<text:s/></text:span><text:span text:style-name="T44">Paramos sutartis<text:s/></text:span><text:span text:style-name="T45">–<text:s/></text:span><text:span text:style-name="T46">paramos projektui, įgyvendinamam pagal Programos priemonės trečiąją ir ketvirtąją veiklos sritis, skyrimo sutartis.</text:span></text:p>
      <text:p text:style-name="P47"><text:span text:style-name="T48">4.4</text:span><text:span text:style-name="T49">.<text:s/></text:span><text:span text:style-name="T50">Patikra vietoje</text:span><text:span text:style-name="T51"><text:s/>–<text:s/></text:span><text:span text:style-name="T52">Agentūros atliekamas fizinis ir administracinis pareiškėjo ar paramos gavėjo paramos paraiškoje, mokėjimo prašyme ar projekto įgyvendinimo ataskaitoje pateiktų duomenų ir dokumentų patikrinimas projekto įgyvendinimo vietoje.</text:span></text:p>
      <text:p text:style-name="P53"><text:span text:style-name="T54">4.5</text:span><text:span text:style-name="T55">.<text:s/></text:span><text:span text:style-name="T56">Projektas</text:span><text:span text:style-name="T57"><text:s/>–<text:s/></text:span><text:span text:style-name="T58">visuma dokumentų, kuriuose nurodomi projekto apraše numatyti veiksmai, pagrįsti paramos paraiškoje, jos prieduose ir tam tikrose duomenų bazėse esama informacija, ir pinigų suma numatytiems projekto tikslams pasiekti.</text:span></text:p>
      <text:p text:style-name="P59"><text:span text:style-name="T60">4.6</text:span><text:span text:style-name="T61">.<text:s/></text:span><text:span text:style-name="T62">Projekto įgyvendinimo laikotarpis<text:s/></text:span><text:span text:style-name="T63">–<text:s/></text:span><text:span text:style-name="T64">laikotarpis nuo paramos paraiškos užregistravimo Agentūroje datos iki vietos plėtros strategijos įgyvendinimo laikotarpio pabaigos.</text:span></text:p>
      <text:p text:style-name="P65"><text:span text:style-name="T66">4.7</text:span><text:span text:style-name="T67">.<text:s/></text:span><text:span text:style-name="T68">Vietos plėtros strategija</text:span><text:span text:style-name="T69"><text:s/>–<text:s/></text:span><text:span text:style-name="T70">dokumentas, kuriame pateikta vietos veiklos grupės teritorijos socialinės-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71"><text:span text:style-name="T72">4.8</text:span><text:span text:style-name="T73">.<text:s/></text:span><text:span text:style-name="T74">Vietos plėtros strategijos įgyvendinimo laikotarpis</text:span><text:span text:style-name="T75"><text:s/>–<text:s/></text:span><text:span text:style-name="T76">laikotarpis nuo paramos<text:s/></text:span><text:soft-page-break/><text:span text:style-name="T77">paraiškos įgyvendinti strategiją užregistravimo Agentūroje dienos iki paskutinio mokėjimo prašymo pateikimo Agentūrai dienos, bet ne vėliau kaip iki 2015 m. rugsėjo 1 d.</text:span></text:p>
      <text:p text:style-name="P78"><text:span text:style-name="T79">4.9</text:span><text:span text:style-name="T80">.<text:s/></text:span><text:span text:style-name="T81">Vietos veiklos grupė</text:span><text:span text:style-name="T82"><text:s/>–<text:s/></text:span><text:span text:style-name="T83">ribotos civilinės atsakomybės viešasis juridinis asmuo, kurio valdymo organas, turintis sprendimų 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span></text:p>
      <text:p text:style-name="P84"><text:span text:style-name="T85">4.10</text:span><text:span text:style-name="T86">.<text:s/></text:span><text:span text:style-name="T87">Vietos veiklos grupės teritorija</text:span><text:span text:style-name="T88"><text:s/></text:span><text:span text:style-name="T89">(toliau – VVG teritorija)</text:span><text:span text:style-name="T90"><text:s/>–<text:s/></text:span><text:span text:style-name="T91">kaimo vietovė, kurios gyventojų skaičius yra nuo 5 tūkst. iki 150 tūkst., įskaitant mažus miestelius, taip pat miestus, kurių gyventojų skaičius neviršija 6 tūkst., ir kurioje gyvenančių ir (arba) veikiančių asmenų interesams tenkinti įsteigta VVG.</text:span></text:p>
      <text:p text:style-name="P92"><text:span text:style-name="T93">4.11</text:span><text:span text:style-name="T94">.<text:s/></text:span><text:span text:style-name="T95">Žemės ūkio ministerijos informacinė sistema</text:span><text:span text:style-name="T96"><text:s/>(toliau –<text:s/></text:span><text:span text:style-name="T97">ŽŪMIS) –  prie Lietuvos Respublikos žemės ūkio ministerijos reguliavimo srities priskirtų institucijų ir įstaigų teikiamų paslaugų informacinė sistema.“</text:span></text:p>
      <text:p text:style-name="P98"><text:span text:style-name="T99">2</text:span><text:span text:style-name="T100">. Pakeičiu 56 punktą ir jį išdėstau taip:</text:span></text:p>
      <text:p text:style-name="P101"><text:span text:style-name="T102">„</text:span><text:span text:style-name="T103">56</text:span><text:span text:style-name="T104">. Spausdintinė (popieriuje teikiama) mokėjimo prašymo forma ir informacija apie pridedamus dokumentus pateikiama Agentūros interneto svetainėje<text:s/></text:span><text:span text:style-name="T105">www.nma.lt</text:span><text:span text:style-name="T106"><text:s/></text:span><text:span text:style-name="T107">ir Ministerijos interneto svetainėje<text:s/></text:span><text:span text:style-name="T108">www.zum.lt</text:span><text:span text:style-name="T109">.</text:span><text:span text:style-name="T110"><text:s/></text:span><text:span text:style-name="T111">Elektronine forma pildomas mokėjimo prašymas turi atitikti patvirtintą mokėjimo prašymo formą.“</text:span></text:p>
      <text:p text:style-name="P112"><text:span text:style-name="T113">3</text:span><text:span text:style-name="T114">. Išdėstau 71 punktą taip:</text:span></text:p>
      <text:p text:style-name="P115"><text:span text:style-name="T116">„</text:span><text:span text:style-name="T117">71</text:span><text:span text:style-name="T118">.</text:span><text:span text:style-name="T119"><text:s/></text:span><text:span text:style-name="T120">Projekto įgyvendinimo ataskaitos teikiamos, tikrinamos ir vertinamos Programos administravimo taisyklėse nustatyta tvarka.“</text:span></text:p>
      <text:p text:style-name="Normal"/>
      <text:p text:style-name="Normal"/>
      <text:p text:style-name="Normal"/>
      <text:p text:style-name="Normal"><text:span text:style-name="T121">Žemės ūkio ministrė</text:span><text:span text:style-name="T122"><text:tab/><text:s text:c="9"/></text:span><text:span text:style-name="T123"><text:tab/><text:s text:c="5"/></text:span><text:span text:style-name="T124"><text:tab/></text:span><text:span text:style-name="T125"><text:tab/></text:span><text:span text:style-name="T126"><text:tab/></text:span><text:span text:style-name="T127"><text:tab/></text:span><text:span text:style-name="T128"><text:tab/></text:span><text:span text:style-name="T12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07:18:00Z</meta:creation-date>
    <dc:date>2016-05-19T07:18:00Z</dc:date>
    <meta:template xlink:href="Normal" xlink:type="simple"/>
    <meta:editing-cycles>1</meta:editing-cycles>
    <meta:editing-duration>PT0S</meta:editing-duration>
    <meta:user-defined meta:name="ContentTypeId">0x010100298EAFE662CDF7449069889E6DAD33EF</meta:user-defined>
    <meta:document-statistic meta:page-count="2" meta:paragraph-count="478" meta:word-count="747" meta:character-count="4306" meta:row-count="807" meta:non-whitespace-character-count="4037"/>
  </office:meta>
</office:document-meta>
</file>