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="TimesLT" fo:font-weight="bold" style:font-weight-asian="bold" style:font-weight-complex="bold" fo:color="#000000" style:language-asian="ar" style:country-asian="SA"/>
    </style:style>
    <style:style style:name="T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fo:hyphenate="false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<text:span text:style-name="T9">DĖL LAZDIJŲ RAJONO SAVIVALDYBĖS ADMINISTRACIJOS DIREKTORIAUS 2017 M. GEGUŽĖS 24 D. ĮSAKYMO<text:s/></text:span><text:span text:style-name="T10">NR. 10V-608<text:s/></text:span><text:span text:style-name="T11">„D</text:span><text:span text:style-name="T12">ĖL NEVYRIAUSYBINIŲ ORGANIZACIJŲ IR RELIGINIŲ BENDRUOMENIŲ RĖMIMO KONKURSO BŪDU TVARKOS APRAŠO PATVIRTINIMO</text:span><text:span text:style-name="T13">“ PRIPAŽINIMO NETEKUSIU GALIOS</text:span></text:p>
      <text:p text:style-name="P14"/>
      <text:p text:style-name="P15">2020 m. gegužės 20 d. Nr. 10V-362</text:p>
      <text:p text:style-name="P16">Lazdijai</text:p>
      <text:p text:style-name="P17"/>
      <text:p text:style-name="P18"/>
      <text:p text:style-name="P19"><text:span text:style-name="T20">Vadovaudamasi Lietuvos Respublikos vietos savivaldos įstatymo 29 straipsnio 8 dalies 6 punktu,</text:span></text:p>
      <text:p text:style-name="P21"><text:span text:style-name="T22">pripažįstu</text:span><text:span text:style-name="T23"><text:s/>netekusiu galios Lazdijų rajono savivaldybės administracijos direktoriaus 2017 m. gegužės 24 d. įsakymą<text:s/></text:span><text:span text:style-name="T24">Nr. 10V-608<text:s/></text:span><text:span text:style-name="T25">„</text:span><text:span text:style-name="T26">Dėl nevyriausybinių organizacijų ir religinių bendruomenių rėmimo konkurso būdu tvarkos aprašo patvirtinimo</text:span><text:span text:style-name="T27">“.<text:s/></text:span></text:p>
      <text:p text:style-name="P28"/>
      <text:p text:style-name="P29"/>
      <text:p text:style-name="P30"/>
      <text:p text:style-name="P31">Administracijos direktorė<text:tab/>Ilona Šaparauskienė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20 M. KOVO 26 D. ĮSAKYMO NR. 11P-54 „DĖL INDRĖS ADOMYNIENĖS MOTYVUOTO SIŪLYMO ĮGYVENDINIMO“ PRIPAŽINIMO NETEKUSIU GALIOS</dc:title>
    <dc:subject>11P-62</dc:subject>
    <meta:initial-creator>adlibuser</meta:initial-creator>
    <dc:creator>adlibuser</dc:creator>
    <meta:creation-date>2020-05-20T12:47:00Z</meta:creation-date>
    <dc:date>2020-05-20T12:47:00Z</dc:date>
    <meta:print-date>2019-10-14T13:28:00Z</meta:print-date>
    <meta:template xlink:href="Normal.dotm" xlink:type="simple"/>
    <meta:editing-cycles>2</meta:editing-cycles>
    <meta:editing-duration>PT0S</meta:editing-duration>
    <meta:user-defined meta:name="ContentTypeId">0x0101006A53ABBC6D548841A490CB9A6D4C5DAC</meta:user-defined>
    <meta:document-statistic meta:page-count="1" meta:paragraph-count="4" meta:word-count="88" meta:character-count="745" meta:row-count="16" meta:non-whitespace-character-count="661"/>
  </office:meta>
</office:document-meta>
</file>